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 New CYR" svg:font-family="'Courier New CYR'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379798d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 CYR" fo:font-size="8pt" fo:font-weight="normal" officeooo:paragraph-rsid="05796cda" fo:background-color="transparent" style:font-name-asian="Arial CYR" style:font-name-complex="Arial CYR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ourier New CYR" fo:font-size="10pt" fo:font-weight="normal" officeooo:paragraph-rsid="05796cda" fo:background-color="transparent" style:font-name-asian="Courier New CYR" style:font-name-complex="Courier New CYR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5796cda" fo:background-color="transparent" style:font-name-asian="Courier New CYR" style:font-size-asian="12pt" style:font-name-complex="Courier New CYR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italic" fo:font-weight="normal" officeooo:paragraph-rsid="05796cda" fo:background-color="transparent" style:font-name-asian="Courier New CYR" style:font-size-asian="12pt" style:font-name-complex="Courier New CYR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5796cda" fo:background-color="transparent" style:font-name-asian="Courier New CYR" style:font-size-asian="14pt" style:font-name-complex="Courier New CYR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57a0806" fo:background-color="transparent" style:font-name-asian="Courier New CYR" style:font-size-asian="14pt" style:font-name-complex="Courier New CYR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599a596" fo:background-color="transparent" style:font-name-asian="Courier New CYR" style:font-size-asian="14pt" style:font-name-complex="Courier New CYR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59b1b96" fo:background-color="transparent" style:font-name-asian="Courier New CYR" style:font-size-asian="14pt" style:font-name-complex="Courier New CYR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paragraph-rsid="05796cda" fo:background-color="transparent" style:font-name-asian="Courier New CYR" style:font-size-asian="14pt" style:font-name-complex="Courier New CYR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5796cda" fo:background-color="transparent" style:font-name-asian="Courier New CYR" style:font-size-asian="14pt" style:font-name-complex="Courier New CYR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5796cda" fo:background-color="transparent" style:font-name-asian="Courier New CYR" style:font-size-asian="14pt" style:font-name-complex="Courier New CYR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5796cda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5796cda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59b1b96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officeooo:paragraph-rsid="05995166" style:font-size-asian="14pt" style:font-style-asian="normal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officeooo:paragraph-rsid="05a72265" style:font-size-asian="14pt" style:font-style-asian="normal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officeooo:paragraph-rsid="05ab039d" style:font-size-asian="14pt" style:font-style-asian="normal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5796cda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officeooo:paragraph-rsid="05796cda" fo:background-color="transparent" style:font-name-asian="Courier New CYR" style:font-size-asian="14pt" style:font-name-complex="Courier New CYR" style:font-size-complex="14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officeooo:rsid="01b55ccd" officeooo:paragraph-rsid="05796cda" style:letter-kerning="true" fo:background-color="#ffffff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5796cda" fo:background-color="transparent" style:font-name-asian="Arial CYR" style:font-size-asian="14pt" style:font-name-complex="Arial CYR" style:font-size-complex="14pt"/>
    </style:style>
    <style:style style:name="P28" style:family="paragraph" style:parent-style-name="Standard" style:master-page-name="First_20_Page">
      <style:paragraph-properties fo:margin-top="0cm" fo:margin-bottom="0.282cm" loext:contextual-spacing="false" fo:line-height="100%" fo:text-align="center" style:justify-single-word="false" style:page-number="auto"/>
      <style:text-properties fo:color="#000000" style:font-name="Times New Roman" fo:font-size="14pt" fo:font-weight="bold" officeooo:paragraph-rsid="05796cda" fo:background-color="transparent" style:font-name-asian="Arial CYR" style:font-size-asian="14pt" style:font-name-complex="Arial CYR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italic" fo:font-weight="normal" officeooo:paragraph-rsid="05796cda" fo:background-color="transparent" style:font-name-asian="Courier New CYR" style:font-size-asian="12pt" style:font-name-complex="Courier New CYR" style:font-size-complex="12pt"/>
    </style:style>
    <style:style style:name="P30" style:family="paragraph">
      <loext:graphic-properties draw:fill-color="#ffffff"/>
    </style:style>
    <style:style style:name="T1" style:family="text">
      <style:text-properties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1b55ccd" style:letter-kerning="true" fo:background-color="#ffffff" loext:char-shading-value="0" style:font-name-asian="Times New Roman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fo:language="ru" fo:country="RU" fo:font-weight="normal" officeooo:rsid="059b1b96" fo:background-color="transparent" loext:char-shading-value="0" style:font-name-asian="Courier New CYR" style:font-name-complex="Courier New CYR"/>
    </style:style>
    <style:style style:name="T3" style:family="text">
      <style:text-properties fo:color="#000000" fo:font-weight="normal" fo:background-color="transparent" loext:char-shading-value="0" style:font-name-asian="Courier New CYR" style:font-name-complex="Courier New CYR"/>
    </style:style>
    <style:style style:name="T4" style:family="text">
      <style:text-properties style:use-window-font-color="true" style:font-name="Courier New CYR" fo:font-size="10pt" fo:font-weight="normal" fo:background-color="transparent" loext:char-shading-value="0" style:font-name-asian="Courier New CYR" style:font-name-complex="Courier New CYR"/>
    </style:style>
    <style:style style:name="T5" style:family="text">
      <style:text-properties style:use-window-font-color="true" style:font-name="Times New Roman" fo:font-size="12pt" fo:font-style="italic" fo:font-weight="normal" fo:background-color="transparent" loext:char-shading-value="0" style:font-name-asian="Courier New CYR" style:font-size-asian="12pt" style:font-name-complex="Courier New CYR" style:font-size-complex="12pt"/>
    </style:style>
    <style:style style:name="T6" style:family="text">
      <style:text-properties style:use-window-font-color="true" fo:font-weight="normal" fo:background-color="transparent" loext:char-shading-value="0" style:font-name-asian="Courier New CYR" style:font-name-complex="Courier New CYR"/>
    </style:style>
    <style:style style:name="T7" style:family="text">
      <style:text-properties style:use-window-font-color="true" fo:font-style="italic" fo:font-weight="normal" fo:background-color="transparent" loext:char-shading-value="0" style:font-name-asian="Courier New CYR" style:font-name-complex="Courier New CYR"/>
    </style:style>
    <style:style style:name="T8" style:family="text">
      <style:text-properties style:use-window-font-color="true" fo:font-size="12pt" fo:font-weight="normal" fo:background-color="transparent" loext:char-shading-value="0" style:font-name-asian="Courier New CYR" style:font-size-asian="12pt" style:font-name-complex="Courier New CYR" style:font-size-complex="12pt"/>
    </style:style>
    <style:style style:name="T9" style:family="text">
      <style:text-properties style:use-window-font-color="true" fo:font-size="12pt" fo:font-style="italic" fo:font-weight="normal" fo:background-color="transparent" loext:char-shading-value="0" style:font-name-asian="Courier New CYR" style:font-size-asian="12pt" style:font-name-complex="Courier New CYR" style:font-size-complex="12pt"/>
    </style:style>
    <style:style style:name="T10" style:family="text">
      <style:text-properties style:use-window-font-color="true" fo:font-size="11pt" fo:font-weight="normal" fo:background-color="transparent" loext:char-shading-value="0" style:font-name-asian="Courier New CYR" style:font-size-asian="11pt" style:font-name-complex="Courier New CYR" style:font-size-complex="11pt"/>
    </style:style>
    <style:style style:name="T11" style:family="text">
      <style:text-properties style:use-window-font-color="true" fo:font-size="11pt" fo:font-style="italic" fo:font-weight="normal" fo:background-color="transparent" loext:char-shading-value="0" style:font-name-asian="Courier New CYR" style:font-size-asian="11pt" style:font-name-complex="Courier New CYR" style:font-size-complex="11pt"/>
    </style:style>
    <style:style style:name="T12" style:family="text">
      <style:text-properties officeooo:rsid="0020c64a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italic" style:font-style-asian="italic"/>
    </style:style>
    <style:style style:name="T15" style:family="text">
      <style:text-properties fo:language="ru" fo:country="RU" fo:font-style="normal" style:font-style-asian="normal"/>
    </style:style>
    <style:style style:name="T16" style:family="text">
      <style:text-properties fo:language="ru" fo:country="RU" officeooo:rsid="05995166"/>
    </style:style>
    <style:style style:name="T17" style:family="text">
      <style:text-properties fo:language="ru" fo:country="RU" officeooo:rsid="059b1b96"/>
    </style:style>
    <style:style style:name="T18" style:family="text">
      <style:text-properties fo:background-color="#ffffff" loext:char-shading-value="0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2pt" fo:language="ru" fo:country="RU" fo:font-style="italic" style:font-size-asian="12pt" style:font-style-asian="italic" style:font-size-complex="12pt"/>
    </style:style>
    <style:style style:name="T21" style:family="text">
      <style:text-properties fo:font-size="12pt" fo:language="ru" fo:country="RU" fo:font-style="normal" style:font-size-asian="12pt" style:font-style-asian="normal" style:font-size-complex="12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01cm" fo:min-width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54cm" fo:min-width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626cm" fo:min-width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Форма заявления</text:p>
      <text:p text:style-name="P27">о предоставлении муниципальной услуги</text:p>
      <text:p text:style-name="P3"/>
      <text:p text:style-name="P4">___________________________________________________________________________</text:p>
      <text:p text:style-name="P14"><text:span text:style-name="T4"><text:s text:c="9"/></text:span><text:span text:style-name="T5">(наименование органа, уполномоченного для предоставления услуги)</text:span></text:p>
      <text:p text:style-name="P5"/>
      <text:p text:style-name="P13">Заявление</text:p>
      <text:p text:style-name="P13">о постановке на учет граждан,</text:p>
      <text:p text:style-name="P13">нуждающихся в предоставлении жилого помещения</text:p>
      <text:p text:style-name="P7"/>
      <text:p text:style-name="P7">1. Заявитель _________________________________________________________</text:p>
      <text:p text:style-name="P15"><text:span text:style-name="T6"><text:s text:c="13"/></text:span><text:span text:style-name="T8"><text:s text:c="22"/></text:span><text:span text:style-name="T9">(фамилия, имя, отчество (при наличии), дата рождения, СНИЛС)</text:span></text:p>
      <text:p text:style-name="P7">Телефон: ___________________________________________________________</text:p>
      <text:p text:style-name="P7">Адрес электронной почты: ____________________________________________</text:p>
      <text:p text:style-name="P7">Документ, удостоверяющий личность заявителя:</text:p>
      <text:p text:style-name="P7">наименование: ______________________________________________________</text:p>
      <text:p text:style-name="P7">серия, номер ________________________ дата выдачи: ____________________</text:p>
      <text:p text:style-name="P7">кем выдан: __________________________________________________________</text:p>
      <text:p text:style-name="P7">код подразделения: ___________________________________________________</text:p>
      <text:p text:style-name="P7">Адрес регистрации по месту жительства: ________________________________</text:p>
      <text:p text:style-name="P7">2. Представитель заявителя:</text:p>
      <text:p text:style-name="P7"><text:s text:c="37"/>┌─┐</text:p>
      <text:p text:style-name="P7"><text:s text:c="4"/>- физическое лицо │ <text:s text:c="2"/>│</text:p>
      <text:p text:style-name="P7"><text:s text:c="37"/>└─┘</text:p>
      <text:p text:style-name="P7">Сведения о представителе: ____________________________________________</text:p>
      <text:p text:style-name="P15"><text:span text:style-name="T6"><text:s text:c="29"/></text:span><text:span text:style-name="T8"><text:s text:c="34"/></text:span><text:span text:style-name="T9">(фамилия, имя, отчество (при наличии))</text:span></text:p>
      <text:p text:style-name="P7">Документ, удостоверяющий личность представителя заявителя:</text:p>
      <text:p text:style-name="P7">наименование: ______________________________________________________</text:p>
      <text:p text:style-name="P7">серия, номер _________________________ дата выдачи: ___________________</text:p>
      <text:p text:style-name="P7">Контактные данные __________________________________________________</text:p>
      <text:p text:style-name="P15"><text:span text:style-name="T6"><text:s text:c="26"/></text:span><text:span text:style-name="T8"><text:s text:c="32"/></text:span><text:span text:style-name="T9">(телефон, адрес электронной почты)</text:span></text:p>
      <text:p text:style-name="P7">Документ, подтверждающий полномочия представителя заявителя:</text:p>
      <text:p text:style-name="P7">____________________________________________________________________</text:p>
      <text:p text:style-name="P7"><text:s text:c="68"/>┌─┐</text:p>
      <text:p text:style-name="P7"><text:s text:c="4"/>- индивидуальный предприниматель │ <text:s text:c="2"/>│</text:p>
      <text:p text:style-name="P7"><text:s text:c="68"/>└─┘</text:p>
      <text:p text:style-name="P7">Сведения об индивидуальном предпринимателе:</text:p>
      <text:p text:style-name="P7">Полное наименование ________________________________________________</text:p>
      <text:p text:style-name="P7">ОГРНИП ___________________________________________________________</text:p>
      <text:p text:style-name="P7">ИНН ____________________________________________________________________</text:p>
      <text:p text:style-name="P7">Контактные данные __________________________________________________</text:p>
      <text:p text:style-name="P15"><text:span text:style-name="T6"><text:s text:c="28"/></text:span><text:span text:style-name="T8"><text:s text:c="36"/></text:span><text:span text:style-name="T9">(телефон, адрес электронной почты)</text:span></text:p>
      <text:p text:style-name="P7"><text:soft-page-break/>Документ, подтверждающий полномочия представителя заявителя:</text:p>
      <text:p text:style-name="P7">____________________________________________________________________</text:p>
      <text:p text:style-name="P7"><text:s text:c="39"/>┌─┐</text:p>
      <text:p text:style-name="P7"><text:s text:c="4"/>- юридическое лицо │ <text:s/>│</text:p>
      <text:p text:style-name="P7"><text:s text:c="39"/>└─┘</text:p>
      <text:p text:style-name="P7">Сведения о юридическом лице:</text:p>
      <text:p text:style-name="P7">Полное наименование ________________________________________________</text:p>
      <text:p text:style-name="P7">ОГРН ____________________________________________________________________</text:p>
      <text:p text:style-name="P7">ИНН ____________________________________________________________________</text:p>
      <text:p text:style-name="P7">Контактные данные __________________________________________________</text:p>
      <text:p text:style-name="P15"><text:span text:style-name="T6"><text:s text:c="54"/></text:span><text:span text:style-name="T8"><text:s/></text:span><text:span text:style-name="T9">(телефон, адрес электронной почты)</text:span></text:p>
      <text:p text:style-name="P7"><text:s text:c="48"/>┌─┐</text:p>
      <text:p text:style-name="P7"><text:s text:c="4"/>- сотрудник организации │ <text:s text:c="2"/>│</text:p>
      <text:p text:style-name="P7"><text:s text:c="48"/>└─┘</text:p>
      <text:p text:style-name="P7">Сведения о представителе: ____________________________________________</text:p>
      <text:p text:style-name="P15"><text:span text:style-name="T6"><text:s text:c="31"/></text:span><text:span text:style-name="T8"><text:s text:c="35"/></text:span><text:span text:style-name="T9">(фамилия, имя, отчество (при наличии))</text:span></text:p>
      <text:p text:style-name="P7">Документ, удостоверяющий личность представителя заявителя:</text:p>
      <text:p text:style-name="P7">наименование: ______________________________________________________</text:p>
      <text:p text:style-name="P7">серия, номер ________________________ дата выдачи: ____________________</text:p>
      <text:p text:style-name="P7">Контактные данные __________________________________________________</text:p>
      <text:p text:style-name="P15"><text:span text:style-name="T6"><text:s text:c="28"/></text:span><text:span text:style-name="T8"><text:s text:c="32"/></text:span><text:span text:style-name="T9">(телефон, адрес электронной почты)</text:span></text:p>
      <text:p text:style-name="P7">Документ, подтверждающий полномочия представителя заявителя:</text:p>
      <text:p text:style-name="P7">____________________________________________________________________</text:p>
      <text:p text:style-name="P7"><text:s text:c="53"/>┌─┐</text:p>
      <text:p text:style-name="P7"><text:s text:c="4"/>- руководитель организации │ <text:span text:style-name="T16"><text:s/></text:span>│</text:p>
      <text:p text:style-name="P7"><text:s text:c="53"/>└─┘</text:p>
      <text:p text:style-name="P7">Документ, удостоверяющий личность представителя заявителя:</text:p>
      <text:p text:style-name="P7">наименование: ______________________________________________________</text:p>
      <text:p text:style-name="P7">серия, номер _______________________ дата выдачи: _____________________</text:p>
      <text:p text:style-name="P7">Контактные данные __________________________________________________</text:p>
      <text:p text:style-name="P15"><text:span text:style-name="T6"><text:s text:c="52"/></text:span><text:span text:style-name="T8"><text:s/></text:span><text:span text:style-name="T9">(телефон, адрес электронной почты)</text:span></text:p>
      <text:p text:style-name="P7">Документ, подтверждающий полномочия представителя заявителя:</text:p>
      <text:p text:style-name="P7">____________________________________________________________________</text:p>
      <text:p text:style-name="P7">3. Категория заявителя:</text:p>
      <text:p text:style-name="P7"><text:s text:c="46"/>┌─┐</text:p>
      <text:p text:style-name="P7"><text:s text:c="4"/>- малоимущие граждане │ <text:s/>│</text:p>
      <text:p text:style-name="P7"><text:s text:c="46"/>└─┘</text:p>
      <text:p text:style-name="P7"><text:s text:c="56"/>┌─┐</text:p>
      <text:p text:style-name="P7"><text:s text:c="4"/>- наличие льготной категории │ <text:s text:c="2"/>│</text:p>
      <text:p text:style-name="P7"><text:s text:c="56"/>└─┘</text:p>
      <text:p text:style-name="P11"/>
      <text:p text:style-name="P11"><text:soft-page-break/>4. Причина отнесения к льготной категории:</text:p>
      <text:p text:style-name="P18"><text:s text:c="52"/>┌─┐</text:p>
      <text:p text:style-name="P18"><text:s text:c="4"/>4.1. Наличие инвалидности │ <text:s/>│</text:p>
      <text:p text:style-name="P18"><text:s text:c="52"/>└─┘</text:p>
      <text:p text:style-name="P18"><text:s text:c="24"/>┌─┐</text:p>
      <text:p text:style-name="P18"><text:s text:c="4"/>- инвалиды │ <text:s/>│</text:p>
      <text:p text:style-name="P18"><text:s text:c="24"/>└─┘</text:p>
      <text:p text:style-name="P18"><text:s text:c="66"/>┌─┐</text:p>
      <text:p text:style-name="P18"><text:s text:c="4"/>- семьи, имеющие детей-инвалидов │ <text:s/>│</text:p>
      <text:p text:style-name="P18"><text:s text:c="66"/>└─┘</text:p>
      <text:p text:style-name="P18">Сведения о ребенке-инвалиде: _________________________________________</text:p>
      <text:p text:style-name="P17"><text:span text:style-name="T13"><text:s text:c="32"/></text:span><text:span text:style-name="T19"><text:s text:c="41"/></text:span><text:span text:style-name="T20">(фамилия, имя, отчество (при наличии))</text:span></text:p>
      <text:p text:style-name="P19">Дата рождения ______________________________________________________</text:p>
      <text:p text:style-name="P19">СНИЛС ____________________________________________________________________</text:p>
      <text:p text:style-name="P19">4.2. Участие <text:s text:c="2"/>в <text:s text:c="2"/>войне, <text:s/>боевых <text:s/>действиях, <text:s/>особые <text:s text:c="2"/>заслуги <text:s text:c="2"/>перед</text:p>
      <text:p text:style-name="P19"/>
      <text:p text:style-name="P19"><text:s text:c="24"/>┌─┐</text:p>
      <text:p text:style-name="P19">государством │ <text:s text:c="2"/>│</text:p>
      <text:p text:style-name="P19"><text:s text:c="24"/>└─┘</text:p>
      <text:p text:style-name="P19"><text:s text:c="83"/>┌─┐</text:p>
      <text:p text:style-name="P19"><text:s text:c="4"/>- участник событий (лицо, имеющее заслуги) │ <text:s text:c="2"/>│</text:p>
      <text:p text:style-name="P19"><text:s text:c="83"/>└─┘</text:p>
      <text:p text:style-name="P19"><text:s text:c="65"/>┌─┐</text:p>
      <text:p text:style-name="P19"><text:s text:c="4"/>- член семьи (умершего) участника │ <text:s/>│</text:p>
      <text:p text:style-name="P19"><text:s text:c="65"/>└─┘</text:p>
      <text:p text:style-name="P19">Удостоверение ______________________________________________________</text:p>
      <text:p text:style-name="P21"><text:s text:c="4"/></text:p>
      <text:p text:style-name="P21">4.3. Ликвидация радиационных аварий, <text:s/>служба <text:s/>в <text:s/>подразделении <text:s/>особого</text:p>
      <text:p text:style-name="P19"><text:s text:c="10"/>┌─┐</text:p>
      <text:p text:style-name="P19">риска│ <text:s text:c="2"/>│</text:p>
      <text:p text:style-name="P19"><text:s text:c="10"/>└─┘</text:p>
      <text:p text:style-name="P19"><text:s text:c="39"/>┌─┐</text:p>
      <text:p text:style-name="P19"><text:s text:c="4"/>- участник событий │ <text:s text:c="2"/>│</text:p>
      <text:p text:style-name="P19"><text:s text:c="39"/>└─┘</text:p>
      <text:p text:style-name="P19"><text:s text:c="65"/>┌─┐</text:p>
      <text:p text:style-name="P19"><text:s text:c="4"/>- член семьи (умершего) участника │ <text:s/>│</text:p>
      <text:p text:style-name="P19"><text:s text:c="65"/>└─┘</text:p>
      <text:p text:style-name="P19">Удостоверение ______________________________________________________</text:p>
      <text:p text:style-name="P19"><text:s text:c="56"/>┌─┐</text:p>
      <text:p text:style-name="P19"><text:s text:c="4"/>4.4. Политические репрессии │ <text:s text:c="2"/>│</text:p>
      <text:p text:style-name="P19"><text:s text:c="56"/>└─┘</text:p>
      <text:p text:style-name="P22"><text:s text:c="49"/></text:p>
      <text:p text:style-name="P22"><text:soft-page-break/><text:tab/><text:tab/><text:tab/><text:tab/> <text:s text:c="9"/>┌─┐</text:p>
      <text:p text:style-name="P19"><text:s text:c="4"/>- реабилитированные лица │ <text:s text:c="2"/>│</text:p>
      <text:p text:style-name="P19"><text:s text:c="51"/>└─┘</text:p>
      <text:p text:style-name="P19"><text:s text:c="115"/>┌─┐</text:p>
      <text:p text:style-name="P19"><text:s text:c="4"/>- лица, признанные пострадавшими от политических репрессий │ <text:s/>│</text:p>
      <text:p text:style-name="P19"><text:s text:c="115"/>└─┘</text:p>
      <text:p text:style-name="P19">Документ о признании пострадавшим от политических репрессий ____________________________________________________________________</text:p>
      <text:p text:style-name="P19"><text:s text:c="46"/>┌─┐</text:p>
      <text:p text:style-name="P19"><text:s text:c="4"/>4.5. Многодетная семья │ <text:s text:c="2"/>│</text:p>
      <text:p text:style-name="P19"><text:s text:c="46"/>└─┘</text:p>
      <text:p text:style-name="P20">Реквизиты удостоверения многодетной семьи:</text:p>
      <text:p text:style-name="P20">____________________________________________________________________</text:p>
      <text:p text:style-name="P17"><text:span text:style-name="T15"><text:s text:c="41"/></text:span><text:span text:style-name="T21"><text:s/></text:span><text:span text:style-name="T20">(номер, дата выдачи, орган (МФЦ),</text:span></text:p>
      <text:p text:style-name="P23"><text:span text:style-name="T15"><text:s text:c="58"/></text:span><text:span text:style-name="T14">выдавший удостоверение)</text:span></text:p>
      <text:p text:style-name="P19"><text:s text:c="96"/>┌─┐</text:p>
      <text:p text:style-name="P19"><text:s text:c="4"/>4.6. Категории, связанные с трудовой деятельностью │ <text:s text:c="2"/>│</text:p>
      <text:p text:style-name="P19"><text:s text:c="96"/>└─┘</text:p>
      <text:p text:style-name="P19">Документ, подтверждающий отнесение к категории _______________________</text:p>
      <text:p text:style-name="P19"/>
      <text:p text:style-name="P19"><text:s text:c="117"/>┌─┐</text:p>
      <text:p text:style-name="P19"><text:s text:c="4"/>4.7. Дети-сироты или дети, оставшиеся без попечения родителей │ <text:s text:c="2"/>│</text:p>
      <text:p text:style-name="P19"><text:s text:c="117"/>└─┘</text:p>
      <text:p text:style-name="P19">Документ, подтверждающий утрату (отсутствие) родителей _________________</text:p>
      <text:p text:style-name="P19">Дата, когда необходимо получить жилое помещение _______________________</text:p>
      <text:p text:style-name="P19"><text:s text:c="105"/>┌─┐</text:p>
      <text:p text:style-name="P19"><text:s text:c="4"/>4.8. Граждане, страдающие хроническими заболеваниями │ <text:s text:c="2"/>│</text:p>
      <text:p text:style-name="P19"><text:s text:c="105"/>└─┘</text:p>
      <text:p text:style-name="P19">Заключение медицинской комиссии о наличии хронического заболевания</text:p>
      <text:p text:style-name="P19">____________________________________________________________________</text:p>
      <text:p text:style-name="P7"/>
      <text:p text:style-name="P7">____________________________________________________________________</text:p>
      <text:p text:style-name="P7"/>
      <text:p text:style-name="P15"><text:span text:style-name="T6">5. Основание для постановки на учет заявителя </text:span><text:span text:style-name="T7">(указать один из вариантов)</text:span><text:span text:style-name="T6">:</text:span></text:p>
      <text:p text:style-name="P8"><text:s text:c="4"/></text:p>
      <text:p text:style-name="P8"><text:s text:c="4"/>5.1. Заявитель не является нанимателем (собственником) или членом семьи</text:p>
      <text:p text:style-name="P7"><text:s text:c="82"/>┌─┐</text:p>
      <text:p text:style-name="P7">нанимателя (собственника) жилого помещения │ <text:s text:c="2"/>│</text:p>
      <text:p text:style-name="P7"><text:s text:c="82"/>└─┘</text:p>
      <text:p text:style-name="P7"><text:s text:c="4"/>5.2. Заявитель является нанимателем или членом семьи нанимателя <text:s/>жилого</text:p>
      <text:p text:style-name="P10">помещения <text:s/>по <text:s/>договору <text:s/>социального <text:s/>найма, обеспеченным общей площадью</text:p>
      <text:p text:style-name="P10"/>
      <text:p text:style-name="P10"/>
      <text:p text:style-name="P10"><text:soft-page-break/><text:s text:c="81"/>┌─┐</text:p>
      <text:p text:style-name="P7"><text:span text:style-name="T17">на </text:span>одного члена семьи меньше учетной нормы │ <text:s/>│</text:p>
      <text:p text:style-name="P7"><text:s text:c="81"/>└─┘</text:p>
      <text:p text:style-name="P7">Реквизиты договора социального найма</text:p>
      <text:p text:style-name="P7">____________________________________________________________________</text:p>
      <text:p text:style-name="P15"><text:span text:style-name="T6"><text:s text:c="25"/></text:span><text:span text:style-name="T8"><text:s/></text:span><text:span text:style-name="T9">(номер, дата выдачи, орган, с которым заключен договор)</text:span></text:p>
      <text:p text:style-name="P6"/>
      <text:p text:style-name="P7"><text:s text:c="4"/>5.3. Заявитель является нанимателем или членом семьи нанимателя <text:s/>жилого</text:p>
      <text:p text:style-name="P7">помещения <text:s/>социального использования, обеспеченным общей площадью на одного</text:p>
      <text:p text:style-name="P7"><text:s text:c="64"/>┌─┐</text:p>
      <text:p text:style-name="P7">члена семьи меньше учетной нормы │ <text:s text:c="2"/>│</text:p>
      <text:p text:style-name="P7"><text:s text:c="64"/>└─┘</text:p>
      <text:p text:style-name="P8"><text:s text:c="4"/></text:p>
      <text:p text:style-name="P8"><text:s text:c="4"/>Наймодатель жилого помещения:</text:p>
      <text:p text:style-name="P7"><text:s text:c="35"/></text:p>
      <text:p text:style-name="P7"><text:tab/><text:tab/><text:tab/><text:tab/><text:tab/> <text:s text:c="6"/>┌─┐</text:p>
      <text:p text:style-name="P7"><text:s text:c="4"/>- орган государственной власти │ <text:s text:c="2"/>│</text:p>
      <text:p text:style-name="P7"><text:s text:c="59"/>└─┘</text:p>
      <text:p text:style-name="P7"><text:s text:c="63"/>┌─┐</text:p>
      <text:p text:style-name="P7"><text:s text:c="4"/>- орган местного самоуправления │ <text:s text:c="2"/>│</text:p>
      <text:p text:style-name="P7"><text:s text:c="63"/>└─┘</text:p>
      <text:p text:style-name="P7"><text:s text:c="29"/>┌─┐</text:p>
      <text:p text:style-name="P7"><text:s text:c="4"/>- организация │ <text:s text:c="2"/>│</text:p>
      <text:p text:style-name="P7"><text:s text:c="29"/>└─┘</text:p>
      <text:p text:style-name="P7">Реквизиты договора найма жилого помещения</text:p>
      <text:p text:style-name="P7">____________________________________________________________________</text:p>
      <text:p text:style-name="P15"><text:span text:style-name="T6"><text:s text:c="7"/></text:span><text:span text:style-name="T8"><text:s text:c="23"/></text:span><text:span text:style-name="T9">(номер, дата выдачи, орган, с которым заключен договор)</text:span></text:p>
      <text:p text:style-name="P6"/>
      <text:p text:style-name="P7"><text:s text:c="4"/>5.4. Заявитель является собственником <text:s/>или <text:s/>членом <text:s/>семьи <text:s/>собственника</text:p>
      <text:p text:style-name="P7">жилого <text:s/>помещения, обеспеченным общей площадью на одного члена семьи меньше </text:p>
      <text:p text:style-name="P7"><text:s text:c="27"/>┌─┐</text:p>
      <text:p text:style-name="P7">учетной нормы │ <text:s/>│</text:p>
      <text:p text:style-name="P7"><text:s text:c="27"/>└─┘</text:p>
      <text:p text:style-name="P7"><text:s text:c="4"/>Право собственности на жилое помещение:</text:p>
      <text:p text:style-name="P7"><text:s text:c="52"/>┌─┐</text:p>
      <text:p text:style-name="P7"><text:s text:c="4"/>- зарегистрировано в ЕГРН │ <text:s text:c="2"/>│</text:p>
      <text:p text:style-name="P7"><text:s text:c="52"/>└─┘</text:p>
      <text:p text:style-name="P7"/>
      <text:p text:style-name="P7"><text:s text:c="57"/>┌─┐</text:p>
      <text:p text:style-name="P7"><text:s text:c="4"/>- не зарегистрировано в ЕГРН │ <text:s text:c="2"/>│</text:p>
      <text:p text:style-name="P7"><text:s text:c="57"/>└─┘</text:p>
      <text:p text:style-name="P7"><text:soft-page-break/>Документ, подтверждающий право собственности на жилое помещение ____________________________________________________________________</text:p>
      <text:p text:style-name="P7">Кадастровый номер жилого помещения _________________________________</text:p>
      <text:p text:style-name="P7"><text:s text:c="4"/>- Заявитель проживает в помещении, не отвечающем по <text:s/>установленным <text:s/>для</text:p>
      <text:p text:style-name="P7"><text:s text:c="57"/>┌─┐</text:p>
      <text:p text:style-name="P7">жилых помещений требованиям │ <text:s text:c="2"/>│</text:p>
      <text:p text:style-name="P7"><text:s text:c="57"/>└─┘</text:p>
      <text:p text:style-name="P7">6. Семейное положение:</text:p>
      <text:p text:style-name="P7"><text:s text:c="32"/>┌─┐</text:p>
      <text:p text:style-name="P7"><text:s text:c="4"/>проживаю один │ <text:s text:c="2"/>│</text:p>
      <text:p text:style-name="P7"><text:s text:c="32"/>└─┘</text:p>
      <text:p text:style-name="P7"><text:s text:c="71"/>┌─┐</text:p>
      <text:p text:style-name="P7"><text:s text:c="4"/>проживаю совместно с членами семьи │ <text:s text:c="2"/>│</text:p>
      <text:p text:style-name="P7"><text:s text:c="71"/>└─┘</text:p>
      <text:p text:style-name="P7"><text:s text:c="32"/>┌─┐</text:p>
      <text:p text:style-name="P7">7. Состою в браке │ <text:s text:c="2"/>│</text:p>
      <text:p text:style-name="P7"><text:s text:c="32"/>└─┘</text:p>
      <text:p text:style-name="P7"/>
      <text:p text:style-name="P7">Супруг: ___________________________________________________________________</text:p>
      <text:p text:style-name="P15"><text:span text:style-name="T6"><text:s text:c="24"/></text:span><text:span text:style-name="T10"><text:s/></text:span><text:span text:style-name="T11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 дата выдачи: _____________________</text:p>
      <text:p text:style-name="P7">кем выдан: __________________________________________________________</text:p>
      <text:p text:style-name="P7">код подразделения: ___________________________________________________</text:p>
      <text:p text:style-name="P9">Адрес регистрации по месту жительства:</text:p>
      <text:p text:style-name="P9">____________________________________________________________________</text:p>
      <text:p text:style-name="P9">Реквизиты актовой записи о заключении брака</text:p>
      <text:p text:style-name="P9">____________________________________________________________________</text:p>
      <text:p text:style-name="P15"><text:span text:style-name="T6"><text:s text:c="45"/></text:span><text:span text:style-name="T8"><text:s/></text:span><text:span text:style-name="T9">(номер, дата, орган, место</text:span></text:p>
      <text:p text:style-name="P24"><text:span text:style-name="T6"><text:s text:c="45"/></text:span><text:span text:style-name="T7">государственной регистрации)</text:span></text:p>
      <text:p text:style-name="P7"><text:s text:c="86"/>┌─┐</text:p>
      <text:p text:style-name="P7">8. Проживаю с родителями (родителями супруга) │ <text:s text:c="2"/>│</text:p>
      <text:p text:style-name="P7"><text:s text:c="86"/>└─┘</text:p>
      <text:p text:style-name="P7">8.1. ФИО родителя ___________________________________________________</text:p>
      <text:p text:style-name="P15"><text:span text:style-name="T6"><text:s text:c="36"/></text:span><text:span text:style-name="T8"><text:s/></text:span><text:span text:style-name="T9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_ дата выдачи: ____________________</text:p>
      <text:p text:style-name="P7">кем выдан: __________________________________________________________</text:p>
      <text:p text:style-name="P7">Адрес регистрации по месту жительства:</text:p>
      <text:p text:style-name="P7">____________________________________________________________________</text:p>
      <text:p text:style-name="P7"><text:soft-page-break/>8.2. ФИО родителя ___________________________________________________</text:p>
      <text:p text:style-name="P15"><text:span text:style-name="T6"><text:s text:c="36"/></text:span><text:span text:style-name="T9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_ дата выдачи: ____________________</text:p>
      <text:p text:style-name="P7">кем выдан: __________________________________________________________</text:p>
      <text:p text:style-name="P7">Адрес регистрации по месту жительства:</text:p>
      <text:p text:style-name="P7">____________________________________________________________________</text:p>
      <text:p text:style-name="P7"><text:s text:c="16"/></text:p>
      <text:p text:style-name="P7">8.<text:span text:style-name="T12">3</text:span>. ФИО родителя ___________________________________________________</text:p>
      <text:p text:style-name="P15"><text:span text:style-name="T6"><text:s text:c="37"/></text:span><text:span text:style-name="T9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_ дата выдачи: ____________________</text:p>
      <text:p text:style-name="P7">кем выдан: __________________________________________________________</text:p>
      <text:p text:style-name="P7">Адрес регистрации по месту жительства:</text:p>
      <text:p text:style-name="P7">____________________________________________________________________</text:p>
      <text:p text:style-name="P7">8.<text:span text:style-name="T12">4</text:span>. ФИО родителя ___________________________________________________</text:p>
      <text:p text:style-name="P15"><text:span text:style-name="T6"><text:s text:c="14"/></text:span><text:span text:style-name="T8"><text:s text:c="26"/></text:span><text:span text:style-name="T9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 дата выдачи: _____________________</text:p>
      <text:p text:style-name="P7">кем выдан: __________________________________________________________</text:p>
      <text:p text:style-name="P7">Адрес регистрации по месту жительства:</text:p>
      <text:p text:style-name="P7">____________________________________________________________________</text:p>
      <text:p text:style-name="P7"><text:s text:c="16"/></text:p>
      <text:p text:style-name="P7"><text:s text:c="29"/>┌─┐</text:p>
      <text:p text:style-name="P7">9. Имеются дети │ <text:s/>│</text:p>
      <text:p text:style-name="P7"><text:s text:c="29"/>└─┘</text:p>
      <text:p text:style-name="P7">ФИО ребенка ________________________________________________________</text:p>
      <text:p text:style-name="P15"><text:span text:style-name="T6"><text:s text:c="34"/></text:span><text:span text:style-name="T8"><text:s/></text:span><text:span text:style-name="T9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 дата выдачи: _____________________</text:p>
      <text:p text:style-name="P7">кем выдан: __________________________________________________________</text:p>
      <text:p text:style-name="P9">Реквизиты актовой записи о рождении ребенка</text:p>
      <text:p text:style-name="P9">____________________________________________________________________</text:p>
      <text:p text:style-name="P15"><text:span text:style-name="T6"><text:s text:c="39"/></text:span><text:span text:style-name="T8"><text:s text:c="7"/></text:span><text:span text:style-name="T9">(номер, дата, орган, место</text:span></text:p>
      <text:p text:style-name="P24"><text:span text:style-name="T6"><text:s text:c="46"/></text:span><text:span text:style-name="T7">государственной регистрации)</text:span></text:p>
      <text:p text:style-name="P12"/>
      <text:p text:style-name="P7">ФИО ребенка ________________________________________________________</text:p>
      <text:p text:style-name="P15"><text:span text:style-name="T6"><text:s text:c="12"/></text:span><text:span text:style-name="T8"><text:s text:c="24"/></text:span><text:span text:style-name="T9">(фамилия, имя, отчество (при наличии), дата рождения, СНИЛС)</text:span></text:p>
      <text:p text:style-name="P7"/>
      <text:p text:style-name="P7"><text:soft-page-break/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_ дата выдачи: ____________________</text:p>
      <text:p text:style-name="P7">кем выдан: __________________________________________________________</text:p>
      <text:p text:style-name="P9">Реквизиты актовой записи о рождении ребенка</text:p>
      <text:p text:style-name="P9"><text:s/>___________________________________________________________________</text:p>
      <text:p text:style-name="P15"><text:span text:style-name="T6"><text:s text:c="45"/></text:span><text:span text:style-name="T8"><text:s/></text:span><text:span text:style-name="T9">(номер, дата, орган, место</text:span></text:p>
      <text:p text:style-name="P6"><text:s text:c="46"/>государственной регистрации)</text:p>
      <text:p text:style-name="P7">ФИО ребенка ________________________________________________________</text:p>
      <text:p text:style-name="P15"><text:span text:style-name="T6"><text:s text:c="33"/></text:span><text:span text:style-name="T9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 дата выдачи: _____________________</text:p>
      <text:p text:style-name="P7">кем выдан: __________________________________________________________</text:p>
      <text:p text:style-name="P9">Реквизиты актовой записи о рождении ребенка</text:p>
      <text:p text:style-name="P9"><text:s/>___________________________________________________________________</text:p>
      <text:p text:style-name="P15"><text:span text:style-name="T6"><text:s text:c="43"/></text:span><text:span text:style-name="T8"><text:s text:c="3"/></text:span><text:span text:style-name="T9">(номер, дата, орган, место</text:span></text:p>
      <text:p text:style-name="P6"><text:s text:c="46"/>государственной регистрации)</text:p>
      <text:p text:style-name="P7">ФИО ребенка ________________________________________________________</text:p>
      <text:p text:style-name="P15"><text:span text:style-name="T6"><text:s text:c="11"/></text:span><text:span text:style-name="T8"><text:s text:c="24"/></text:span><text:span text:style-name="T9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 дата выдачи: _____________________</text:p>
      <text:p text:style-name="P7">кем выдан: __________________________________________________________</text:p>
      <text:p text:style-name="P9">Реквизиты актовой записи о рождении ребенка</text:p>
      <text:p text:style-name="P9"><text:s/>___________________________________________________________________</text:p>
      <text:p text:style-name="P15"><text:span text:style-name="T6"><text:s text:c="44"/></text:span><text:span text:style-name="T8"><text:s text:c="2"/></text:span><text:span text:style-name="T9">(номер, дата, орган, место</text:span></text:p>
      <text:p text:style-name="P6"><text:s text:c="46"/>государственной регистрации)</text:p>
      <text:p text:style-name="P12"/>
      <text:p text:style-name="P7">ФИО ребенка ________________________________________________________</text:p>
      <text:p text:style-name="P15"><text:span text:style-name="T6"><text:s text:c="8"/></text:span><text:span text:style-name="T8"><text:s text:c="29"/></text:span><text:span text:style-name="T9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 дата выдачи: _____________________</text:p>
      <text:p text:style-name="P7">кем выдан: __________________________________________________________</text:p>
      <text:p text:style-name="P9">Реквизиты актовой записи о рождении ребенка</text:p>
      <text:p text:style-name="P9"><text:s/>___________________________________________________________________</text:p>
      <text:p text:style-name="P15"><text:span text:style-name="T6"><text:s text:c="44"/></text:span><text:span text:style-name="T8"><text:s text:c="2"/></text:span><text:span text:style-name="T9">(номер, дата, орган, место</text:span></text:p>
      <text:p text:style-name="P6"><text:s text:c="46"/>государственной регистрации)</text:p>
      <text:p text:style-name="P7"><text:s text:c="103"/>┌─┐</text:p>
      <text:p text:style-name="P7">10. Имеются иные родственники, проживающие совместно │ <text:s/>│</text:p>
      <text:p text:style-name="P7"><text:s text:c="103"/>└─┘</text:p>
      <text:p text:style-name="P7">ФИО родственника ___________________________________________________</text:p>
      <text:p text:style-name="P15"><text:span text:style-name="T6"><text:s text:c="13"/></text:span><text:span text:style-name="T8"><text:s text:c="29"/></text:span><text:span text:style-name="T9">(фамилия, имя, отчество (при наличии), дата рождения, СНИЛС)</text:span></text:p>
      <text:p text:style-name="P7"><text:soft-page-break/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 дата выдачи: ______________________</text:p>
      <text:p text:style-name="P7">кем выдан: _________________________________________________________</text:p>
      <text:p text:style-name="P7">Адрес регистрации по месту жительства:</text:p>
      <text:p text:style-name="P7">____________________________________________________________________</text:p>
      <text:p text:style-name="P7"/>
      <text:p text:style-name="P7">ФИО родственника ___________________________________________________</text:p>
      <text:p text:style-name="P15"><text:span text:style-name="T6"><text:s text:c="37"/></text:span><text:span text:style-name="T9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_ дата выдачи: ____________________</text:p>
      <text:p text:style-name="P7">кем выдан: __________________________________________________________</text:p>
      <text:p text:style-name="P7">Адрес регистрации по месту жительства:</text:p>
      <text:p text:style-name="P7">____________________________________________________________________</text:p>
      <text:p text:style-name="P7"/>
      <text:p text:style-name="P7">ФИО родственника ___________________________________________________</text:p>
      <text:p text:style-name="P15"><text:span text:style-name="T6"><text:s text:c="38"/></text:span><text:span text:style-name="T8"><text:s/></text:span><text:span text:style-name="T9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_ дата выдачи: ____________________</text:p>
      <text:p text:style-name="P7">кем выдан: __________________________________________________________</text:p>
      <text:p text:style-name="P7">Адрес регистрации по месту жительства:</text:p>
      <text:p text:style-name="P7">____________________________________________________________________</text:p>
      <text:p text:style-name="P7"/>
      <text:p text:style-name="P7">ФИО родственника ___________________________________________________</text:p>
      <text:p text:style-name="P15"><text:span text:style-name="T6"><text:s text:c="38"/></text:span><text:span text:style-name="T9">(фамилия, имя, отчество (при наличии), дата рождения, СНИЛС)</text:span></text:p>
      <text:p text:style-name="P7">Документ, удостоверяющий личность:</text:p>
      <text:p text:style-name="P7">наименование: ______________________________________________________</text:p>
      <text:p text:style-name="P7">серия, номер ________________________ дата выдачи: ____________________</text:p>
      <text:p text:style-name="P7">кем выдан: __________________________________________________________</text:p>
      <text:p text:style-name="P7"/>
      <text:p text:style-name="P7"/>
      <text:p text:style-name="P7">Адрес регистрации по месту жительства:</text:p>
      <text:p text:style-name="P7">____________________________________________________________________</text:p>
      <text:p text:style-name="P7"/>
      <text:p text:style-name="P7">Полноту и достоверность представленных в запросе сведений подтверждаю.</text:p>
      <text:p text:style-name="P16"><text:span text:style-name="T6">Даю <text:s/>свое <text:s/>согласие <text:s/>на <text:s/>получение, обработку и передачу моих персональных данных <text:s/>согласно Федеральному закону</text:span><text:span text:style-name="T3"> от 27.07.2006 </text:span><text:span text:style-name="T2">№</text:span><text:span text:style-name="T3"> 152-ФЗ </text:span><text:span text:style-name="T1">«</text:span><text:span text:style-name="T3">О персональных данных</text:span><text:span text:style-name="T1">»</text:span><text:span text:style-name="T3">.</text:span></text:p>
      <text:p text:style-name="P25"/>
      <text:p text:style-name="P25"/>
      <text:p text:style-name="P25"/>
      <text:p text:style-name="P25"><text:soft-page-break/>Резу<text:span text:style-name="T18">льтат</text:span> предоставления муниципальной услуги прошу направить:</text:p>
      <text:p text:style-name="P25"><draw:custom-shape text:anchor-type="paragraph" draw:z-index="0" draw:name="Фигура1" draw:style-name="gr1" draw:text-style-name="P30" svg:width="0.579cm" svg:height="0.602cm" svg:x="0.141cm" svg:y="0.25cm"><text:p/><draw:enhanced-geometry svg:viewBox="0 0 21600 21600" draw:type="rectangle" draw:enhanced-path="M 0 0 L 21600 0 21600 21600 0 21600 0 0 Z N"/></draw:custom-shape><text:s text:c="10"/></text:p>
      <text:p text:style-name="P25"><text:tab/>в форме документа на бумажном носителе посредством выдачи на руки заявителю или представителю заявителя в Учреждении – при личном обращении в Учреждение заявителя (представителя заявителя);</text:p>
      <text:p text:style-name="P25"><draw:custom-shape text:anchor-type="paragraph" draw:z-index="1" draw:name="Фигура2" draw:style-name="gr2" draw:text-style-name="P30" svg:width="0.555cm" svg:height="0.555cm" svg:x="0.166cm" svg:y="0.275cm"><text:p/><draw:enhanced-geometry svg:viewBox="0 0 21600 21600" draw:type="rectangle" draw:enhanced-path="M 0 0 L 21600 0 21600 21600 0 21600 0 0 Z N"/></draw:custom-shape><text:s/></text:p>
      <text:p text:style-name="P25"><text:s text:c="5"/>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Учреждения, либо документа, составленного и заверенного МФЦ, подтверждающего содержание электронного документа, поступившего из Учреждения;</text:p>
      <text:p text:style-name="P25"><draw:custom-shape text:anchor-type="paragraph" draw:z-index="2" draw:name="Фигура3" draw:style-name="gr3" draw:text-style-name="P30" svg:width="0.555cm" svg:height="0.627cm" svg:x="0.141cm" svg:y="0.252cm"><text:p/><draw:enhanced-geometry svg:viewBox="0 0 21600 21600" draw:type="rectangle" draw:enhanced-path="M 0 0 L 21600 0 21600 21600 0 21600 0 0 Z N"/></draw:custom-shape><text:s/></text:p>
      <text:p text:style-name="P25"><text:s text:c="10"/>посредством ЕПГУ – при обращении в электронном виде.</text:p>
      <text:p text:style-name="P25"/>
      <text:p text:style-name="P25"/>
      <text:p text:style-name="P25"/>
      <text:p text:style-name="P25"/>
      <text:p text:style-name="P25">Дата <text:s/>____________<text:tab/> <text:s text:c="29"/>Подпись заявителя ________________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ourier New CYR" svg:font-family="'Courier New CYR'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background-color="transparent" style:font-size-asian="10.5pt"/>
    </style:style>
    <style:style style:name="WW8Num4z0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75cm" fo:margin-bottom="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  <style:master-page style:name="Преобразование_20_1" style:display-name="Преобразование 1" style:page-layout-name="Mpm4"/>
    <style:master-page style:name="Преобразование_20_2" style:display-name="Преобразование 2" style:page-layout-name="Mpm4"/>
    <style:master-page style:name="Преобразование_20_3" style:display-name="Преобразование 3" style:page-layout-name="Mpm4"/>
    <style:master-page style:name="Преобразование_20_4" style:display-name="Преобразование 4" style:page-layout-name="Mpm5">
      <style:header>
        <text:p text:style-name="MP2"><text:page-number text:select-page="current">0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2:19:00</meta:creation-date>
    <meta:editing-duration>P3DT8H33M27S</meta:editing-duration>
    <meta:editing-cycles>422</meta:editing-cycles>
    <meta:generator>LibreOffice/6.0.7.3$Windows_X86_64 LibreOffice_project/dc89aa7a9eabfd848af146d5086077aeed2ae4a5</meta:generator>
    <dc:date>2022-12-06T15:50:22.740000000</dc:date>
    <meta:print-date>2022-10-11T17:11:25.312000000</meta:print-date>
    <meta:document-statistic meta:table-count="0" meta:image-count="0" meta:object-count="0" meta:page-count="10" meta:paragraph-count="361" meta:word-count="1333" meta:character-count="22083" meta:non-whitespace-character-count="14432"/>
  </office:meta>
</office:document-meta>
</file>