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1175bd3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1175bd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language="ru" fo:country="RU" fo:font-weight="normal" officeooo:paragraph-rsid="01175bd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language="ru" fo:country="RU" fo:font-weight="normal" officeooo:paragraph-rsid="0118b66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language="ru" fo:country="RU" fo:font-weight="normal" officeooo:paragraph-rsid="01175bd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language="ru" fo:country="RU" fo:font-weight="normal" officeooo:paragraph-rsid="0118b669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language="ru" fo:country="RU" fo:font-weight="normal" officeooo:rsid="01175bd3" officeooo:paragraph-rsid="01175bd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language="ru" fo:country="RU" fo:font-weight="normal" officeooo:rsid="0118b669" officeooo:paragraph-rsid="0118b669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language="ru" fo:country="RU" fo:font-weight="normal" officeooo:paragraph-rsid="01175bd3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language="ru" fo:country="RU" fo:font-weight="normal" officeooo:rsid="0118b669" officeooo:paragraph-rsid="0118b669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language="ru" fo:country="RU" fo:font-weight="normal" officeooo:paragraph-rsid="011a4bd6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8pt" fo:language="ru" fo:country="RU" fo:font-weight="normal" officeooo:paragraph-rsid="011a4bd6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120bc8b" officeooo:paragraph-rsid="011a4bd6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8pt" fo:font-weight="normal" officeooo:paragraph-rsid="01175bd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1175bd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fo:font-size="8pt" fo:language="ru" fo:country="RU" fo:font-weight="normal" officeooo:paragraph-rsid="01274195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8pt" fo:language="ru" fo:country="RU" fo:font-weight="normal" officeooo:rsid="0118b669" officeooo:paragraph-rsid="0118b669" fo:background-color="transparent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language="ru" fo:country="RU" fo:font-weight="normal" officeooo:paragraph-rsid="01175bd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language="ru" fo:country="RU" fo:font-weight="normal" officeooo:paragraph-rsid="01274195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officeooo:paragraph-rsid="01175bd3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language="ru" fo:country="RU" fo:font-weight="normal" officeooo:paragraph-rsid="01175bd3" style:font-weight-asian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normal" officeooo:paragraph-rsid="01175bd3" style:font-size-asian="14pt" style:font-weight-asian="normal" style:font-size-complex="14pt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font-size="8pt" fo:language="ru" fo:country="RU" style:font-size-asian="8pt" style:font-size-complex="8pt"/>
    </style:style>
    <style:style style:name="T3" style:family="text">
      <style:text-properties fo:color="#000000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4" style:family="text">
      <style:text-properties fo:color="#000000" fo:font-size="14pt" fo:background-color="transparent" loext:char-shading-value="0" style:font-size-asian="14pt" style:font-size-complex="14pt"/>
    </style:style>
    <style:style style:name="T5" style:family="text">
      <style:text-properties style:use-window-font-color="true" style:font-name="Times New Roman2" fo:language="ru" fo:country="RU" fo:font-style="normal" officeooo:rsid="00a13612" fo:background-color="transparent" loext:char-shading-value="0" style:font-style-asian="normal"/>
    </style:style>
    <style:style style:name="T6" style:family="text">
      <style:text-properties style:use-window-font-color="true" style:font-name="Times New Roman2" fo:language="ru" fo:country="RU" fo:font-style="normal" officeooo:rsid="022201f0" fo:background-color="transparent" loext:char-shading-value="0" style:font-style-asian="normal"/>
    </style:style>
    <style:style style:name="T7" style:family="text">
      <style:text-properties style:use-window-font-color="true" style:font-name="Times New Roman2" fo:language="ru" fo:country="RU" fo:font-style="normal" officeooo:rsid="015dd589" fo:background-color="transparent" loext:char-shading-value="0" style:font-style-asian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22201f0"/>
    </style:style>
    <style:style style:name="T10" style:family="text">
      <style:text-properties fo:language="ru" fo:country="RU" officeooo:rsid="01175bd3"/>
    </style:style>
    <style:style style:name="T11" style:family="text">
      <style:text-properties officeooo:rsid="0213fcde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1175bd3" style:font-size-asian="8pt" style:font-size-complex="8pt"/>
    </style:style>
    <style:style style:name="T14" style:family="text">
      <style:text-properties fo:font-size="8pt" officeooo:rsid="0118b669" style:font-size-asian="8pt" style:font-size-complex="8pt"/>
    </style:style>
    <style:style style:name="T15" style:family="text">
      <style:text-properties officeooo:rsid="0118b669"/>
    </style:style>
    <style:style style:name="T16" style:family="text">
      <style:text-properties officeooo:rsid="011a4bd6"/>
    </style:style>
    <style:style style:name="T17" style:family="text">
      <style:text-properties fo:background-color="#ffff00" loext:char-shading-value="0"/>
    </style:style>
    <style:style style:name="T18" style:family="text">
      <style:text-properties fo:color="#0000ff" style:text-line-through-style="none" style:text-line-through-type="none" style:text-underline-style="none" style:text-blinking="false" fo:background-color="#ffff00" loext:char-shading-value="0"/>
    </style:style>
    <style:style style:name="T19" style:family="text">
      <style:text-properties fo:color="#0000ff" style:text-line-through-style="none" style:text-line-through-type="none" fo:font-size="14pt" style:text-underline-style="none" style:text-blinking="false" fo:background-color="#ffff00" loext:char-shading-value="0" style:font-size-asian="14pt" style:font-size-complex="14pt"/>
    </style:style>
    <style:style style:name="T20" style:family="text">
      <style:text-properties fo:color="#0000ff" style:text-line-through-style="none" style:text-line-through-type="none" fo:font-size="14pt" style:text-underline-style="none" style:text-blinking="false" style:font-size-asian="14pt" style:font-size-complex="14pt"/>
    </style:style>
    <style:style style:name="T21" style:family="text">
      <style:text-properties fo:color="#0000ff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22" style:family="text">
      <style:text-properties fo:color="#0000ff" style:text-line-through-style="none" style:text-line-through-type="none" fo:font-size="14pt" style:text-underline-style="none" style:text-blinking="false" fo:background-color="transparent" loext:char-shading-value="0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00" loext:char-shading-value="0" style:font-size-asian="14pt" style:font-size-complex="14pt"/>
    </style:style>
    <style:style style:name="T25" style:family="text">
      <style:text-properties fo:font-size="14pt" fo:background-color="transparent" loext:char-shading-value="0" style:font-size-asian="14pt" style:font-size-complex="14pt"/>
    </style:style>
    <style:style style:name="T26" style:family="text">
      <style:text-properties fo:font-size="14pt" fo:background-color="transparent" loext:char-shading-value="0" style:font-size-asian="14pt" style:font-size-complex="14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12741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ЗАЯВЛЕНИЕ</text:p>
      <text:p text:style-name="P22"><text:span text:style-name="T8">на участие </text:span><text:span text:style-name="T10">в мероприятии «Предоставление социальных выплат отдельным категориям граждан для обеспечения жильем» </text:span><text:span text:style-name="T8">подпрограмм</text:span><text:span text:style-name="T10">ы </text:span><text:span text:style-name="T5">«</text:span><text:span text:style-name="T6">Стимулирование жилищного строительства</text:span><text:span text:style-name="T7">» </text:span><text:span text:style-name="T9">государственной программы Сахалинской области</text:span></text:p>
      <text:p text:style-name="P22"><text:span text:style-name="T8">«Обеспечение населения </text:span><text:span text:style-name="T9">Сахалинской области</text:span></text:p>
      <text:p text:style-name="P22"><text:span text:style-name="T8">качественным жильем на 20</text:span><text:span text:style-name="T9">14</text:span><text:span text:style-name="T8"> - 2020 годы" в ________ году</text:span></text:p>
      <text:p text:style-name="P3"/>
      <text:p text:style-name="P3"><text:span text:style-name="T8"><text:tab/>Прошу включить в </text:span><text:span text:style-name="T10">Локальный </text:span><text:span text:style-name="T8">список участников </text:span><text:span text:style-name="T10">Мероприятия </text:span><text:span text:style-name="T1">в 20___ году _______________________________________________________________</text:span></text:p>
      <text:p text:style-name="P4">____________________________________________________________________</text:p>
      <text:p text:style-name="P6"><text:span text:style-name="T12">(</text:span><text:span text:style-name="T13">гражданин (семью), состоящего(ую) на учете в качестве нуждающегося в улучшении жилищных условий; </text:span></text:p>
      <text:p text:style-name="P8"><text:span text:style-name="T13">и</text:span><text:span text:style-name="T12">нвалида, гражданина (семью), имеющего(ую) ребенка-инвалида (детей-инвалидов);</text:span></text:p>
      <text:p text:style-name="P7"><text:span text:style-name="T12">молодую семью </text:span><text:span text:style-name="T13">(в том числе неполную молодую семью, состоящую из родителя и одного и более детей);</text:span><text:span text:style-name="T12"> </text:span></text:p>
      <text:p text:style-name="P7"><text:span text:style-name="T12">молод</text:span><text:span text:style-name="T13">ого</text:span><text:span text:style-name="T12"> специалист</text:span><text:span text:style-name="T13">а; </text:span><text:span text:style-name="T12">молодого ученого; работника бюджетной сферы; </text:span></text:p>
      <text:p text:style-name="P7"><text:span text:style-name="T13">многодетную семью, имеющую трех и более детей в возрасте до 18 лет; ветерана боевых действий</text:span><text:span text:style-name="T14">)</text:span></text:p>
      <text:p text:style-name="P17"><text:span text:style-name="T28">для получения социальной выплаты на улучшение жилищных условий в </text:span><text:span text:style-name="T26">соответствии с условиями </text:span><text:a xlink:type="simple" xlink:href="consultantplus://offline/ref=18122B1FB0F591DAFD1BD0C6FEDE028A6975BEF94B353B7204D07BD4B591403A9F148D90D0198EB0238E65sE30X" text:style-name="Internet_20_link" text:visited-style-name="Visited_20_Internet_20_Link"><text:span text:style-name="T3">Мероприятия</text:span></text:a><text:span text:style-name="T4"> подпрограммы "Стимулирование жилищного строительства" государственной </text:span><text:a xlink:type="simple" xlink:href="consultantplus://offline/ref=18122B1FB0F591DAFD1BD0C6FEDE028A6975BEF94B353B7204D07BD4B591403A9F148D90D0198EB5238767sE30X" text:style-name="Internet_20_link" text:visited-style-name="Visited_20_Internet_20_Link"><text:span text:style-name="T3">программы</text:span></text:a><text:span text:style-name="T26"> Сахалинской области  "Обеспечение населения Сахалинской области качественным жильем на 2014 - 2020 годы" в следующем составе:</text:span></text:p>
      <text:p text:style-name="P19"/>
      <text:p text:style-name="P4">Заявитель __________________________________________________________,</text:p>
      <text:p text:style-name="P10">(фамилия, имя, отчество (при наличии), дата рождения)</text:p>
      <text:p text:style-name="P4">паспорт ____________________________________________________________,</text:p>
      <text:p text:style-name="P10">(серия, номер, кем и когда выдан)</text:p>
      <text:p text:style-name="P5">контактный телефон(ы) ______________________________________________,</text:p>
      <text:p text:style-name="Text_20_body">место работы ________________________________________________________ __________________________________________________________________,</text:p>
      <text:p text:style-name="P10">(адрес места работы и телефон)</text:p>
      <text:p text:style-name="P4">должнос<text:span text:style-name="T15">ть _</text:span>________________________________________________________.</text:p>
      <text:p text:style-name="P3"><text:span text:style-name="T1">Супруг(а) заявителя _________________________________________________,</text:span></text:p>
      <text:p text:style-name="P10"><text:s/>(фамилия, имя, отчество (при наличии), дата рождения)</text:p>
      <text:p text:style-name="P4">паспорт ____________________________________________________________,</text:p>
      <text:p text:style-name="P10">(серия, номер, кем и когда выдан)</text:p>
      <text:p text:style-name="P4">контактный телефон(ы) ______________________________________________,</text:p>
      <text:p text:style-name="P5">место работы _______________________________________________________</text:p>
      <text:p text:style-name="P5">___________________________________________________________________,</text:p>
      <text:p text:style-name="P10">(адрес места работы и телефон)</text:p>
      <text:p text:style-name="P4">должность _________________________________________________________.</text:p>
      <text:p text:style-name="P3"/>
      <text:p text:style-name="P4">Ребенок ____________________________________________________________</text:p>
      <text:p text:style-name="P10">(фамилия, имя, отчество (при наличии) и дата рождения)</text:p>
      <text:p text:style-name="P4">___________________________________________________________________.</text:p>
      <text:p text:style-name="P10">(серия, номер свидетельства о рождении ребенка (паспорт для ребенка, достигшего возраста 14 лет),</text:p>
      <text:p text:style-name="P10">кем и когда выдано)</text:p>
      <text:p text:style-name="P4">Ребенок ____________________________________________________________</text:p>
      <text:p text:style-name="P10">(фамилия, имя, отчество (при наличии) и дата рождения)</text:p>
      <text:p text:style-name="P4">___________________________________________________________________.</text:p>
      <text:p text:style-name="P10">(серия, номер свидетельства о рождении ребенка (паспорт для ребенка, достигшего возраста 14 лет),</text:p>
      <text:p text:style-name="P10">кем и когда выдано)</text:p>
      <text:p text:style-name="P4"><text:soft-page-break/>Ребенок ____________________________________________________________</text:p>
      <text:p text:style-name="P10">(фамилия, имя, отчество (<text:span text:style-name="T11">последнее </text:span>при наличии<text:span text:style-name="T11">)</text:span> <text:s/>и дата рождения)</text:p>
      <text:p text:style-name="P4">___________________________________________________________________.</text:p>
      <text:p text:style-name="P10">(серия, номер свидетельства о рождении ребенка (паспорт для ребенка, достигшего возраста 14 лет),</text:p>
      <text:p text:style-name="P10">кем и когда выдано)</text:p>
      <text:p text:style-name="P4">Родитель (его отношение к заявителю) __________________________________,</text:p>
      <text:p text:style-name="P10">(фамилия, имя, отчество (при наличии) и дата рождения)</text:p>
      <text:p text:style-name="P4">паспорт ____________________________________________________________.</text:p>
      <text:p text:style-name="P10">(серия, номер, кем и когда выдан)</text:p>
      <text:p text:style-name="P4">Родитель (его отношение к заявителю) __________________________________,</text:p>
      <text:p text:style-name="P10">(фамилия, имя, отчество (<text:span text:style-name="T11">последнее </text:span>при наличии) и дата рождения)</text:p>
      <text:p text:style-name="P4">паспорт ____________________________________________________________.</text:p>
      <text:p text:style-name="P10">(серия, номер, кем и когда выдан)</text:p>
      <text:p text:style-name="P23">Совокупный доход моей семьи __________________________ тыс. рублей в месяц. Получателями социальной выплаты на улучшение жилищных условий я, Заявитель, и члены моей семьи, указанные <text:s/>в <text:s/>настоящем <text:s/>заявлении, не <text:s/>являлись. При расчете платежеспособности прошу учитывать, что у меня (моей семьи) имеются следующие финансовые возможности для оплаты части <text:s/>стоимости жилья после предоставления социальной выплаты:</text:p>
      <text:p text:style-name="P4"><text:tab/>- сбережения в сумме ______________________ тыс. рублей, находящиеся на счете в кредитном учреждении Российской Федерации;</text:p>
      <text:p text:style-name="P4"><text:tab/>- накопления в сумме ______________________ тыс. рублей.</text:p>
      <text:p text:style-name="P4"><text:tab/>Достоверность представленных сведений подтверждаю (подтверждаем).</text:p>
      <text:p text:style-name="P4"><text:tab/>С условиями участия в <text:span text:style-name="T16">Мероприятии</text:span>, Порядком формирования <text:s/>списков участников <text:span text:style-name="T16">Мероприятия</text:span> ознакомлен(ы) и обязуюсь (обязуемся) выполнять: </text:p>
      <text:p text:style-name="P4">1) __________________________________________ <text:s/>_______ _________ </text:p>
      <text:p text:style-name="P10"><text:s text:c="47"/>(Ф.И.О. или Ф.И. заявителя) <text:s text:c="36"/>(подпись) <text:s text:c="25"/>(дата)</text:p>
      <text:p text:style-name="P4">2) ___________________________________________ <text:s/>______ _________ </text:p>
      <text:p text:style-name="P10"><text:s text:c="19"/>(Ф.И.О. или Ф.И. совершеннолетнего члена семьи) <text:s text:c="30"/>(подпись) <text:s text:c="20"/>(дата)</text:p>
      <text:p text:style-name="P21"><text:span text:style-name="T29">3</text:span>) ___________________________________________ <text:s/>______ _________ </text:p>
      <text:p text:style-name="P18"><text:s text:c="19"/>(Ф.И.О. или Ф.И. совершеннолетнего члена семьи) <text:s text:c="30"/>(подпись) <text:s text:c="20"/>(дата)</text:p>
      <text:p text:style-name="P21"><text:span text:style-name="T29">4</text:span>) ___________________________________________ <text:s/>______ _________ </text:p>
      <text:p text:style-name="P18"><text:s text:c="19"/>(Ф.И.О. или Ф.И. совершеннолетнего члена семьи) <text:s text:c="30"/>(подпись) <text:s text:c="20"/>(дата)</text:p>
      <text:p text:style-name="P21"><text:span text:style-name="T29">5</text:span>) ___________________________________________ <text:s/>______ _________ </text:p>
      <text:p text:style-name="P18"><text:s text:c="19"/>(Ф.И.О. или Ф.И. совершеннолетнего члена семьи) <text:s text:c="30"/>(подпись) <text:s text:c="20"/>(дата)</text:p>
      <text:p text:style-name="P21"><text:span text:style-name="T29">6</text:span>) ___________________________________________ <text:s/>______ _________ </text:p>
      <text:p text:style-name="P18"><text:s text:c="19"/>(Ф.И.О. или Ф.И. совершеннолетнего члена семьи) <text:s text:c="30"/>(подпись) <text:s text:c="20"/>(дата)</text:p>
      <text:p text:style-name="P15"/>
      <text:p text:style-name="P4"><text:tab/>К заявлению прилагаются следующие документы:</text:p>
      <text:p text:style-name="P4">1) ________________________________________________________________</text:p>
      <text:p text:style-name="P4">____________________________________________________________________</text:p>
      <text:p text:style-name="P10">(наименование и номер документа, кем и когда выдан)</text:p>
      <text:p text:style-name="P4">2) _____________________________________________________________</text:p>
      <text:p text:style-name="P4">____________________________________________________________________</text:p>
      <text:p text:style-name="P10">(наименование и номер документа, кем и когда выдан)</text:p>
      <text:p text:style-name="P4">3) _________________________________________________________________</text:p>
      <text:p text:style-name="P4">____________________________________________________________________</text:p>
      <text:p text:style-name="P10">(наименование и номер документа, кем и когда выдан)</text:p>
      <text:p text:style-name="P4">4) _____________________________________________________________</text:p>
      <text:p text:style-name="P4"><text:soft-page-break/>____________________________________________________________________</text:p>
      <text:p text:style-name="P10">(наименование и номер документа, кем и когда выдан)</text:p>
      <text:p text:style-name="P4">5) _________________________________________________________________</text:p>
      <text:p text:style-name="P4">____________________________________________________________________</text:p>
      <text:p text:style-name="P10">(наименование и номер документа, кем и когда выдан)</text:p>
      <text:p text:style-name="P4">6) _________________________________________________________________</text:p>
      <text:p text:style-name="P4">____________________________________________________________________</text:p>
      <text:p text:style-name="P10">(наименование и номер документа, кем и когда выдан)</text:p>
      <text:p text:style-name="P4">Копии документов ___________________________________________________</text:p>
      <text:p text:style-name="P4">____________________________________________________________________</text:p>
      <text:p text:style-name="P4">____________________________________________________________________</text:p>
      <text:p text:style-name="P10">(наименование, количество листов)</text:p>
      <text:p text:style-name="P3"/>
      <text:p text:style-name="P4"><text:tab/>Заявление и прилагаемые к нему согласно перечню документы приняты</text:p>
      <text:p text:style-name="P21"><text:tab/></text:p>
      <text:p text:style-name="P21"><text:tab/>"___" _____________ 20___ г. _____________________ (чч. мм.)</text:p>
      <text:p text:style-name="P3"><text:span text:style-name="T1"><text:s text:c="79"/></text:span><text:span text:style-name="T2">(время)</text:span></text:p>
      <text:p text:style-name="P12">_____________________________________________________________________ <text:s text:c="37"/>_____________________________</text:p>
      <text:p text:style-name="P12"/>
      <text:p text:style-name="P13">должность лица принявшего документы) (расшифровка подписи) <text:s text:c="87"/>(подпись, дата) <text:s text:c="2"/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swiss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>
        <style:tab-stops/>
      </style:paragraph-properties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Текст_20_документа" style:display-name="Текст документа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1.251cm" style:auto-text-indent="false"/>
      <style:text-properties style:font-name="Times New Roman2" fo:font-family="'Times New Roman'" style:font-family-generic="roman" style:font-pitch="variable" fo:font-size="13pt" style:font-size-asian="13pt" style:font-name-complex="Times New Roman2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1175bd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7:29:00</meta:creation-date>
    <meta:editing-duration>P1DT16H10M20S</meta:editing-duration>
    <meta:editing-cycles>105</meta:editing-cycles>
    <meta:generator>LibreOffice/5.1.4.2$Windows_x86 LibreOffice_project/f99d75f39f1c57ebdd7ffc5f42867c12031db97a</meta:generator>
    <dc:title>Постановление Правительства Сахалинской области от 09.04.2014 N 150(ред. от 31.12.2015)"Об утверждении Порядка формирования списков участников подпрограммы "Стимулирование жилищного строительства" государственной программы Сахалинской области "Обеспечение населения Сахалинской области качественным жильем на 2014 - 2020 годы"(с изм. и доп., вступающими в силу с 15.01.2016)</dc:title>
    <dc:date>2017-04-03T19:52:34.009000000</dc:date>
    <meta:print-date>2017-04-03T19:49:52.976000000</meta:print-date>
    <meta:document-statistic meta:table-count="0" meta:image-count="0" meta:object-count="0" meta:page-count="3" meta:paragraph-count="99" meta:word-count="602" meta:character-count="7623" meta:non-whitespace-character-count="6426"/>
    <meta:user-defined meta:name="Company">КонсультантПлюс Версия 4015.00.08</meta:user-defined>
  </office:meta>
</office:document-meta>
</file>