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6pt" fo:font-style="normal" style:text-underline-style="none" fo:font-weight="normal" style:font-size-asian="6pt" style:font-style-asian="normal" style:font-weight-asian="normal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6pt" style:font-size-asian="6pt" style:font-size-complex="6pt"/>
    </style:style>
    <style:style style:name="P10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fo:color="#0000ff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P1" text:outline-level="1"><text:a xlink:type="simple" xlink:href="consultantplus://offline/ref=83B166E373A825070825B6F03A84099275FAF7326D8510B818335B5412C25021A468696F20B7D972DA8E5E7CF86Cz7A" text:style-name="Internet_20_link" text:visited-style-name="Visited_20_Internet_20_Link"><text:span text:style-name="T2"/></text:a></text:h>
      <text:p text:style-name="Standard"/>
      <text:h text:style-name="P10" text:outline-level="1"><text:span text:style-name="T2">Приложение N 2</text:span></text:h>
      <text:p text:style-name="P9"><text:span text:style-name="T2">к административному регламенту</text:span></text:p>
      <text:p text:style-name="P9"><text:span text:style-name="T2">предоставления муниципальной услуги</text:span></text:p>
      <text:p text:style-name="P9"><text:span text:style-name="T2">"Выдача разрешений</text:span></text:p>
      <text:p text:style-name="P9"><text:span text:style-name="T2">на вселение граждан в качестве</text:span></text:p>
      <text:p text:style-name="P9"><text:span text:style-name="T2">членов семьи нанимателя</text:span></text:p>
      <text:p text:style-name="P9"><text:span text:style-name="T2">в занимаемое им жилое помещение</text:span></text:p>
      <text:p text:style-name="P9"><text:span text:style-name="T2">по договору социального найма"</text:span></text:p>
      <text:p text:style-name="P2"/>
      <text:p text:style-name="P7"><text:span text:style-name="T3"><text:s text:c="34"/>_________________________________________</text:span></text:p>
      <text:p text:style-name="P7"><text:span text:style-name="T3"><text:s text:c="50"/>(кому)</text:span></text:p>
      <text:p text:style-name="P7"><text:span text:style-name="T3"><text:s text:c="34"/>от ______________________________________</text:span></text:p>
      <text:p text:style-name="P7"><text:span text:style-name="T3"><text:s text:c="47"/>(ФИО полностью)</text:span></text:p>
      <text:p text:style-name="P7"><text:span text:style-name="T3"><text:s text:c="34"/>Документ, удостоверяющий личность</text:span></text:p>
      <text:p text:style-name="P7"><text:span text:style-name="T3"><text:s text:c="34"/>_________________________________________</text:span></text:p>
      <text:p text:style-name="P7"><text:span text:style-name="T3"><text:s text:c="40"/>(вид, серия и номер документа)</text:span></text:p>
      <text:p text:style-name="P7"><text:span text:style-name="T3"><text:s text:c="34"/>_________________________________________</text:span></text:p>
      <text:p text:style-name="P7"><text:span text:style-name="T3"><text:s text:c="41"/>(кем и когда выдан документ)</text:span></text:p>
      <text:p text:style-name="P7"><text:span text:style-name="T3"><text:s text:c="34"/>проживающего(ей) по адресу ______________</text:span></text:p>
      <text:p text:style-name="P7"><text:span text:style-name="T3"><text:s text:c="34"/>_________________________________________</text:span></text:p>
      <text:p text:style-name="P7"><text:span text:style-name="T3"><text:s text:c="39"/>(адрес регистрации, проживания)</text:span></text:p>
      <text:p text:style-name="P7"><text:span text:style-name="T3"><text:s text:c="34"/>телефон _________________________________</text:span></text:p>
      <text:p text:style-name="P7"><text:span text:style-name="T3"><text:s text:c="34"/>в лице __________________________________</text:span></text:p>
      <text:p text:style-name="P7"><text:span text:style-name="T3"><text:s text:c="38"/>(фамилия, имя, отчество (при наличии)</text:span></text:p>
      <text:p text:style-name="P7"><text:span text:style-name="T3"><text:s text:c="44"/>представителя члена семьи)</text:span></text:p>
      <text:p text:style-name="P7"><text:span text:style-name="T3"><text:s text:c="34"/>_________________________________________</text:span></text:p>
      <text:p text:style-name="P7"><text:span text:style-name="T3"><text:s text:c="40"/>(вид, серия и номер документа)</text:span></text:p>
      <text:p text:style-name="P7"><text:span text:style-name="T3"><text:s text:c="34"/>_________________________________________</text:span></text:p>
      <text:p text:style-name="P7"><text:span text:style-name="T3"><text:s text:c="41"/>(кем и когда выдан документ)</text:span></text:p>
      <text:p text:style-name="P6"/>
      <text:p text:style-name="P7"><text:span text:style-name="T3"><text:s text:c="33"/>СОГЛАСИЕ</text:span></text:p>
      <text:p text:style-name="P7"><text:span text:style-name="T3"><text:s text:c="16"/>на вселение граждан в качестве членов семьи</text:span></text:p>
      <text:p text:style-name="P7"><text:span text:style-name="T3"><text:s text:c="16"/>нанимателя в занимаемое им жилое помещение</text:span></text:p>
      <text:p text:style-name="P7"><text:span text:style-name="T3"><text:s text:c="23"/>по договору социального найма</text:span></text:p>
      <text:p text:style-name="P6"/>
      <text:p text:style-name="P7"><text:span text:style-name="T3"><text:s text:c="4"/>Даю <text:s/>свое <text:s/>согласие <text:s/>на <text:s/>вселение <text:s/>в <text:s/>качестве <text:s/>члена(ов) семьи в жилое</text:span></text:p>
      <text:p text:style-name="P7"><text:span text:style-name="T3">помещение, расположенное по адресу: _______________________________________</text:span></text:p>
      <text:p text:style-name="P7"><text:span text:style-name="T3">гражданина (граждан), согласно прилагаемым сведениям.</text:span></text:p>
      <text:p text:style-name="P7"><text:span text:style-name="T3"><text:s text:c="4"/>В <text:s text:c="2"/>соответствии <text:s text:c="2"/>с <text:s/>Федеральным <text:s/></text:span><text:span text:style-name="T4">законом</text:span><text:span text:style-name="T3"> <text:s/>от <text:s/>27.07.2006 <text:s/>N 152-ФЗ "О</text:span></text:p>
      <text:p text:style-name="P7"><text:span text:style-name="T3">персональных данных" даю согласие на обработку моих персональных данных.</text:span></text:p>
      <text:p text:style-name="P6"/>
      <text:p text:style-name="P7"><text:span text:style-name="T3">"_____" _____________ 20____ года ________________________ ________________</text:span></text:p>
      <text:p text:style-name="P7"><text:span text:style-name="T3"><text:s text:c="36"/>(фамилия и инициалы) <text:s text:c="5"/>(подпись)</text:span></text:p>
      <text:p text:style-name="P2"/>
      <text:h text:style-name="P1" text:outline-level="1"><text:span text:style-name="T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1:54:00</meta:creation-date>
    <dc:title>Постановление Администрации города Южно-Сахалинска от 25.11.2020 N 3542-па(ред. от 28.12.2021)"Об утверждении административного регламента администрации города Южно-Сахалинска предоставления муниципальной услуги "Выдача разрешений на вселение граждан в качестве членов семьи нанимателя в занимаемое им жилое помещение по договору социального найма"</dc:title>
    <dc:date>2022-01-17T11:54:47.640000000</dc:date>
    <meta:editing-duration>PT2M35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39" meta:word-count="150" meta:character-count="2345" meta:non-whitespace-character-count="1327"/>
    <meta:user-defined meta:name="Company">КонсультантПлюс Версия 4021.00.60</meta:user-defined>
  </office:meta>
</office:document-meta>
</file>