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angal2" svg:font-family="Mangal"/>
    <style:font-face style:name="Tahoma" svg:font-family="Tahoma"/>
    <style:font-face style:name="Times New Roman1" svg:font-family="'Times New Roman'"/>
    <style:font-face style:name="Times New Roman CYR" svg:font-family="'Times New Roman CYR'"/>
    <style:font-face style:name="SimSun1" svg:font-family="SimSun, 'Arial Unicode MS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2" style:family="table">
      <style:table-properties style:width="17.11cm" fo:margin-left="0.109cm" fo:margin-top="0cm" fo:margin-bottom="0cm" table:align="left" style:writing-mode="lr-tb"/>
    </style:style>
    <style:style style:name="Таблица2.A" style:family="table-column">
      <style:table-column-properties style:column-width="1.334cm"/>
    </style:style>
    <style:style style:name="Таблица2.B" style:family="table-column">
      <style:table-column-properties style:column-width="10.943cm"/>
    </style:style>
    <style:style style:name="Таблица2.C" style:family="table-column">
      <style:table-column-properties style:column-width="4.8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2.C1" style:family="table-cell">
      <style:table-cell-properties style:vertical-align="" fo:padding="0.097cm" fo:border="0.75pt solid #000001" style:writing-mode="lr-tb"/>
    </style:style>
    <style:style style:name="Таблица2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2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3" style:family="table">
      <style:table-properties style:width="17.013cm" fo:margin-left="0.102cm" table:align="left" style:writing-mode="lr-tb"/>
    </style:style>
    <style:style style:name="Таблица3.A" style:family="table-column">
      <style:table-column-properties style:column-width="1.192cm"/>
    </style:style>
    <style:style style:name="Таблица3.B" style:family="table-column">
      <style:table-column-properties style:column-width="11.021cm"/>
    </style:style>
    <style:style style:name="Таблица3.C" style:family="table-column">
      <style:table-column-properties style:column-width="4.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.11cm" fo:margin-left="0.109cm" fo:margin-top="0cm" fo:margin-bottom="0cm" table:align="left" style:writing-mode="lr-tb"/>
    </style:style>
    <style:style style:name="Таблица7.A" style:family="table-column">
      <style:table-column-properties style:column-width="1.432cm"/>
    </style:style>
    <style:style style:name="Таблица7.B" style:family="table-column">
      <style:table-column-properties style:column-width="10.874cm"/>
    </style:style>
    <style:style style:name="Таблица7.C" style:family="table-column">
      <style:table-column-properties style:column-width="4.8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7.C1" style:family="table-cell">
      <style:table-cell-properties style:vertical-align="" fo:padding="0.097cm" fo:border="0.75pt solid #000001" style:writing-mode="lr-tb"/>
    </style:style>
    <style:style style:name="Таблица7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7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8" style:family="table">
      <style:table-properties style:width="17.11cm" fo:margin-left="0.109cm" fo:margin-top="0cm" fo:margin-bottom="0cm" table:align="left" style:writing-mode="lr-tb"/>
    </style:style>
    <style:style style:name="Таблица8.A" style:family="table-column">
      <style:table-column-properties style:column-width="1.432cm"/>
    </style:style>
    <style:style style:name="Таблица8.B" style:family="table-column">
      <style:table-column-properties style:column-width="10.874cm"/>
    </style:style>
    <style:style style:name="Таблица8.C" style:family="table-column">
      <style:table-column-properties style:column-width="4.80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8.C1" style:family="table-cell">
      <style:table-cell-properties style:vertical-align="" fo:padding="0.097cm" fo:border="0.75pt solid #000001" style:writing-mode="lr-tb"/>
    </style:style>
    <style:style style:name="Таблица8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8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4" style:family="table">
      <style:table-properties style:width="17.119cm" fo:margin-left="0.118cm" fo:margin-top="0cm" fo:margin-bottom="0cm" table:align="left" style:writing-mode="lr-tb"/>
    </style:style>
    <style:style style:name="Таблица4.A" style:family="table-column">
      <style:table-column-properties style:column-width="1.332cm"/>
    </style:style>
    <style:style style:name="Таблица4.B" style:family="table-column">
      <style:table-column-properties style:column-width="11.098cm"/>
    </style:style>
    <style:style style:name="Таблица4.C" style:family="table-column">
      <style:table-column-properties style:column-width="4.6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Таблица4.C1" style:family="table-cell">
      <style:table-cell-properties style:vertical-align="" fo:padding="0.097cm" fo:border="0.5pt solid #000001" style:writing-mode="lr-tb"/>
    </style:style>
    <style:style style:name="Таблица4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Таблица4.C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text-properties fo:font-size="18pt" fo:font-style="italic" style:font-size-asian="18pt" style:font-style-asian="italic" style:font-size-complex="18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YR1" fo:font-size="12pt" fo:language="ru" fo:country="RU" officeooo:paragraph-rsid="00411a0a" style:font-size-asian="12pt" style:font-name-complex="Times New Roman CYR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411a0a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fo:language="en" fo:country="none" officeooo:paragraph-rsid="00411a0a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officeooo:paragraph-rsid="00411a0a" style:font-size-asian="12pt" style:font-name-complex="Times New Roman" style:font-size-complex="12pt"/>
    </style:style>
    <style:style style:name="P9" style:family="paragraph" style:parent-style-name="Standard">
      <style:paragraph-properties fo:line-height="100%" style:snap-to-layout-grid="false"/>
      <style:text-properties style:font-name="Times New Roman" fo:font-size="12pt" officeooo:paragraph-rsid="00411a0a" style:font-size-asian="12pt" style:font-name-complex="Times New Roman" style:font-size-complex="12pt"/>
    </style:style>
    <style:style style:name="P10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1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officeooo:paragraph-rsid="00089f2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officeooo:paragraph-rsid="0036729b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en" fo:country="US" style:text-underline-style="none" officeooo:rsid="00074ad1" officeooo:paragraph-rsid="00411a0a" style:font-size-asian="12pt" style:language-asian="ar" style:country-asian="SA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11a0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411a0a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officeooo:paragraph-rsid="00411a0a" fo:background-color="#ffffff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1a02f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411a0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21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22" style:family="paragraph" style:parent-style-name="Normal">
      <style:paragraph-properties fo:margin-left="0cm" fo:margin-right="-0.011cm" fo:margin-top="0.85cm" fo:margin-bottom="0.85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rsid="0025ff1b" officeooo:paragraph-rsid="00089f2e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style:font-size-asian="12pt" style:font-size-complex="12pt"/>
    </style:style>
    <style:style style:name="P24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font-name="Times New Roman CYR1" fo:font-size="12pt" fo:language="ru" fo:country="RU" officeooo:paragraph-rsid="00411a0a" style:font-size-asian="12pt" style:font-name-complex="Times New Roman CYR1" style:font-size-complex="12pt"/>
    </style:style>
    <style:style style:name="P25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style:font-name="Times New Roman CYR1" fo:font-size="12pt" fo:language="ru" fo:country="RU" officeooo:paragraph-rsid="00411a0a" style:font-size-asian="12pt" style:font-name-complex="Times New Roman CYR1" style:font-size-complex="12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>
        <style:tab-stops/>
      </style:paragraph-properties>
      <style:text-properties fo:font-size="12pt" officeooo:paragraph-rsid="00411a0a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imes New Roman" fo:font-weight="normal" officeooo:paragraph-rsid="00411a0a" style:font-name-asian="Times New Roman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style:text-underline-style="none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font-name="Times New Roman" fo:font-size="12pt" fo:font-weight="normal" officeooo:paragraph-rsid="00411a0a" style:font-size-asian="12pt" style:font-weight-asian="normal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font-name="Liberation Serif" fo:font-size="12pt" fo:font-weight="normal" officeooo:paragraph-rsid="00411a0a" style:font-size-asian="12pt" style:font-weight-asian="normal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normal" officeooo:paragraph-rsid="00411a0a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officeooo:paragraph-rsid="00411a0a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en" fo:country="none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font-size="12pt" fo:language="ru" fo:country="RU" officeooo:paragraph-rsid="00411a0a" style:font-name-asian="Times New Roman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font-size="12pt" fo:language="ru" fo:country="RU" officeooo:paragraph-rsid="00411a0a" fo:background-color="#ffffff" style:font-name-asian="Times New Roman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font-size="12pt" fo:language="ru" fo:country="RU" fo:font-weight="normal" officeooo:paragraph-rsid="00411a0a" style:font-name-asian="Times New Roman" style:font-size-asian="12pt" style:font-weight-asian="normal" style:font-size-complex="12pt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P41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Times New Roman" fo:font-size="12pt" fo:language="ru" fo:country="RU" fo:font-weight="normal" officeooo:paragraph-rsid="00411a0a" fo:background-color="#ffffff" style:font-name-asian="Times New Roman" style:font-size-asian="12pt" style:font-weight-asian="normal" style:font-size-complex="12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" fo:font-size="12pt" fo:letter-spacing="-0.009cm" fo:language="ru" fo:country="RU" style:text-underline-style="none" fo:font-weight="normal" officeooo:rsid="000d09dd" officeooo:paragraph-rsid="001a7aeb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normal" officeooo:rsid="003126ce" officeooo:paragraph-rsid="00411a0a" fo:background-color="#ffffff" style:font-size-asian="12pt" style:font-weight-asian="normal" style:font-name-complex="Times New Roman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normal" officeooo:rsid="00072a05" officeooo:paragraph-rsid="00411a0a" fo:background-color="#ffffff" style:font-size-asian="12pt" style:font-weight-asian="normal" style:font-name-complex="Times New Roman" style:font-size-complex="12pt" style:font-weight-complex="normal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normal" officeooo:paragraph-rsid="00411a0a" fo:background-color="#ffffff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master-page-name="First_20_Page">
      <style:paragraph-properties fo:text-align="center" style:justify-single-word="false" style:page-number="auto"/>
    </style:style>
    <style:style style:name="P48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style:text-underline-style="none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411a0a" fo:background-color="#ffffff" style:font-name-asian="Times New Roman" style:font-weight-asian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89f2e" style:font-size-asian="12pt" style:font-size-complex="12pt"/>
    </style:style>
    <style:style style:name="T4" style:family="text">
      <style:text-properties officeooo:rsid="00074ad1"/>
    </style:style>
    <style:style style:name="T5" style:family="text">
      <style:text-properties fo:language="ru" fo:country="RU" officeooo:rsid="002938cc"/>
    </style:style>
    <style:style style:name="T6" style:family="text">
      <style:text-properties officeooo:rsid="002938cc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letter-spacing="-0.009cm" fo:language="ru" fo:country="RU" style:text-underline-style="none" fo:font-weight="normal" officeooo:rsid="002a6ff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etter-spacing="-0.009cm" fo:language="ru" fo:country="RU" style:text-underline-style="none" fo:font-weight="normal" officeooo:rsid="00348d5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etter-spacing="-0.009cm" fo:language="ru" fo:country="RU" style:text-underline-style="none" fo:font-weight="normal" officeooo:rsid="003ac593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etter-spacing="-0.009cm" fo:language="ru" fo:country="RU" style:text-underline-style="none" fo:font-weight="normal" officeooo:rsid="000d09dd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officeooo:rsid="0035b98d"/>
    </style:style>
    <style:style style:name="T14" style:family="text">
      <style:text-properties fo:color="#000000" fo:letter-spacing="-0.009cm" style:text-underline-style="none" fo:font-weight="normal" officeooo:rsid="001fe87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etter-spacing="-0.009cm" style:text-underline-style="none" fo:font-weight="normal" officeooo:rsid="001a977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etter-spacing="-0.009cm" style:text-underline-style="none" fo:font-weight="normal" officeooo:rsid="0035b98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etter-spacing="-0.009cm" style:text-underline-style="none" fo:font-weight="normal" officeooo:rsid="003126c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etter-spacing="-0.009cm" style:text-underline-style="none" fo:font-weight="normal" officeooo:rsid="00513c2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etter-spacing="-0.009cm" style:text-underline-style="none" fo:font-weight="normal" officeooo:rsid="00072a0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font-name="Times New Roman" fo:language="ru" fo:country="RU" style:text-underline-style="none" style:font-name-asian="Times New Roman" style:language-asian="zxx" style:country-asian="none"/>
    </style:style>
    <style:style style:name="T21" style:family="text">
      <style:text-properties style:font-name="Times New Roman" fo:language="ru" fo:country="RU" fo:font-weight="normal" fo:background-color="#ffffff" loext:char-shading-value="0" style:font-name-asian="Times New Roman" style:font-weight-asian="normal"/>
    </style:style>
    <style:style style:name="T22" style:family="text">
      <style:text-properties style:font-name="Times New Roman" fo:letter-spacing="-0.009cm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23" style:family="text">
      <style:text-properties style:font-name="Times New Roman" fo:letter-spacing="-0.011cm" fo:language="ru" fo:country="RU" fo:background-color="#ffffff" loext:char-shading-value="0"/>
    </style:style>
    <style:style style:name="T24" style:family="text">
      <style:text-properties style:font-name="Times New Roman" fo:letter-spacing="-0.011cm" fo:language="ru" fo:country="RU" fo:font-weight="normal" fo:background-color="#ffffff" loext:char-shading-value="0" style:font-weight-asian="normal"/>
    </style:style>
    <style:style style:name="T25" style:family="text">
      <style:text-properties style:font-name="Times New Roman" fo:letter-spacing="-0.011cm" fo:language="ru" fo:country="RU" fo:font-weight="normal" officeooo:rsid="006ec118" fo:background-color="#ffffff" loext:char-shading-value="0" style:font-weight-asian="normal"/>
    </style:style>
    <style:style style:name="T26" style:family="text">
      <style:text-properties style:font-name="Times New Roman" fo:letter-spacing="-0.011cm" fo:language="ru" fo:country="RU" fo:font-weight="normal" fo:background-color="#ffffff" loext:char-shading-value="0" style:font-weight-asian="normal" style:font-weight-complex="normal"/>
    </style:style>
    <style:style style:name="T27" style:family="text">
      <style:text-properties style:font-name="Times New Roman" fo:letter-spacing="-0.011cm" fo:language="ru" fo:country="RU" fo:font-weight="normal" officeooo:rsid="00216b84" fo:background-color="#ffffff" loext:char-shading-value="0" style:font-weight-asian="normal" style:font-weight-complex="normal"/>
    </style:style>
    <style:style style:name="T28" style:family="text">
      <style:text-properties style:font-name="Times New Roman" fo:letter-spacing="-0.011cm" fo:language="ru" fo:country="RU" fo:font-weight="bold" fo:background-color="#ffffff" loext:char-shading-value="0" style:font-weight-asian="bold"/>
    </style:style>
    <style:style style:name="T29" style:family="text">
      <style:text-properties style:font-name="Times New Roman" fo:letter-spacing="-0.011cm" fo:language="en" fo:country="US" fo:font-weight="normal" fo:background-color="#ffffff" loext:char-shading-value="0" style:font-weight-asian="normal"/>
    </style:style>
    <style:style style:name="T30" style:family="text">
      <style:text-properties style:font-name="Times New Roman" fo:letter-spacing="-0.011cm" fo:language="en" fo:country="US" fo:font-weight="bold" fo:background-color="#ffffff" loext:char-shading-value="0" style:font-weight-asian="bold"/>
    </style:style>
    <style:style style:name="T31" style:family="text">
      <style:text-properties style:font-name="Times New Roman" fo:letter-spacing="normal" fo:language="en" fo:country="US" fo:font-weight="normal" fo:background-color="#ffffff" loext:char-shading-value="0" style:font-weight-asian="normal"/>
    </style:style>
    <style:style style:name="T32" style:family="text">
      <style:text-properties style:font-name="Times New Roman" fo:letter-spacing="normal" fo:language="en" fo:country="US" fo:font-weight="normal" fo:background-color="#ffffff" loext:char-shading-value="0" style:font-weight-asian="normal" style:font-name-complex="Times New Roman"/>
    </style:style>
    <style:style style:name="T33" style:family="text">
      <style:text-properties style:font-name="Times New Roman" fo:letter-spacing="normal" fo:language="ru" fo:country="RU" fo:font-weight="normal" fo:background-color="#ffffff" loext:char-shading-value="0" style:font-weight-asian="normal"/>
    </style:style>
    <style:style style:name="T34" style:family="text">
      <style:text-properties style:font-name="Times New Roman" fo:letter-spacing="normal" fo:language="ru" fo:country="RU" fo:font-weight="bold" fo:background-color="#ffffff" loext:char-shading-value="0" style:font-weight-asian="bold"/>
    </style:style>
    <style:style style:name="T35" style:family="text">
      <style:text-properties style:font-name="Times New Roman" fo:letter-spacing="normal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36" style:family="text">
      <style:text-properties style:font-name="Times New Roman" fo:font-weight="normal" fo:background-color="#ffffff" loext:char-shading-value="0" style:font-name-asian="Times New Roman" style:font-weight-asian="normal"/>
    </style:style>
    <style:style style:name="T37" style:family="text">
      <style:text-properties style:font-name="Times New Roman" fo:font-weight="normal" fo:background-color="#ffffff" loext:char-shading-value="0" style:font-name-asian="Times New Roman" style:language-asian="ru" style:country-asian="RU" style:font-weight-asian="normal"/>
    </style:style>
    <style:style style:name="T38" style:family="text">
      <style:text-properties style:font-name="Times New Roman" fo:language="en" fo:country="none" fo:font-weight="normal" fo:background-color="#ffffff" loext:char-shading-value="0" style:font-name-asian="Times New Roman" style:font-weight-asian="normal"/>
    </style:style>
    <style:style style:name="T39" style:family="text">
      <style:text-properties style:font-name="Times New Roman CYR1" fo:language="ru" fo:country="RU" style:font-name-complex="Times New Roman CYR1"/>
    </style:style>
    <style:style style:name="T40" style:family="text">
      <style:text-properties fo:language="en" fo:country="US"/>
    </style:style>
    <style:style style:name="T41" style:family="text">
      <style:text-properties fo:language="en" fo:country="none"/>
    </style:style>
    <style:style style:name="T42" style:family="text">
      <style:text-properties officeooo:rsid="00074ad1" fo:background-color="#ffffff" loext:char-shading-value="0"/>
    </style:style>
    <style:style style:name="T43" style:family="text">
      <style:text-properties fo:letter-spacing="-0.009cm" fo:font-weight="normal" fo:background-color="#ffffff" loext:char-shading-value="0" style:font-name-asian="Times New Roman" style:font-weight-asian="normal"/>
    </style:style>
    <style:style style:name="T44" style:family="text">
      <style:text-properties fo:letter-spacing="-0.009cm" fo:language="ru" fo:country="RU" fo:font-weight="normal" fo:background-color="#ffffff" loext:char-shading-value="0" style:font-name-asian="Times New Roman" style:font-weight-asian="normal"/>
    </style:style>
    <style:style style:name="T45" style:family="text">
      <style:text-properties fo:letter-spacing="-0.009cm" fo:language="ru" fo:country="RU" fo:font-weight="normal" fo:background-color="#ffffff" loext:char-shading-value="0" style:font-name-asian="Times New Roman" style:font-weight-asian="normal" style:font-weight-complex="normal"/>
    </style:style>
    <style:style style:name="T46" style:family="text">
      <style:text-properties fo:letter-spacing="-0.009cm" fo:language="ru" fo:country="RU" fo:font-weight="normal" officeooo:rsid="00216b84" fo:background-color="#ffffff" loext:char-shading-value="0" style:font-name-asian="Times New Roman" style:font-weight-asian="normal" style:font-weight-complex="normal"/>
    </style:style>
    <style:style style:name="T47" style:family="text">
      <style:text-properties fo:letter-spacing="-0.009cm" fo:language="ru" fo:country="RU" fo:font-weight="normal" officeooo:rsid="002ed4a3" fo:background-color="#ffffff" loext:char-shading-value="0" style:font-name-asian="Times New Roman" style:font-weight-asian="normal" style:font-weight-complex="normal"/>
    </style:style>
    <style:style style:name="T48" style:family="text">
      <style:text-properties officeooo:rsid="00513c2b"/>
    </style:style>
    <style:style style:name="T49" style:family="text">
      <style:text-properties officeooo:rsid="006ec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20"><text:span text:style-name="T1">№ ____________<text:tab/></text:span>Принято Городской Думой «__»__________ 20__ года</text:p>
      <text:p text:style-name="P21">РЕШЕНИЕ</text:p>
      <text:p text:style-name="P22"><text:span text:style-name="T5">О внесении изменений в решение Городской Думы города Южно-Сахалинска от 26.08.2015 № 222/14-15-5 «О </text:span>Перечн<text:span text:style-name="T6">е</text:span>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23">В соответствии <text:span text:style-name="T4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span> </text:p>
      <text:p text:style-name="P23"/>
      <text:p text:style-name="P43"><text:span text:style-name="T42">1. </text:span>Внести в решение Городской Думы города Южно-Сахалинска от 26.08.2015 № 222/14-15-5 «О перечне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 следующие изменения:</text:p>
      <text:p text:style-name="P14"><text:span text:style-name="T43"><text:tab/>1</text:span><text:span text:style-name="T44">) в приложении 1 </text:span><text:span text:style-name="T45">«</text:span><text:span text:style-name="T46">Перечень </text:span><text:span text:style-name="T47">детских </text:span><text:span text:style-name="T46">и образовательных организаций, </text:span><text:span text:style-name="T47"><text:s text:c="2"/>на</text:span><text:span text:style-name="T46"> прилегающих территориях которых не допускается розничная продажа алкогольной продукции </text:span><text:span text:style-name="T47">в городском округе «Город Южно-Сахалинск»</text:span><text:span text:style-name="T44">:</text:span></text:p>
      <text:p text:style-name="P16"><text:span text:style-name="T20"><text:tab/>а) строки <text:s/>102, 103, 104, 105, 106, 107, 108, 109, 110, 111, 112, 113, 114 </text:span><text:span text:style-name="T22"><text:s/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2">102</text:p>
          </table:table-cell>
          <table:table-cell table:style-name="Таблица2.A1" office:value-type="string">
            <text:p text:style-name="P37">Южно-Сахалинский педагогический колледж Федерального государственного бюджетного образовательного учреждения высшего образования (ФГБОУ ВО) "Сахалинский государственный университет"</text:p>
          </table:table-cell>
          <table:table-cell table:style-name="Таблица2.C1" office:value-type="string">
            <text:p text:style-name="P37">г. Южно-Сахалинск, </text:p>
            <text:p text:style-name="P37">ул. Ленина, д. 284</text:p>
          </table:table-cell>
        </table:table-row>
        <table:table-row table:style-name="Таблица2.1">
          <table:table-cell table:style-name="Таблица2.A2" office:value-type="string">
            <text:p text:style-name="P42">103</text:p>
          </table:table-cell>
          <table:table-cell table:style-name="Таблица2.A2" office:value-type="string">
            <text:p text:style-name="P37">Южно-Сахалинский педагогический колледж Федерального государственного бюджетного образовательного учреждения высшего <text:s/>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ул. Пограничная, д. 31</text:p>
          </table:table-cell>
        </table:table-row>
        <table:table-row table:style-name="Таблица2.1">
          <table:table-cell table:style-name="Таблица2.A2" office:value-type="string">
            <text:p text:style-name="P42">104</text:p>
          </table:table-cell>
          <table:table-cell table:style-name="Таблица2.A2" office:value-type="string">
            <text:p text:style-name="P37">Сахалинский политехнический колледж Федерального государственного бюджетного образовательного учреждения высшего образования (ФГБОУ ВО) <text:soft-page-break/>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пр. Победы, д. 25а</text:p>
          </table:table-cell>
        </table:table-row>
        <table:table-row table:style-name="Таблица2.1">
          <table:table-cell table:style-name="Таблица2.A2" office:value-type="string">
            <text:p text:style-name="P42">105</text:p>
          </table:table-cell>
          <table:table-cell table:style-name="Таблица2.A2" office:value-type="string">
            <text:p text:style-name="P37">Сахалинский политехнический колледж Федерального государственного бюджетного образовательного учреждения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ул. Алексея Максимовича Горького, д. 26</text:p>
          </table:table-cell>
        </table:table-row>
        <table:table-row table:style-name="Таблица2.1">
          <table:table-cell table:style-name="Таблица2.A2" office:value-type="string">
            <text:p text:style-name="P42">106</text:p>
          </table:table-cell>
          <table:table-cell table:style-name="Таблица2.A2" office:value-type="string">
            <text:p text:style-name="P37">Сахалинский политехнический колледж Федерального государственного бюджетного образовательного учреждения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ул. Алексея Максимовича Горького, д. 30</text:p>
          </table:table-cell>
        </table:table-row>
        <table:table-row table:style-name="Таблица2.1">
          <table:table-cell table:style-name="Таблица2.A2" office:value-type="string">
            <text:p text:style-name="P42">107</text:p>
          </table:table-cell>
          <table:table-cell table:style-name="Таблица2.A2" office:value-type="string">
            <text:p text:style-name="P37">Федеральное государственное бюджетное образовательное учреждение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ул. Ленина, д. 290</text:p>
          </table:table-cell>
        </table:table-row>
        <table:table-row table:style-name="Таблица2.1">
          <table:table-cell table:style-name="Таблица2.A2" office:value-type="string">
            <text:p text:style-name="P42">108</text:p>
          </table:table-cell>
          <table:table-cell table:style-name="Таблица2.A2" office:value-type="string">
            <text:p text:style-name="P37">Федеральное государственное бюджетное образовательное учреждение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ул. Бумажная, д. 24</text:p>
          </table:table-cell>
        </table:table-row>
        <table:table-row table:style-name="Таблица2.1">
          <table:table-cell table:style-name="Таблица2.A2" office:value-type="string">
            <text:p text:style-name="P42">109</text:p>
          </table:table-cell>
          <table:table-cell table:style-name="Таблица2.A2" office:value-type="string">
            <text:p text:style-name="P37">Федеральное государственное бюджетное образовательное учреждение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ул. Комсомольская, </text:p>
            <text:p text:style-name="P37">д. 212а</text:p>
          </table:table-cell>
        </table:table-row>
        <table:table-row table:style-name="Таблица2.1">
          <table:table-cell table:style-name="Таблица2.A2" office:value-type="string">
            <text:p text:style-name="P42">110</text:p>
          </table:table-cell>
          <table:table-cell table:style-name="Таблица2.A2" office:value-type="string">
            <text:p text:style-name="P37">Федеральное государственное бюджетное образовательное учреждение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ул. Пограничная, д. 42</text:p>
          </table:table-cell>
        </table:table-row>
        <table:table-row table:style-name="Таблица2.1">
          <table:table-cell table:style-name="Таблица2.A2" office:value-type="string">
            <text:p text:style-name="P42">111</text:p>
          </table:table-cell>
          <table:table-cell table:style-name="Таблица2.A2" office:value-type="string">
            <text:p text:style-name="P37">Федеральное государственное бюджетное образовательное учреждение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пр. Коммунистический, д. 33</text:p>
          </table:table-cell>
        </table:table-row>
        <table:table-row table:style-name="Таблица2.1">
          <table:table-cell table:style-name="Таблица2.A2" office:value-type="string">
            <text:p text:style-name="P42">112</text:p>
          </table:table-cell>
          <table:table-cell table:style-name="Таблица2.A2" office:value-type="string">
            <text:p text:style-name="P37">Федеральное государственное бюджетное образовательное учреждение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7">г. Южно-Сахалинск, </text:p>
            <text:p text:style-name="P37">ул. Пограничная, д. 68</text:p>
          </table:table-cell>
        </table:table-row>
        <table:table-row table:style-name="Таблица2.1">
          <table:table-cell table:style-name="Таблица2.A2" office:value-type="string">
            <text:p text:style-name="P42">113</text:p>
          </table:table-cell>
          <table:table-cell table:style-name="Таблица2.A2" office:value-type="string">
            <text:p text:style-name="P37">Сахалинский институт железнодорожного транспорта - филиал Федерального государственного бюджетного образовательного учреждения высшего образования (ФГБОУ ВО) "Дальневосточный государственный университет путей сообщения" в г. Южно-Сахалинске</text:p>
          </table:table-cell>
          <table:table-cell table:style-name="Таблица2.C2" office:value-type="string">
            <text:p text:style-name="P37">г. Южно-Сахалинск, </text:p>
            <text:p text:style-name="P37">ул. Физкультурная, </text:p>
            <text:p text:style-name="P37">д. 126в</text:p>
          </table:table-cell>
        </table:table-row>
        <table:table-row table:style-name="Таблица2.1">
          <table:table-cell table:style-name="Таблица2.A2" office:value-type="string">
            <text:p text:style-name="P42">114</text:p>
          </table:table-cell>
          <table:table-cell table:style-name="Таблица2.A2" office:value-type="string">
            <text:p text:style-name="P38">Федеральное государственное бюджетное образовательное учреждение высшего образования (ФГБОУ ВО) "Сахалинский государственный университет"</text:p>
          </table:table-cell>
          <table:table-cell table:style-name="Таблица2.C2" office:value-type="string">
            <text:p text:style-name="P39">г. Южно-Сахалинск, </text:p>
            <text:p text:style-name="P39">пр. Победы, д. 68</text:p>
          </table:table-cell>
        </table:table-row>
      </table:table>
      <text:p text:style-name="P17"><text:tab/><text:span text:style-name="T13">б</text:span><text:span text:style-name="T7">) </text:span><text:span text:style-name="T14">дополнить</text:span><text:span text:style-name="T15"> строк</text:span><text:span text:style-name="T16">ами</text:span><text:span text:style-name="T15"> <text:s/></text:span><text:span text:style-name="T17">13</text:span><text:span text:style-name="T18">7</text:span><text:span text:style-name="T17">, 13</text:span><text:span text:style-name="T18">8,</text:span><text:span text:style-name="T17"> 13</text:span><text:span text:style-name="T18">9</text:span><text:span text:style-name="T15">, </text:span><text:span text:style-name="T19">140, 141, 142, 143 </text:span><text:span text:style-name="T14">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4">13<text:span text:style-name="T48">7</text:span></text:p>
          </table:table-cell>
          <table:table-cell table:style-name="Таблица3.A1" office:value-type="string">
            <text:p text:style-name="P5">Областное автономное учреждение</text:p>
            <text:p text:style-name="P6"><text:span text:style-name="T41">«</text:span><text:span text:style-name="T39">Оздоровительно-досуговый центр </text:span><text:span text:style-name="T40">«</text:span><text:span text:style-name="T39">Юбилейный</text:span><text:span text:style-name="T40">»</text:span></text:p>
            <text:p text:style-name="P7"/>
          </table:table-cell>
          <table:table-cell table:style-name="Таблица3.C1" office:value-type="string">
            <text:p text:style-name="P24">с. Березняки, <text:s text:c="24"/>ул. Речная, д. 47,</text:p>
            <text:p text:style-name="P24">пом. 18-19, корпус Ж</text:p>
          </table:table-cell>
        </table:table-row>
        <table:table-row table:style-name="Таблица3.1">
          <table:table-cell table:style-name="Таблица3.A2" office:value-type="string">
            <text:p text:style-name="P44">13<text:span text:style-name="T48">8</text:span></text:p>
          </table:table-cell>
          <table:table-cell table:style-name="Таблица3.A2" office:value-type="string">
            <text:p text:style-name="P6"><text:span text:style-name="T39">Автономная некоммерческая организация дополнительного профессионального образования </text:span><text:span text:style-name="T40">«</text:span><text:span text:style-name="T39">Миллениум</text:span><text:span text:style-name="T40">»</text:span></text:p>
          </table:table-cell>
          <table:table-cell table:style-name="Таблица3.C2" office:value-type="string">
            <text:p text:style-name="P25">г.Южно-Сахалинск,</text:p>
            <text:p text:style-name="P25">ул. Железнодорожная,</text:p>
            <text:p text:style-name="P25">д. 156А</text:p>
          </table:table-cell>
        </table:table-row>
        <table:table-row table:style-name="Таблица3.1">
          <table:table-cell table:style-name="Таблица3.A2" office:value-type="string">
            <text:p text:style-name="P45">139</text:p>
          </table:table-cell>
          <table:table-cell table:style-name="Таблица3.A2" office:value-type="string">
            <text:p text:style-name="P6"><text:span text:style-name="T39">Негосударственное некоммерческое образовательное учреждение </text:span><text:span text:style-name="T40">«</text:span><text:span text:style-name="T39">Центр просвещения и культуры республики Корея</text:span><text:span text:style-name="T40">»</text:span></text:p>
          </table:table-cell>
          <table:table-cell table:style-name="Таблица3.C2" office:value-type="string">
            <text:p text:style-name="P25">г.Южно-Сахалинск, </text:p>
            <text:p text:style-name="P25">пр. Мира, д. 83А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6"><text:s/>140</text:p>
          </table:table-cell>
          <table:table-cell table:style-name="Таблица3.A2" office:value-type="string">
            <text:p text:style-name="P8">Муниципальное бюджетное дошкольное образовательное учреждение (МБДОУ) детский сад общеразвивающего вида № 28 «Матрешка»</text:p>
          </table:table-cell>
          <table:table-cell table:style-name="Таблица3.C2" office:value-type="string">
            <text:p text:style-name="P31">г.Южно-Сахалинск, п/р. Ново-Александровск, ул. Науки, 8а </text:p>
          </table:table-cell>
        </table:table-row>
        <table:table-row table:style-name="Таблица3.1">
          <table:table-cell table:style-name="Таблица3.A2" office:value-type="string">
            <text:p text:style-name="P46"><text:s/>141</text:p>
          </table:table-cell>
          <table:table-cell table:style-name="Таблица3.A2" office:value-type="string">
            <text:p text:style-name="P8">Муниципальное бюджетное дошкольное образовательное учреждение (МБДОУ) детский сад общеразвивающего вида № 47 «Ягодка»</text:p>
          </table:table-cell>
          <table:table-cell table:style-name="Таблица3.C2" office:value-type="string">
            <text:p text:style-name="P31">г.Южно-Сахалинск, </text:p>
            <text:p text:style-name="P31">ул. Поповича, 5</text:p>
          </table:table-cell>
        </table:table-row>
        <table:table-row table:style-name="Таблица3.1">
          <table:table-cell table:style-name="Таблица3.A2" office:value-type="string">
            <text:p text:style-name="P46"><text:s/>142</text:p>
          </table:table-cell>
          <table:table-cell table:style-name="Таблица3.A2" office:value-type="string">
            <text:p text:style-name="P8">Муниципальное бюджетное дошкольное образовательное учреждение (МБДОУ) детский сад общеразвивающего вида № 50 «Карусель»</text:p>
          </table:table-cell>
          <table:table-cell table:style-name="Таблица3.C2" office:value-type="string">
            <text:p text:style-name="P31">г. Южно-Сахалинск,</text:p>
            <text:p text:style-name="P31">ул. Вл. Высоцкого, 6</text:p>
          </table:table-cell>
        </table:table-row>
        <table:table-row table:style-name="Таблица3.1">
          <table:table-cell table:style-name="Таблица3.A2" office:value-type="string">
            <text:p text:style-name="P46"><text:s/>143</text:p>
            <text:p text:style-name="P46"/>
          </table:table-cell>
          <table:table-cell table:style-name="Таблица3.A2" office:value-type="string">
            <text:p text:style-name="P8">Муниципальное бюджетное дошкольное образовательное учреждение (МБДОУ) детский сад общеразвивающего вида № 57 «Бусинка»</text:p>
          </table:table-cell>
          <table:table-cell table:style-name="Таблица3.C2" office:value-type="string">
            <text:p text:style-name="P9">с. Дальнее, </text:p>
            <text:p text:style-name="P9">ул. Нежинская, 2</text:p>
          </table:table-cell>
        </table:table-row>
      </table:table>
      <text:p text:style-name="P16"><text:span text:style-name="T23"><text:tab/></text:span><text:span text:style-name="T31">2) </text:span><text:span text:style-name="T33">в</text:span><text:span text:style-name="T31"> приложении 2 «Перечень медицинских организаций, на прилегающих территориях которых не допускается розничная продажа алкогольной продукции в городском округе город «Южно-Сахалинск</text:span><text:span text:style-name="T32">»</text:span><text:span text:style-name="T31">:</text:span></text:p>
      <text:p text:style-name="P19"><text:span text:style-name="T34"><text:tab/></text:span><text:span text:style-name="T33">а) строки 6, 124, 161, 162, 174, 265, 275, 278, 283, 285, 286, 291, 294, 296, 301, 306, 308, 316, 317, 325 изложить в следующей редакци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1">6</text:p>
          </table:table-cell>
          <table:table-cell table:style-name="Таблица7.A1" office:value-type="string">
            <text:p text:style-name="P33">Государственное бюджетное учреждение здравоохранения (ГБУЗ) "Консультативно-диагностический центр города Южно-Сахалинска"</text:p>
          </table:table-cell>
          <table:table-cell table:style-name="Таблица7.C1" office:value-type="string">
            <text:p text:style-name="P33">г. Южно-Сахалинск, пр. Коммунистический, д. 11</text:p>
          </table:table-cell>
        </table:table-row>
        <table:table-row table:style-name="Таблица7.1">
          <table:table-cell table:style-name="Таблица7.A2" office:value-type="string">
            <text:p text:style-name="P41"><text:s/>124</text:p>
          </table:table-cell>
          <table:table-cell table:style-name="Таблица7.A2" office:value-type="string">
            <text:p text:style-name="P33">Индивидуальный предприниматель Итунина Ю.А.</text:p>
          </table:table-cell>
          <table:table-cell table:style-name="Таблица7.C2" office:value-type="string">
            <text:p text:style-name="P33">г. Южно-Сахалинск, пр. Мира, 422-А, пом. № 8</text:p>
          </table:table-cell>
        </table:table-row>
        <table:table-row table:style-name="Таблица7.1">
          <table:table-cell table:style-name="Таблица7.A2" office:value-type="string">
            <text:p text:style-name="P41"><text:s/>161</text:p>
          </table:table-cell>
          <table:table-cell table:style-name="Таблица7.A2" office:value-type="string">
            <text:p text:style-name="P33">АО "Санаторий "Синегорские минеральные воды"</text:p>
          </table:table-cell>
          <table:table-cell table:style-name="Таблица7.C2" office:value-type="string">
            <text:p text:style-name="P33">с. Санаторное</text:p>
          </table:table-cell>
        </table:table-row>
        <table:table-row table:style-name="Таблица7.1">
          <table:table-cell table:style-name="Таблица7.A2" office:value-type="string">
            <text:p text:style-name="P41"><text:s/>162</text:p>
          </table:table-cell>
          <table:table-cell table:style-name="Таблица7.A2" office:value-type="string">
            <text:p text:style-name="P33">ЗАО СП "Авиационная компания Авиа-шельф-Aviashelf"</text:p>
          </table:table-cell>
          <table:table-cell table:style-name="Таблица7.C2" office:value-type="string">
            <text:p text:style-name="P33">г. Южно-Сахалинск, </text:p>
            <text:p text:style-name="P33">пр. Победы, д. 6-В</text:p>
          </table:table-cell>
        </table:table-row>
        <table:table-row table:style-name="Таблица7.1">
          <table:table-cell table:style-name="Таблица7.A2" office:value-type="string">
            <text:p text:style-name="P41"><text:s/>174</text:p>
          </table:table-cell>
          <table:table-cell table:style-name="Таблица7.A2" office:value-type="string">
            <text:p text:style-name="P33">ООО "Авторская клиника"</text:p>
          </table:table-cell>
          <table:table-cell table:style-name="Таблица7.C2" office:value-type="string">
            <text:p text:style-name="P33">г. Южно-Сахалинск, </text:p>
            <text:p text:style-name="P33">пр. Мира, 422-А</text:p>
          </table:table-cell>
        </table:table-row>
        <table:table-row table:style-name="Таблица7.1">
          <table:table-cell table:style-name="Таблица7.A2" office:value-type="string">
            <text:p text:style-name="P41"><text:s/>265</text:p>
          </table:table-cell>
          <table:table-cell table:style-name="Таблица7.A2" office:value-type="string">
            <text:p text:style-name="P33">Муниципальное <text:s/>специальное (коррекционное) образовательное учреждение для обучающихся, воспитанников с ограниченными возможностями здоровья Специальная (коррекционная) общеобразовательная школа (МБОУ СКОШ) VIII вида г. Южно-Сахалинска</text:p>
          </table:table-cell>
          <table:table-cell table:style-name="Таблица7.C2" office:value-type="string">
            <text:p text:style-name="P33">г. Южно-Сахалинск, </text:p>
            <text:p text:style-name="P33">ул. Клубная, д. 21</text:p>
          </table:table-cell>
        </table:table-row>
        <table:table-row table:style-name="Таблица7.1">
          <table:table-cell table:style-name="Таблица7.A2" office:value-type="string">
            <text:p text:style-name="P41"><text:s/>275</text:p>
          </table:table-cell>
          <table:table-cell table:style-name="Таблица7.A2" office:value-type="string">
            <text:p text:style-name="P33">Муниципальное автономное дошкольное образовательное учреждение (МАДОУ) детский сад общеразвивающего вида N 36 "Мальвина"</text:p>
          </table:table-cell>
          <table:table-cell table:style-name="Таблица7.C2" office:value-type="string">
            <text:p text:style-name="P33">г. Южно-Сахалинск, </text:p>
            <text:p text:style-name="P33">ул. Емельянова, д. 39б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6"><text:s/></text:span><text:span text:style-name="T38">278</text:span></text:p>
          </table:table-cell>
          <table:table-cell table:style-name="Таблица7.A2" office:value-type="string">
            <text:p text:style-name="P33">Муниципальное автономное дошкольное образовательное учреждение (МАДОУ) детский сад комбинированного вида N 9 "Чебурашка"</text:p>
          </table:table-cell>
          <table:table-cell table:style-name="Таблица7.C2" office:value-type="string">
            <text:p text:style-name="P33">г. Южно-Сахалинск, </text:p>
            <text:p text:style-name="P33">п/р Луговое, </text:p>
            <text:p text:style-name="P33">ул. Комарова, д. 13а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6"><text:s/></text:span><text:span text:style-name="T38">2</text:span><text:span text:style-name="T21">83</text:span></text:p>
          </table:table-cell>
          <table:table-cell table:style-name="Таблица7.A2" office:value-type="string">
            <text:p text:style-name="P33">Муниципальное дошкольное образовательное учреждение (МДОУ) детский сад компенсирующего вида N 6 </text:p>
            <text:p text:style-name="P33">г. Южно-Сахалинска</text:p>
          </table:table-cell>
          <table:table-cell table:style-name="Таблица7.C2" office:value-type="string">
            <text:p text:style-name="P33">г. Южно-Сахалинск, </text:p>
            <text:p text:style-name="P33">ул.Космонавта Поповича, д. 28а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6"><text:s/></text:span><text:span text:style-name="T38">2</text:span><text:span text:style-name="T21">85</text:span></text:p>
          </table:table-cell>
          <table:table-cell table:style-name="Таблица7.A2" office:value-type="string">
            <text:p text:style-name="P33">Муниципальное <text:s/>дошкольное образовательное учреждение (МБДОУ) Детский сад общеразвивающего вида с приоритетным осуществлением интеллектуального направления развития воспитанников N 7 "Золушка"</text:p>
            <text:p text:style-name="P33"><text:soft-page-break/>г. Южно-Сахалинска</text:p>
          </table:table-cell>
          <table:table-cell table:style-name="Таблица7.C2" office:value-type="string">
            <text:p text:style-name="P33">г. Южно-Сахалинск,</text:p>
            <text:p text:style-name="P33">ул. Комсомольская, д.288а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6"><text:s/></text:span><text:span text:style-name="T38">2</text:span><text:span text:style-name="T21">86</text:span></text:p>
          </table:table-cell>
          <table:table-cell table:style-name="Таблица7.A2" office:value-type="string">
            <text:p text:style-name="P33">Муниципальное <text:s/>дошкольное образовательное учреждение (МБДОУ) Детский сад N 23 "Гномик" города Южно-Сахалинска</text:p>
          </table:table-cell>
          <table:table-cell table:style-name="Таблица7.C2" office:value-type="string">
            <text:p text:style-name="P33">г. Южно-Сахалинск,</text:p>
            <text:p text:style-name="P33">п. р. Луговое, </text:p>
            <text:p text:style-name="P33">ул. Дружбы, д. 103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6"><text:s/></text:span><text:span text:style-name="T38">2</text:span><text:span text:style-name="T21">91</text:span></text:p>
          </table:table-cell>
          <table:table-cell table:style-name="Таблица7.A2" office:value-type="string">
            <text:p text:style-name="P33">Муниципальное автономное дошкольное образовательное учреждение (МАДОУ) детский сад комбинированного вида N 31 "Аистенок" г. Южно-Сахалинска</text:p>
          </table:table-cell>
          <table:table-cell table:style-name="Таблица7.C2" office:value-type="string">
            <text:p text:style-name="P33">г. Южно-Сахалинск, п/р Новоалександровск, </text:p>
            <text:p text:style-name="P33">ул. 2-ая Красносельская, д. 16а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6"><text:s/></text:span><text:span text:style-name="T38">2</text:span><text:span text:style-name="T21">94</text:span></text:p>
          </table:table-cell>
          <table:table-cell table:style-name="Таблица7.A2" office:value-type="string">
            <text:p text:style-name="P33">Муниципальное <text:s/>дошкольное образовательное учреждение (МДОУ) Детский сад комбинированного вида <text:s/>N 8 "Журавленок" города Южно-Сахалинска</text:p>
          </table:table-cell>
          <table:table-cell table:style-name="Таблица7.C2" office:value-type="string">
            <text:p text:style-name="P33">г. Южно-Сахалинск, </text:p>
            <text:p text:style-name="P33">ул. Чехова, д. 170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6"><text:s/></text:span><text:span text:style-name="T38">2</text:span><text:span text:style-name="T21">96</text:span></text:p>
          </table:table-cell>
          <table:table-cell table:style-name="Таблица7.A2" office:value-type="string">
            <text:p text:style-name="P33">Муниципальное автономное дошкольное образовательное учреждение (МАДОУ) Центр развития ребенка - детский сад N 5 "Полянка" г. Южно-Сахалинска</text:p>
          </table:table-cell>
          <table:table-cell table:style-name="Таблица7.C2" office:value-type="string">
            <text:p text:style-name="P33">г. Южно-Сахалинск, </text:p>
            <text:p text:style-name="P33">ул. Комсомольская, </text:p>
            <text:p text:style-name="P33">д. 257б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6"><text:s/></text:span><text:span text:style-name="T21">301</text:span></text:p>
          </table:table-cell>
          <table:table-cell table:style-name="Таблица7.A2" office:value-type="string">
            <text:p text:style-name="P33">ГБУ "Южно-Сахалинский дом-интернат для престарелых и инвалидов"</text:p>
          </table:table-cell>
          <table:table-cell table:style-name="Таблица7.C2" office:value-type="string">
            <text:p text:style-name="P33">г. Южно-Сахалинск, </text:p>
            <text:p text:style-name="P33">ул. Больничная, 36</text:p>
          </table:table-cell>
        </table:table-row>
        <table:table-row table:style-name="Таблица7.1">
          <table:table-cell table:style-name="Таблица7.A2" office:value-type="string">
            <text:p text:style-name="P36">306</text:p>
          </table:table-cell>
          <table:table-cell table:style-name="Таблица7.A2" office:value-type="string">
            <text:p text:style-name="P34">Государственное бюджетное <text:s/>учреждение <text:s/>«Спортивная школа летних видов спорта им. заслуженного тренера РСФСР Э.М.Комнацкого"</text:p>
          </table:table-cell>
          <table:table-cell table:style-name="Таблица7.C2" office:value-type="string">
            <text:p text:style-name="P34">г. Южно-Сахалинск, </text:p>
            <text:p text:style-name="P34">ул. Горького, д. 7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38">30</text:span><text:span text:style-name="T21">8</text:span></text:p>
          </table:table-cell>
          <table:table-cell table:style-name="Таблица7.A2" office:value-type="string">
            <text:p text:style-name="P34">Муниципальное образовательное учреждение дополнительного образования детей детско-юношеская спортивная школа лыжных видов спорта г. Южно-Сахалинска</text:p>
          </table:table-cell>
          <table:table-cell table:style-name="Таблица7.C2" office:value-type="string">
            <text:p text:style-name="P34">г. Южно-Сахалинск,</text:p>
            <text:p text:style-name="P34">ул. Горького, д. 7/1</text:p>
          </table:table-cell>
        </table:table-row>
        <table:table-row table:style-name="Таблица7.1">
          <table:table-cell table:style-name="Таблица7.A2" office:value-type="string">
            <text:p text:style-name="P35">316</text:p>
          </table:table-cell>
          <table:table-cell table:style-name="Таблица7.A2" office:value-type="string">
            <text:p text:style-name="P33">ГКУ "Центр социальной адаптации для лиц <text:s/>без определенного места жительства и занятий"</text:p>
          </table:table-cell>
          <table:table-cell table:style-name="Таблица7.C2" office:value-type="string">
            <text:p text:style-name="P33">г. Южно-Сахалинск, </text:p>
            <text:p text:style-name="P33">ул. Западная, д. 74</text:p>
          </table:table-cell>
        </table:table-row>
        <table:table-row table:style-name="Таблица7.1">
          <table:table-cell table:style-name="Таблица7.A2" office:value-type="string">
            <text:p text:style-name="P35">317</text:p>
          </table:table-cell>
          <table:table-cell table:style-name="Таблица7.A2" office:value-type="string">
            <text:p text:style-name="P33">ФГКУ "441 Военный госпиталь» <text:s/>Министерства обороны Российской Федерации</text:p>
          </table:table-cell>
          <table:table-cell table:style-name="Таблица7.C2" office:value-type="string">
            <text:p text:style-name="P33">г. Южно-Сахалинск, </text:p>
            <text:p text:style-name="P33">ул. Чехова, д. 41</text:p>
          </table:table-cell>
        </table:table-row>
        <table:table-row table:style-name="Таблица7.1">
          <table:table-cell table:style-name="Таблица7.A2" office:value-type="string">
            <text:p text:style-name="P36">325</text:p>
          </table:table-cell>
          <table:table-cell table:style-name="Таблица7.A2" office:value-type="string">
            <text:p text:style-name="P33">ФГКУ "441 Военный госпиталь» <text:s/>Министерства обороны Российской Федерации</text:p>
          </table:table-cell>
          <table:table-cell table:style-name="Таблица7.C2" office:value-type="string">
            <text:p text:style-name="P33">г. Южно-Сахалинск, </text:p>
            <text:p text:style-name="P33">ул. Чехова, д. 41</text:p>
          </table:table-cell>
        </table:table-row>
      </table:table>
      <text:p text:style-name="P15"><text:span text:style-name="T24"><text:tab/>б) </text:span><text:span text:style-name="T22">дополнить строками <text:s text:c="2"/></text:span><text:span text:style-name="T35">332, 333, 334, 335, 336, 337, 338, 339, 340, 341, 342, 343, 344, 345, 346, 347, 348, 349, 350, 351, 352, 353, 354, 355, 356, 357, 358, 359, 360, 361, 362, 363 <text:s/></text:span><text:span text:style-name="T22">следующего содержания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0"><text:s/>332</text:p>
          </table:table-cell>
          <table:table-cell table:style-name="Таблица8.A1" office:value-type="string">
            <text:p text:style-name="P27">Индивидуальный предприниматель Гуржий Л.К.</text:p>
          </table:table-cell>
          <table:table-cell table:style-name="Таблица8.C1" office:value-type="string">
            <text:p text:style-name="P28">г. Южно-Сахалинск, </text:p>
            <text:p text:style-name="P28">ул. Есенина, д. 1/2, пом. 8, 11</text:p>
          </table:table-cell>
        </table:table-row>
        <table:table-row table:style-name="Таблица8.1">
          <table:table-cell table:style-name="Таблица8.A2" office:value-type="string">
            <text:p text:style-name="P40"><text:s/>333</text:p>
          </table:table-cell>
          <table:table-cell table:style-name="Таблица8.A2" office:value-type="string">
            <text:p text:style-name="P27">Индивидуальный предприниматель Капелюх В.А.</text:p>
          </table:table-cell>
          <table:table-cell table:style-name="Таблица8.C2" office:value-type="string">
            <text:p text:style-name="P28">г. Южно-Сахалинск, </text:p>
            <text:p text:style-name="P28">ул. Емельянова О.А., </text:p>
            <text:p text:style-name="P28">д. 21-А</text:p>
          </table:table-cell>
        </table:table-row>
        <table:table-row table:style-name="Таблица8.1">
          <table:table-cell table:style-name="Таблица8.A2" office:value-type="string">
            <text:p text:style-name="P40"><text:s/>334</text:p>
          </table:table-cell>
          <table:table-cell table:style-name="Таблица8.A2" office:value-type="string">
            <text:p text:style-name="P27">Индивидуальный предприниматель Карпова О.Р.</text:p>
          </table:table-cell>
          <table:table-cell table:style-name="Таблица8.C2" office:value-type="string">
            <text:p text:style-name="P28">г. Южно-Сахалинск,</text:p>
            <text:p text:style-name="P28">ул. Невельского, д. 52/1</text:p>
          </table:table-cell>
        </table:table-row>
        <table:table-row table:style-name="Таблица8.1">
          <table:table-cell table:style-name="Таблица8.A2" office:value-type="string">
            <text:p text:style-name="P40"><text:s/>335</text:p>
          </table:table-cell>
          <table:table-cell table:style-name="Таблица8.A2" office:value-type="string">
            <text:p text:style-name="P27">Автономная некоммерческая организация "Медицинский диагностический центр "Белая роза - Сахалин"</text:p>
          </table:table-cell>
          <table:table-cell table:style-name="Таблица8.C2" office:value-type="string">
            <text:p text:style-name="P28">г. Южно-Сахалинск, </text:p>
            <text:p text:style-name="P28">ул. Курильская, д. 42-А</text:p>
          </table:table-cell>
        </table:table-row>
        <table:table-row table:style-name="Таблица8.1">
          <table:table-cell table:style-name="Таблица8.A2" office:value-type="string">
            <text:p text:style-name="P40"><text:s/>336</text:p>
          </table:table-cell>
          <table:table-cell table:style-name="Таблица8.A2" office:value-type="string">
            <text:p text:style-name="P33">АО "Санаторий "Синегорские минеральные воды"</text:p>
          </table:table-cell>
          <table:table-cell table:style-name="Таблица8.C2" office:value-type="string">
            <text:p text:style-name="P48">г. Южно-Сахалинск, </text:p>
            <text:p text:style-name="P33">ул. Комсомольская,</text:p>
            <text:p text:style-name="P33"><text:soft-page-break/>д.371</text:p>
          </table:table-cell>
        </table:table-row>
        <table:table-row table:style-name="Таблица8.1">
          <table:table-cell table:style-name="Таблица8.A2" office:value-type="string">
            <text:p text:style-name="P40"><text:s/>337</text:p>
          </table:table-cell>
          <table:table-cell table:style-name="Таблица8.A2" office:value-type="string">
            <text:p text:style-name="P33">ООО «АН-НИСА»</text:p>
          </table:table-cell>
          <table:table-cell table:style-name="Таблица8.C2" office:value-type="string">
            <text:p text:style-name="P28">г. Южно-Сахалинск, </text:p>
            <text:p text:style-name="P28">ул. Невельского, д. 58 пом. 46, кабинеты 1-6</text:p>
          </table:table-cell>
        </table:table-row>
        <table:table-row table:style-name="Таблица8.1">
          <table:table-cell table:style-name="Таблица8.A2" office:value-type="string">
            <text:p text:style-name="P40"><text:s/>338</text:p>
          </table:table-cell>
          <table:table-cell table:style-name="Таблица8.A2" office:value-type="string">
            <text:p text:style-name="P33">ООО «Артэкс»</text:p>
          </table:table-cell>
          <table:table-cell table:style-name="Таблица8.C2" office:value-type="string">
            <text:p text:style-name="P28">г. Южно-Сахалинск, </text:p>
            <text:p text:style-name="P28">ул. Ленина, д. 246А</text:p>
          </table:table-cell>
        </table:table-row>
        <table:table-row table:style-name="Таблица8.1">
          <table:table-cell table:style-name="Таблица8.A2" office:value-type="string">
            <text:p text:style-name="P40"><text:s/>339</text:p>
          </table:table-cell>
          <table:table-cell table:style-name="Таблица8.A2" office:value-type="string">
            <text:p text:style-name="P33">ООО «Вифлеем»</text:p>
          </table:table-cell>
          <table:table-cell table:style-name="Таблица8.C2" office:value-type="string">
            <text:p text:style-name="P28">г. Южно-Сахалинск, </text:p>
            <text:p text:style-name="P28">ул. Сахалинская, </text:p>
            <text:p text:style-name="P28">д. 219/1, пом. 6-9, 12 </text:p>
          </table:table-cell>
        </table:table-row>
        <table:table-row table:style-name="Таблица8.1">
          <table:table-cell table:style-name="Таблица8.A2" office:value-type="string">
            <text:p text:style-name="P40"><text:s/>340</text:p>
          </table:table-cell>
          <table:table-cell table:style-name="Таблица8.A2" office:value-type="string">
            <text:p text:style-name="P33">ООО «Дальмедсервис-ВК»</text:p>
          </table:table-cell>
          <table:table-cell table:style-name="Таблица8.C2" office:value-type="string">
            <text:p text:style-name="P28">г. Южно-Сахалинск, </text:p>
            <text:p text:style-name="P28">ул. Ленина, д. 304-В</text:p>
          </table:table-cell>
        </table:table-row>
        <table:table-row table:style-name="Таблица8.1">
          <table:table-cell table:style-name="Таблица8.A2" office:value-type="string">
            <text:p text:style-name="P40"><text:s/>341</text:p>
          </table:table-cell>
          <table:table-cell table:style-name="Таблица8.A2" office:value-type="string">
            <text:p text:style-name="P33">ООО «Дальневосточная Медицинская Компания»</text:p>
          </table:table-cell>
          <table:table-cell table:style-name="Таблица8.C2" office:value-type="string">
            <text:p text:style-name="P28">г. Южно-Сахалинск, </text:p>
            <text:p text:style-name="P28">пр. Мира, 367, </text:p>
            <text:p text:style-name="P28">пом. № 1-28</text:p>
          </table:table-cell>
        </table:table-row>
        <table:table-row table:style-name="Таблица8.1">
          <table:table-cell table:style-name="Таблица8.A2" office:value-type="string">
            <text:p text:style-name="P40"><text:s/>342</text:p>
          </table:table-cell>
          <table:table-cell table:style-name="Таблица8.A2" office:value-type="string">
            <text:p text:style-name="P33">ООО «ДА ВИНЧИ ЛАЙН»</text:p>
          </table:table-cell>
          <table:table-cell table:style-name="Таблица8.C2" office:value-type="string">
            <text:p text:style-name="P28">г. Южно-Сахалинск, </text:p>
            <text:p text:style-name="P28">ул. Ленина, д. 131</text:p>
          </table:table-cell>
        </table:table-row>
        <table:table-row table:style-name="Таблица8.1">
          <table:table-cell table:style-name="Таблица8.A2" office:value-type="string">
            <text:p text:style-name="P40"><text:s/>343</text:p>
          </table:table-cell>
          <table:table-cell table:style-name="Таблица8.A2" office:value-type="string">
            <text:p text:style-name="P33">ООО «Девилайс»</text:p>
          </table:table-cell>
          <table:table-cell table:style-name="Таблица8.C2" office:value-type="string">
            <text:p text:style-name="P28">г. Южно-Сахалинск, </text:p>
            <text:p text:style-name="P28">пр. Мира, д. 88, пом. 3,4</text:p>
          </table:table-cell>
        </table:table-row>
        <table:table-row table:style-name="Таблица8.1">
          <table:table-cell table:style-name="Таблица8.A2" office:value-type="string">
            <text:p text:style-name="P40"><text:s/>344</text:p>
          </table:table-cell>
          <table:table-cell table:style-name="Таблица8.A2" office:value-type="string">
            <text:p text:style-name="P33">ООО «ДОКТОР ПЛЮС»</text:p>
          </table:table-cell>
          <table:table-cell table:style-name="Таблица8.C2" office:value-type="string">
            <text:p text:style-name="P28">г. Южно-Сахалинск, </text:p>
            <text:p text:style-name="P28">ул. Комсомольская, </text:p>
            <text:p text:style-name="P28">д. 293-А, пом. 3, 6-10</text:p>
          </table:table-cell>
        </table:table-row>
        <table:table-row table:style-name="Таблица8.1">
          <table:table-cell table:style-name="Таблица8.A2" office:value-type="string">
            <text:p text:style-name="P40"><text:s/>345</text:p>
          </table:table-cell>
          <table:table-cell table:style-name="Таблица8.A2" office:value-type="string">
            <text:p text:style-name="P33">ООО «Мангустин»</text:p>
          </table:table-cell>
          <table:table-cell table:style-name="Таблица8.C2" office:value-type="string">
            <text:p text:style-name="P28">г. Южно-Сахалинск, </text:p>
            <text:p text:style-name="P28">ул. Комсомольская, </text:p>
            <text:p text:style-name="P28">д. 255, <text:s/>пом. 1</text:p>
          </table:table-cell>
        </table:table-row>
        <table:table-row table:style-name="Таблица8.1">
          <table:table-cell table:style-name="Таблица8.A2" office:value-type="string">
            <text:p text:style-name="P40"><text:s/>346</text:p>
          </table:table-cell>
          <table:table-cell table:style-name="Таблица8.A2" office:value-type="string">
            <text:p text:style-name="P33">ООО «МЕДИЦИНСКИЙ ЦЕНТР «ОЛИМПИЯ»</text:p>
          </table:table-cell>
          <table:table-cell table:style-name="Таблица8.C2" office:value-type="string">
            <text:p text:style-name="P28">г. Южно-Сахалинск, </text:p>
            <text:p text:style-name="P28">ул. Невельского, </text:p>
            <text:p text:style-name="P28">д. 52/1, пом. 5-10</text:p>
          </table:table-cell>
        </table:table-row>
        <table:table-row table:style-name="Таблица8.1">
          <table:table-cell table:style-name="Таблица8.A2" office:value-type="string">
            <text:p text:style-name="P40"><text:s/>347</text:p>
          </table:table-cell>
          <table:table-cell table:style-name="Таблица8.A2" office:value-type="string">
            <text:p text:style-name="P33">ООО «Медицина-С»</text:p>
          </table:table-cell>
          <table:table-cell table:style-name="Таблица8.C2" office:value-type="string">
            <text:p text:style-name="P28">г. Южно-Сахалинск, </text:p>
            <text:p text:style-name="P28">ул. Комсомольская,</text:p>
            <text:p text:style-name="P28">д. 282-А <text:s/></text:p>
          </table:table-cell>
        </table:table-row>
        <table:table-row table:style-name="Таблица8.1">
          <table:table-cell table:style-name="Таблица8.A2" office:value-type="string">
            <text:p text:style-name="P40"><text:s/>348</text:p>
          </table:table-cell>
          <table:table-cell table:style-name="Таблица8.A2" office:value-type="string">
            <text:p text:style-name="P33">ООО «Медицина-С»</text:p>
          </table:table-cell>
          <table:table-cell table:style-name="Таблица8.C2" office:value-type="string">
            <text:p text:style-name="P28">г. Южно-Сахалинск, </text:p>
            <text:p text:style-name="P28">ул. Авиационная, 4</text:p>
          </table:table-cell>
        </table:table-row>
        <table:table-row table:style-name="Таблица8.1">
          <table:table-cell table:style-name="Таблица8.A2" office:value-type="string">
            <text:p text:style-name="P40"><text:s/>349</text:p>
          </table:table-cell>
          <table:table-cell table:style-name="Таблица8.A2" office:value-type="string">
            <text:p text:style-name="P33">ООО «Ортодонт-Центр Бэби Смайл»</text:p>
          </table:table-cell>
          <table:table-cell table:style-name="Таблица8.C2" office:value-type="string">
            <text:p text:style-name="P28">г. Южно-Сахалинск, </text:p>
            <text:p text:style-name="P28">ул. Ленина, д. 285-А</text:p>
          </table:table-cell>
        </table:table-row>
        <table:table-row table:style-name="Таблица8.1">
          <table:table-cell table:style-name="Таблица8.A2" office:value-type="string">
            <text:p text:style-name="P40"><text:s/>350</text:p>
          </table:table-cell>
          <table:table-cell table:style-name="Таблица8.A2" office:value-type="string">
            <text:p text:style-name="P33">ООО «СахДент»</text:p>
          </table:table-cell>
          <table:table-cell table:style-name="Таблица8.C2" office:value-type="string">
            <text:p text:style-name="P28">г. Южно-Сахалинск, </text:p>
            <text:p text:style-name="P28">пр. Победы, <text:s/>д. 78</text:p>
          </table:table-cell>
        </table:table-row>
        <table:table-row table:style-name="Таблица8.1">
          <table:table-cell table:style-name="Таблица8.A2" office:value-type="string">
            <text:p text:style-name="P40"><text:s/>351</text:p>
          </table:table-cell>
          <table:table-cell table:style-name="Таблица8.A2" office:value-type="string">
            <text:p text:style-name="P33">ООО «Сахалинский центр микрохирургии глаза»</text:p>
          </table:table-cell>
          <table:table-cell table:style-name="Таблица8.C2" office:value-type="string">
            <text:p text:style-name="P28">г. Южно-Сахалинск, </text:p>
            <text:p text:style-name="P28">ул. Ленина, д. 279А</text:p>
          </table:table-cell>
        </table:table-row>
        <table:table-row table:style-name="Таблица8.1">
          <table:table-cell table:style-name="Таблица8.A2" office:value-type="string">
            <text:p text:style-name="P40"><text:s/>352</text:p>
          </table:table-cell>
          <table:table-cell table:style-name="Таблица8.A2" office:value-type="string">
            <text:p text:style-name="P33">ООО «СЕМЕЙНАЯ КЛИНИКА № 1»</text:p>
          </table:table-cell>
          <table:table-cell table:style-name="Таблица8.C2" office:value-type="string">
            <text:p text:style-name="P28">г. Южно-Сахалинск, </text:p>
            <text:p text:style-name="P28">ул. Комсомольская, </text:p>
            <text:p text:style-name="P28">д. 282-А</text:p>
          </table:table-cell>
        </table:table-row>
        <table:table-row table:style-name="Таблица8.1">
          <table:table-cell table:style-name="Таблица8.A2" office:value-type="string">
            <text:p text:style-name="P40"><text:s/>353</text:p>
          </table:table-cell>
          <table:table-cell table:style-name="Таблица8.A2" office:value-type="string">
            <text:p text:style-name="P33">ООО «СЕМЕЙНАЯ КЛИНИКА № 1»</text:p>
          </table:table-cell>
          <table:table-cell table:style-name="Таблица8.C2" office:value-type="string">
            <text:p text:style-name="P28">г. Южно-Сахалинск, </text:p>
            <text:p text:style-name="P28">ул. Емельянова А.О.,</text:p>
            <text:p text:style-name="P28"><text:soft-page-break/>д. 21-А</text:p>
          </table:table-cell>
        </table:table-row>
        <table:table-row table:style-name="Таблица8.1">
          <table:table-cell table:style-name="Таблица8.A2" office:value-type="string">
            <text:p text:style-name="P40"><text:s/>354</text:p>
          </table:table-cell>
          <table:table-cell table:style-name="Таблица8.A2" office:value-type="string">
            <text:p text:style-name="P33">ООО «СЕМЕЙНАЯ КЛИНИКА № 1»</text:p>
          </table:table-cell>
          <table:table-cell table:style-name="Таблица8.C2" office:value-type="string">
            <text:p text:style-name="P28">г. Южно-Сахалинск, </text:p>
            <text:p text:style-name="P28">ул. Емельянова А.О.,</text:p>
            <text:p text:style-name="P28">д. 9, пом. 22</text:p>
          </table:table-cell>
        </table:table-row>
        <table:table-row table:style-name="Таблица8.1">
          <table:table-cell table:style-name="Таблица8.A2" office:value-type="string">
            <text:p text:style-name="P40"><text:s/>355</text:p>
          </table:table-cell>
          <table:table-cell table:style-name="Таблица8.A2" office:value-type="string">
            <text:p text:style-name="P33">ООО «СЕМЕЙНАЯ КЛИНИКА № 1»</text:p>
          </table:table-cell>
          <table:table-cell table:style-name="Таблица8.C2" office:value-type="string">
            <text:p text:style-name="P28">г. Южно-Сахалинск, </text:p>
            <text:p text:style-name="P28">ул. Авиационная, 4</text:p>
          </table:table-cell>
        </table:table-row>
        <table:table-row table:style-name="Таблица8.1">
          <table:table-cell table:style-name="Таблица8.A2" office:value-type="string">
            <text:p text:style-name="P40"><text:s/>356</text:p>
          </table:table-cell>
          <table:table-cell table:style-name="Таблица8.A2" office:value-type="string">
            <text:p text:style-name="P33">Муниципальное бюджетное дошкольное образовательное учреждение детский сад компенсирующего вида № 32 «Буратино» г. Южно-Сахалинска </text:p>
          </table:table-cell>
          <table:table-cell table:style-name="Таблица8.C2" office:value-type="string">
            <text:p text:style-name="P28">г. Южно-Сахалинск, </text:p>
            <text:p text:style-name="P28">ул. <text:s/>Усадебная, д.12</text:p>
          </table:table-cell>
        </table:table-row>
        <table:table-row table:style-name="Таблица8.1">
          <table:table-cell table:style-name="Таблица8.A2" office:value-type="string">
            <text:p text:style-name="P40"><text:s/>357</text:p>
          </table:table-cell>
          <table:table-cell table:style-name="Таблица8.A2" office:value-type="string">
            <text:p text:style-name="P33">Муниципальное бюджетное дошкольное образовательное учреждение детский сад общеразвивающего вида № 24 «Солнышко» г. Южно-Сахалинска (МБДОУ)</text:p>
          </table:table-cell>
          <table:table-cell table:style-name="Таблица8.C2" office:value-type="string">
            <text:p text:style-name="P28">г. Южно-Сахалинск, </text:p>
            <text:p text:style-name="P28">пр. Победы, 10<text:span text:style-name="T49">А</text:span> </text:p>
          </table:table-cell>
        </table:table-row>
        <table:table-row table:style-name="Таблица8.1">
          <table:table-cell table:style-name="Таблица8.A2" office:value-type="string">
            <text:p text:style-name="P40"><text:s/>358</text:p>
          </table:table-cell>
          <table:table-cell table:style-name="Таблица8.A2" office:value-type="string">
            <text:p text:style-name="P33">Муниципальное бюджетное дошкольное образовательное учреждение № 34 «Искорка» с. Березняки (МБДОУ)</text:p>
          </table:table-cell>
          <table:table-cell table:style-name="Таблица8.C2" office:value-type="string">
            <text:p text:style-name="P28">г. Южно-Сахалинск, </text:p>
            <text:p text:style-name="P28">с. Березняки, </text:p>
            <text:p text:style-name="P28">ул. Зеленая, д. 9А </text:p>
          </table:table-cell>
        </table:table-row>
        <table:table-row table:style-name="Таблица8.1">
          <table:table-cell table:style-name="Таблица8.A2" office:value-type="string">
            <text:p text:style-name="P40"><text:s/>359</text:p>
          </table:table-cell>
          <table:table-cell table:style-name="Таблица8.A2" office:value-type="string">
            <text:p text:style-name="P33">Муниципальное бюджетное дошкольное образовательное учреждение детский сад общеразвивающего вида № 39 «Радуга» г. Южно-Сахалинска (МБДОУ)</text:p>
          </table:table-cell>
          <table:table-cell table:style-name="Таблица8.C2" office:value-type="string">
            <text:p text:style-name="P28">г. Южно-Сахалинск, </text:p>
            <text:p text:style-name="P28">ул. Есенина, д. 4А</text:p>
          </table:table-cell>
        </table:table-row>
        <table:table-row table:style-name="Таблица8.1">
          <table:table-cell table:style-name="Таблица8.A2" office:value-type="string">
            <text:p text:style-name="P40"><text:s/>360</text:p>
          </table:table-cell>
          <table:table-cell table:style-name="Таблица8.A2" office:value-type="string">
            <text:p text:style-name="P33">ФГКУ «Шестой объединенный авиационный отряд Федеральной службы безопасности Российской Федерации»</text:p>
          </table:table-cell>
          <table:table-cell table:style-name="Таблица8.C2" office:value-type="string">
            <text:p text:style-name="P28">г. Южно-Сахалинск, </text:p>
            <text:p text:style-name="P28">ул. Пограничная, 43</text:p>
          </table:table-cell>
        </table:table-row>
        <table:table-row table:style-name="Таблица8.1">
          <table:table-cell table:style-name="Таблица8.A2" office:value-type="string">
            <text:p text:style-name="P40"><text:s/>361</text:p>
          </table:table-cell>
          <table:table-cell table:style-name="Таблица8.A2" office:value-type="string">
            <text:p text:style-name="P33">Областное государственное автономное учреждение «Дворец спорта «Кристалл»</text:p>
          </table:table-cell>
          <table:table-cell table:style-name="Таблица8.C2" office:value-type="string">
            <text:p text:style-name="P28">г. Южно-Сахалинск, </text:p>
            <text:p text:style-name="P28">ул. Горького , д. 29</text:p>
          </table:table-cell>
        </table:table-row>
        <table:table-row table:style-name="Таблица8.1">
          <table:table-cell table:style-name="Таблица8.A2" office:value-type="string">
            <text:p text:style-name="P40"><text:s/>362</text:p>
          </table:table-cell>
          <table:table-cell table:style-name="Таблица8.A2" office:value-type="string">
            <text:p text:style-name="P33">Государственное бюджетное учреждение здравоохранения (ГБУЗ) "Областная стоматологическая поликлиника" (стоматологический кабинет в некоммерческом частном <text:s/>образовательном учреждении высшего профессионального образования «Южно-Сахалинский институт экономики, права и информатики» (НЧОУ ВПО «ЮСИЭПиИ») </text:p>
          </table:table-cell>
          <table:table-cell table:style-name="Таблица8.C2" office:value-type="string">
            <text:p text:style-name="P33">г. Южно-Сахалинск, Коммунистический проспект, д. 72</text:p>
          </table:table-cell>
        </table:table-row>
        <table:table-row table:style-name="Таблица8.1">
          <table:table-cell table:style-name="Таблица8.A2" office:value-type="string">
            <text:p text:style-name="P40"><text:s/>363</text:p>
          </table:table-cell>
          <table:table-cell table:style-name="Таблица8.A2" office:value-type="string">
            <text:p text:style-name="P27">Индивидуальный предприниматель Пашин В.С.</text:p>
          </table:table-cell>
          <table:table-cell table:style-name="Таблица8.C2" office:value-type="string">
            <text:p text:style-name="P28">г. Южно-Сахалинск, </text:p>
            <text:p text:style-name="P28">пр. Мира, 430, </text:p>
            <text:p text:style-name="P28">корпус № 2а, пом. 18</text:p>
          </table:table-cell>
        </table:table-row>
      </table:table>
      <text:p text:style-name="P15"><text:span text:style-name="T28"><text:tab/></text:span><text:span text:style-name="T24">в) строки 7, 9, 132, </text:span><text:span text:style-name="T25">137, </text:span><text:span text:style-name="T24">140, 150, 227, 233, 240, 241,242, 243, 302, 309, 320, 330, 331 <text:s/>исключить.</text:span></text:p>
      <text:p text:style-name="P16"><text:span text:style-name="T24"><text:tab/>3</text:span><text:span text:style-name="T29">) </text:span><text:span text:style-name="T24">в приложении 3 </text:span><text:span text:style-name="T26">«</text:span><text:span text:style-name="T27">Перечень объектов спорта, на прилегающих территориях которых не допускается розничная продажа алкогольной продукциив городском округе «Город Южно-Сахалинск»</text:span><text:span text:style-name="T24">:</text:span></text:p>
      <text:p text:style-name="P16"><text:span text:style-name="T24"><text:tab/>а) </text:span><text:span text:style-name="T22">дополнить строками <text:s text:c="2"/>63, 64, 65, 66, 67</text:span><text:span text:style-name="T35"> <text:s/></text:span><text:span text:style-name="T22">следующего содержания:</text:span><text:span text:style-name="T30"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"><text:span text:style-name="T37"><text:s/></text:span><text:span text:style-name="T36">63</text:span></text:p>
          </table:table-cell>
          <table:table-cell table:style-name="Таблица4.A1" office:value-type="string">
            <text:p text:style-name="P30">Комбинированная спортивная площадка</text:p>
          </table:table-cell>
          <table:table-cell table:style-name="Таблица4.C1" office:value-type="string">
            <text:p text:style-name="P29">с.Дальнее, ул.1-я Московская и ул.Рассветная</text:p>
          </table:table-cell>
        </table:table-row>
        <table:table-row table:style-name="Таблица4.1">
          <table:table-cell table:style-name="Таблица4.A2" office:value-type="string">
            <text:p text:style-name="P26"><text:span text:style-name="T37"><text:s/></text:span><text:span text:style-name="T36">64</text:span></text:p>
          </table:table-cell>
          <table:table-cell table:style-name="Таблица4.A2" office:value-type="string">
            <text:p text:style-name="P30">Гимнастическая универсальная спортивная площадка</text:p>
          </table:table-cell>
          <table:table-cell table:style-name="Таблица4.C2" office:value-type="string">
            <text:p text:style-name="P29">с.Дальнее, ул.1-я Московская и ул.Рассветная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6"><text:span text:style-name="T37"><text:s/></text:span><text:span text:style-name="T36">65</text:span></text:p>
          </table:table-cell>
          <table:table-cell table:style-name="Таблица4.A2" office:value-type="string">
            <text:p text:style-name="P30">Гимнастическая площадка</text:p>
          </table:table-cell>
          <table:table-cell table:style-name="Таблица4.C2" office:value-type="string">
            <text:p text:style-name="P29">г.Южно-Сахалинск, ул.Комсомольская, д.278б</text:p>
          </table:table-cell>
        </table:table-row>
        <table:table-row table:style-name="Таблица4.1">
          <table:table-cell table:style-name="Таблица4.A2" office:value-type="string">
            <text:p text:style-name="P26"><text:span text:style-name="T37"><text:s/></text:span><text:span text:style-name="T36">66</text:span></text:p>
          </table:table-cell>
          <table:table-cell table:style-name="Таблица4.A2" office:value-type="string">
            <text:p text:style-name="P30">Гимнастическая площадка</text:p>
          </table:table-cell>
          <table:table-cell table:style-name="Таблица4.C2" office:value-type="string">
            <text:p text:style-name="P29">п.Октябрьский, ул.Южная, д.24</text:p>
          </table:table-cell>
        </table:table-row>
        <table:table-row table:style-name="Таблица4.1">
          <table:table-cell table:style-name="Таблица4.A2" office:value-type="string">
            <text:p text:style-name="P26"><text:span text:style-name="T37"><text:s/></text:span><text:span text:style-name="T36">67</text:span></text:p>
          </table:table-cell>
          <table:table-cell table:style-name="Таблица4.A2" office:value-type="string">
            <text:p text:style-name="P30">Хоккейный корт</text:p>
          </table:table-cell>
          <table:table-cell table:style-name="Таблица4.C2" office:value-type="string">
            <text:p text:style-name="P29">п/р.Ново-Александровск, </text:p>
            <text:p text:style-name="P29">ул. 30 лет Победы, д.7</text:p>
          </table:table-cell>
        </table:table-row>
      </table:table>
      <text:p text:style-name="P18"><text:span text:style-name="T12"><text:tab/></text:span><text:span text:style-name="T9">2</text:span><text:span text:style-name="T8">. </text:span><text:span text:style-name="T10">О</text:span><text:span text:style-name="T8">публикова</text:span><text:span text:style-name="T10">ть</text:span><text:span text:style-name="T8"> в газете «Южно-Сахалинск сегодня» </text:span><text:span text:style-name="T10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11">И</text:span><text:span text:style-name="T10">нтернет».</text:span></text:p>
      <text:p text:style-name="P13"/>
      <text:p text:style-name="P12"><text:span text:style-name="T2">Мэр города Южно-Сахалинска<text:tab/><text:tab/><text:tab/><text:tab/><text:tab/><text:tab/><text:tab/></text:span><text:span text:style-name="T3">С.А.Надсадин</text:span></text:p>
      <text:p text:style-name="P11">от «____»_____________20__ г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angal2" svg:font-family="Mangal"/>
    <style:font-face style:name="Tahoma" svg:font-family="Tahoma"/>
    <style:font-face style:name="Times New Roman1" svg:font-family="'Times New Roman'"/>
    <style:font-face style:name="Times New Roman CYR" svg:font-family="'Times New Roman CYR'"/>
    <style:font-face style:name="SimSun1" svg:font-family="SimSun, 'Arial Unicode MS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fo:font-size="13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1" fo:font-family="'Times New Roman'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fo:font-size="10pt" fo:language="ru" fo:country="RU" fo:font-style="normal" style:text-underline-style="none" fo:font-weight="bold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Arial2" fo:font-family="Arial" style:font-family-generic="roman" style:font-pitch="variable" fo:font-size="10pt" fo:language="ru" fo:country="RU" style:font-name-asian="Arial2" style:font-family-asian="Arial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0pt" fo:language="en" fo:country="US" style:font-name-asian="Verdana" style:font-family-asian="Verdana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8pt" fo:language="ru" fo:country="RU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-asian="Mangal1" style:font-family-asian="Mangal" style:font-family-generic-asian="roman" style:font-pitch-asian="variable" style:language-asian="ru" style:country-asian="RU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fo:font-size="12pt" fo:font-style="italic" style:font-name-asian="Mangal1" style:font-family-asian="Mangal" style:font-family-generic-asian="roman" style:font-pitch-asian="variable" style:font-size-asian="12pt" style:language-asian="ru" style:country-asian="RU" style:font-style-asian="italic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 CYR" fo:font-family="'Times New Roman CYR'" fo:font-size="14pt" fo:language="ru" fo:country="RU" style:font-name-asian="Times New Roman CYR2" style:font-family-asian="'Times New Roman CYR'" style:font-family-generic-asian="system" style:font-pitch-asian="variable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56</meta:editing-cycles>
    <meta:editing-duration>P2DT13H13M19S</meta:editing-duration>
    <meta:generator>LibreOffice/5.1.4.2$Windows_x86 LibreOffice_project/f99d75f39f1c57ebdd7ffc5f42867c12031db97a</meta:generator>
    <dc:date>2017-03-06T10:09:14.456000000</dc:date>
    <meta:print-date>2017-03-06T10:12:17.016000000</meta:print-date>
    <meta:document-statistic meta:table-count="6" meta:image-count="1" meta:object-count="0" meta:page-count="7" meta:paragraph-count="343" meta:word-count="1636" meta:character-count="13349" meta:non-whitespace-character-count="11847"/>
  </office:meta>
</office:document-meta>
</file>