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3pt" fo:language="ru" fo:country="RU" officeooo:rsid="00367b64" officeooo:paragraph-rsid="001ef78e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Courier New" fo:font-size="10pt" fo:font-style="normal" style:text-underline-style="none" fo:font-weight="normal" officeooo:paragraph-rsid="001ef78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Courier New" fo:font-size="10pt" fo:font-style="normal" style:text-underline-style="none" fo:font-weight="normal" officeooo:paragraph-rsid="001ef78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officeooo:paragraph-rsid="001ef78e"/>
    </style:style>
    <style:style style:name="T1" style:family="text">
      <style:text-properties style:text-line-through-style="none" style:text-line-through-typ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color="#0000ff" style:text-line-through-style="none" style:text-line-through-typ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/>
      <text:p text:style-name="P2"/>
      <text:p text:style-name="P2"/>
      <text:p text:style-name="P2"/>
      <text:p text:style-name="P2">Заявление</text:p>
      <text:p text:style-name="P3"><text:s text:c="22"/>на участие в заседании Комиссии</text:p>
      <text:p text:style-name="P3"/>
      <text:p text:style-name="P3">___________________________________________________________________________</text:p>
      <text:p text:style-name="P3"><text:s text:c="26"/>(наименование Комиссии)</text:p>
      <text:p text:style-name="P3">Я, ________________________________________________________________________</text:p>
      <text:p text:style-name="P3"><text:s text:c="22"/>(Ф.И.О. заинтересованного лица)</text:p>
      <text:p text:style-name="P3">паспорт серии ________________________ номер ______________________________</text:p>
      <text:p text:style-name="P3">выдан __________________________________________ "____" ___________________</text:p>
      <text:p text:style-name="P3"><text:s text:c="18"/>(кем и когда выдан)</text:p>
      <text:p text:style-name="P3">прошу допустить меня к участию в заседании ________________________________</text:p>
      <text:p text:style-name="P3">___________________________________________________________________________</text:p>
      <text:p text:style-name="P3"/>
      <text:p text:style-name="P3">которое состоится "____" ___________________ года _______ час. _______ мин.</text:p>
      <text:p text:style-name="P3"/>
      <text:p text:style-name="P3">по адресу _________________________________________________________________</text:p>
      <text:p text:style-name="P4"><text:span text:style-name="T1">Контактные данные заинтересованного лица </text:span><text:a xlink:type="simple" xlink:href="consultantplus://offline/ref=7C41EA5596FF72E2729F5176D688526BA6265737F9A4ECBCEDADD2464816B9C10A4F566C2583F1BA01DF64i4rAA" text:style-name="Internet_20_link" text:visited-style-name="Visited_20_Internet_20_Link"><text:span text:style-name="T2">&lt;*&gt;</text:span></text:a><text:span text:style-name="T1">:</text:span></text:p>
      <text:p text:style-name="P3">телефон ______________ адрес для корреспонденции __________________________</text:p>
      <text:p text:style-name="P3">электронная почта _________________________________________________________</text:p>
      <text:p text:style-name="P3"/>
      <text:p text:style-name="P4"><text:span text:style-name="T1">Являюсь представителем </text:span><text:a xlink:type="simple" xlink:href="consultantplus://offline/ref=7C41EA5596FF72E2729F5176D688526BA6265737F9A4ECBCEDADD2464816B9C10A4F566C2583F1BA01DF64i4rBA" text:style-name="Internet_20_link" text:visited-style-name="Visited_20_Internet_20_Link"><text:span text:style-name="T2">&lt;**&gt;</text:span></text:a><text:span text:style-name="T1"> _______________________________________________</text:span></text:p>
      <text:p text:style-name="P3">___________________________________________________________________________</text:p>
      <text:p text:style-name="P3"><text:s text:c="2"/>(наименование организации (юридического лица), государственного органа,</text:p>
      <text:p text:style-name="P3"><text:s text:c="5"/>органа местного самоуправления, представителем которого является</text:p>
      <text:p text:style-name="P3"><text:s text:c="26"/>заинтересованное лицо)</text:p>
      <text:p text:style-name="P3"/>
      <text:p text:style-name="P3">Реквизиты доверенности</text:p>
      <text:p text:style-name="P3">___________________________________________________________________________</text:p>
      <text:p text:style-name="P3"/>
      <text:p text:style-name="P3">Дата _____________________________ <text:s text:c="4"/>Подпись 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30:58.850000000</meta:creation-date>
    <dc:date>2017-03-20T10:33:32.414000000</dc:date>
    <meta:editing-duration>PT2M33S</meta:editing-duration>
    <meta:editing-cycles>1</meta:editing-cycles>
    <meta:document-statistic meta:table-count="0" meta:image-count="0" meta:object-count="0" meta:page-count="1" meta:paragraph-count="25" meta:word-count="88" meta:character-count="1488" meta:non-whitespace-character-count="1298"/>
    <meta:generator>LibreOffice/5.1.4.2$Windows_x86 LibreOffice_project/f99d75f39f1c57ebdd7ffc5f42867c12031db97a</meta:generator>
  </office:meta>
</office:document-meta>
</file>