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Peterburg" svg:font-family="Peterburg" style:font-family-generic="swiss"/>
    <style:font-face style:name="Peterburg1" svg:font-family="Peterburg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1cm" fo:margin-left="-0.123cm" fo:margin-top="0cm" fo:margin-bottom="0cm" table:align="left" table:border-model="collapsing"/>
    </style:style>
    <style:style style:name="Таблица1.A" style:family="table-column">
      <style:table-column-properties style:column-width="16.951cm"/>
    </style:style>
    <style:style style:name="Таблица1.A1" style:family="table-cell">
      <style:table-cell-properties fo:background-color="#ffffff" fo:padding-left="0cm" fo:padding-right="0.123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Таблица2" style:family="table">
      <style:table-properties style:width="16.81cm" fo:margin-left="-0.191cm" fo:margin-top="0cm" fo:margin-bottom="0cm" table:align="left" style:writing-mode="lr-tb"/>
    </style:style>
    <style:style style:name="Таблица2.A" style:family="table-column">
      <style:table-column-properties style:column-width="1.415cm"/>
    </style:style>
    <style:style style:name="Таблица2.B" style:family="table-column">
      <style:table-column-properties style:column-width="11.176cm"/>
    </style:style>
    <style:style style:name="Таблица2.C" style:family="table-column">
      <style:table-column-properties style:column-width="4.219cm"/>
    </style:style>
    <style:style style:name="Таблица2.1" style:family="table-row">
      <style:table-row-properties style:min-row-height="0.953cm" fo:keep-together="auto"/>
    </style:style>
    <style:style style:name="Таблица2.A1" style:family="table-cell">
      <style:table-cell-properties style:vertical-align="" fo:padding="0cm" fo:border="0.5pt solid #000001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635cm" fo:keep-together="auto"/>
    </style:style>
    <style:style style:name="Таблица2.7" style:family="table-row">
      <style:table-row-properties style:min-row-height="1.217cm"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3" style:family="table">
      <style:table-properties style:width="16.81cm" fo:margin-left="-0.191cm" fo:margin-top="0cm" fo:margin-bottom="0cm" table:align="left" style:writing-mode="lr-tb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10.231cm"/>
    </style:style>
    <style:style style:name="Таблица3.C" style:family="table-column">
      <style:table-column-properties style:column-width="5.542cm"/>
    </style:style>
    <style:style style:name="Таблица3.1" style:family="table-row">
      <style:table-row-properties style:min-row-height="0.953cm" fo:keep-together="auto"/>
    </style:style>
    <style:style style:name="Таблица3.A1" style:family="table-cell">
      <style:table-cell-properties style:vertical-align="" fo:padding="0cm" fo:border="0.5pt solid #000001"/>
    </style:style>
    <style:style style:name="Таблица3.2" style:family="table-row">
      <style:table-row-properties style:min-row-height="0.524cm" fo:keep-together="auto"/>
    </style:style>
    <style:style style:name="Таблица4" style:family="table">
      <style:table-properties style:width="16.81cm" fo:margin-left="-0.191cm" fo:margin-top="0cm" fo:margin-bottom="0cm" table:align="left" style:writing-mode="lr-tb"/>
    </style:style>
    <style:style style:name="Таблица4.A" style:family="table-column">
      <style:table-column-properties style:column-width="1.081cm"/>
    </style:style>
    <style:style style:name="Таблица4.B" style:family="table-column">
      <style:table-column-properties style:column-width="8.267cm"/>
    </style:style>
    <style:style style:name="Таблица4.C" style:family="table-column">
      <style:table-column-properties style:column-width="7.461cm"/>
    </style:style>
    <style:style style:name="Таблица4.A1" style:family="table-cell">
      <style:table-cell-properties style:vertical-align="" fo:padding="0cm" fo:border="0.5pt solid #000001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4.C2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P1" style:family="paragraph" style:parent-style-name="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Normal">
      <style:paragraph-properties fo:margin-left="0cm" fo:margin-right="0cm" fo:orphans="2" fo:widows="2" fo:text-indent="0cm" style:auto-text-indent="false"/>
    </style:style>
    <style:style style:name="P3" style:family="paragraph" style:parent-style-name="Normal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Normal">
      <style:paragraph-properties fo:margin-left="0cm" fo:margin-right="0cm" fo:orphans="2" fo:widows="2" fo:text-indent="0cm" style:auto-text-indent="false"/>
      <style:text-properties fo:font-size="14pt" style:text-underline-style="solid" style:text-underline-width="auto" style:text-underline-color="font-color" fo:font-weight="bold" style:font-size-complex="14pt"/>
    </style:style>
    <style:style style:name="P5" style:family="paragraph" style:parent-style-name="header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fo:letter-spacing="0.176cm" fo:font-weight="bold"/>
    </style:style>
    <style:style style:name="P6" style:family="paragraph" style:parent-style-name="Normal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2pt" officeooo:paragraph-rsid="0034a873" style:font-size-asian="12pt" style:font-size-complex="12pt"/>
    </style:style>
    <style:style style:name="P8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officeooo:paragraph-rsid="0034a873"/>
    </style:style>
    <style:style style:name="P9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0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1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5927cb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5927cb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3" style:family="paragraph" style:parent-style-name="ConsPlusCell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4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1" style:font-size-complex="12pt" style:language-complex="hi" style:country-complex="IN" style:font-weight-complex="normal"/>
    </style:style>
    <style:style style:name="P15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5927cb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6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5927cb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7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a42ff6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8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a42ff6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9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bold" officeooo:paragraph-rsid="0034a873" style:letter-kerning="true" style:font-size-asian="12pt" style:language-asian="ru" style:country-asian="RU" style:font-weight-asian="bold" style:font-name-complex="Peterburg" style:font-size-complex="12pt" style:language-complex="hi" style:country-complex="IN" style:font-weight-complex="bold"/>
    </style:style>
    <style:style style:name="P20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bold" officeooo:rsid="005927cb" officeooo:paragraph-rsid="0034a873" style:letter-kerning="true" style:font-size-asian="12pt" style:language-asian="ru" style:country-asian="RU" style:font-weight-asian="bold" style:font-name-complex="Peterburg" style:font-size-complex="12pt" style:language-complex="hi" style:country-complex="IN" style:font-weight-complex="bold"/>
    </style:style>
    <style:style style:name="P21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en" fo:country="US" fo:font-weight="normal" officeooo:rsid="00a784f8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language="ru" fo:country="RU" officeooo:paragraph-rsid="0034a873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ru" fo:country="RU" fo:font-style="normal" officeooo:rsid="001c89a7" officeooo:paragraph-rsid="0034a873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n" fo:country="US" fo:font-style="normal" officeooo:rsid="0026952a" officeooo:paragraph-rsid="0034a873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ru" fo:country="RU" officeooo:paragraph-rsid="0034a873" style:font-size-asian="14pt" style:font-size-complex="14pt"/>
    </style:style>
    <style:style style:name="P27" style:family="paragraph" style:parent-style-name="header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font-size="14pt" fo:font-weight="bold" officeooo:rsid="001d976e" officeooo:paragraph-rsid="001d976e"/>
    </style:style>
    <style:style style:name="P28" style:family="paragraph" style:parent-style-name="Normal">
      <style:paragraph-properties fo:margin-left="0cm" fo:margin-right="0cm" fo:margin-top="0cm" fo:margin-bottom="0.64cm" loext:contextual-spacing="false" fo:text-align="center" style:justify-single-word="false" fo:orphans="2" fo:widows="2" fo:text-indent="0cm" style:auto-text-indent="false"/>
      <style:text-properties fo:font-weight="bold" officeooo:rsid="001d976e" officeooo:paragraph-rsid="001d976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/>
      </style:paragraph-properties>
      <style:text-properties officeooo:paragraph-rsid="0034a873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47511d" officeooo:paragraph-rsid="0034a873" style:letter-kerning="true" style:font-size-asian="12pt" style:language-asian="ru" style:country-asian="RU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normal" officeooo:rsid="0047511d" officeooo:paragraph-rsid="0034a873" style:letter-kerning="true" style:font-size-asian="12pt" style:language-asian="ru" style:country-asian="RU" style:font-weight-asian="normal" style:font-size-complex="12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style:text-underline-style="none" fo:font-weight="normal" officeooo:rsid="00673e9f" officeooo:paragraph-rsid="0034a873" style:letter-kerning="true" fo:background-color="transparent" style:font-size-asian="12pt" style:language-asian="ru" style:country-asian="RU" style:font-weight-asian="normal" style:font-size-complex="12pt" style:language-complex="zxx" style:country-complex="none" style:font-weight-complex="normal"/>
    </style:style>
    <style:style style:name="P37" style:family="paragraph" style:parent-style-name="ConsPlusTitle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1" fo:font-size="12pt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38" style:family="paragraph" style:parent-style-name="ConsPlusTitle">
      <style:paragraph-properties fo:margin-left="0cm" fo:margin-right="0cm" fo:text-align="center" style:justify-single-word="false" fo:text-indent="0cm" style:auto-text-indent="false" style:vertical-align="auto"/>
      <style:text-properties fo:font-size="12pt" officeooo:paragraph-rsid="0034a873" style:font-size-asian="12pt" style:font-size-complex="12pt"/>
    </style:style>
    <style:style style:name="P39" style:family="paragraph" style:parent-style-name="Normal">
      <style:paragraph-properties fo:margin-left="0cm" fo:margin-right="0cm" style:line-height-at-least="0cm" fo:text-align="justify" style:justify-single-word="false" fo:orphans="2" fo:widows="2" fo:text-indent="0.953cm" style:auto-text-indent="false"/>
      <style:text-properties officeooo:paragraph-rsid="0025e7f2"/>
    </style:style>
    <style:style style:name="P40" style:family="paragraph" style:parent-style-name="Normal">
      <style:paragraph-properties fo:margin-left="0cm" fo:margin-right="0cm" style:line-height-at-least="0cm" fo:text-align="justify" style:justify-single-word="false" fo:orphans="2" fo:widows="2" fo:text-indent="0.953cm" style:auto-text-indent="false"/>
      <style:text-properties officeooo:rsid="0030321b" officeooo:paragraph-rsid="0030321b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2a4ef7"/>
    </style:style>
    <style:style style:name="P42" style:family="paragraph" style:parent-style-name="Normal">
      <style:paragraph-properties fo:margin-left="0cm" fo:margin-right="7.611cm" fo:margin-top="0.42cm" fo:margin-bottom="0.85cm" loext:contextual-spacing="false" fo:orphans="2" fo:widows="2" fo:text-indent="0cm" style:auto-text-indent="false"/>
      <style:text-properties officeooo:paragraph-rsid="0022815e"/>
    </style:style>
    <style:style style:name="P43" style:family="paragraph" style:parent-style-name="Normal">
      <style:paragraph-properties fo:margin-left="0cm" fo:margin-right="7.611cm" fo:margin-top="0.42cm" fo:margin-bottom="0.85cm" loext:contextual-spacing="false" fo:orphans="2" fo:widows="2" fo:text-indent="0cm" style:auto-text-indent="false"/>
      <style:text-properties officeooo:rsid="00285782" officeooo:paragraph-rsid="00308562"/>
    </style:style>
    <style:style style:name="P44" style:family="paragraph" style:parent-style-name="Normal">
      <style:paragraph-properties fo:margin-left="1cm" fo:margin-right="0cm" fo:orphans="2" fo:widows="2" fo:text-indent="0cm" style:auto-text-indent="false"/>
    </style:style>
    <style:style style:name="P45" style:family="paragraph" style:parent-style-name="Normal">
      <style:paragraph-properties fo:margin-left="0cm" fo:margin-right="0cm" fo:margin-top="0cm" fo:margin-bottom="0.85cm" loext:contextual-spacing="false" fo:text-align="justify" style:justify-single-word="false" fo:orphans="2" fo:widows="2" fo:text-indent="0.951cm" style:auto-text-indent="false"/>
    </style:style>
    <style:style style:name="P46" style:family="paragraph" style:parent-style-name="Normal" style:master-page-name="">
      <style:paragraph-properties fo:margin-left="0cm" fo:margin-right="0cm" fo:margin-top="0.42cm" fo:margin-bottom="0.85cm" loext:contextual-spacing="false" fo:text-align="justify" style:justify-single-word="false" fo:orphans="2" fo:widows="2" fo:hyphenation-ladder-count="no-limit" fo:text-indent="0.951cm" style:auto-text-indent="false" style:page-number="auto"/>
      <style:text-properties officeooo:rsid="001bdfce" officeooo:paragraph-rsid="00324b18" fo:hyphenate="false"/>
    </style:style>
    <style:style style:name="P47" style:family="paragraph" style:parent-style-name="ConsPlusNonformat">
      <style:paragraph-properties fo:text-align="end" style:justify-single-word="false"/>
      <style:text-properties style:font-name="Times New Roman1" fo:font-size="14pt" fo:language="ru" fo:country="RU" officeooo:paragraph-rsid="0034a873" style:font-size-asian="14pt" style:font-size-complex="14pt"/>
    </style:style>
    <style:style style:name="P48" style:family="paragraph" style:parent-style-name="ConsPlusNonformat">
      <style:paragraph-properties fo:text-align="end" style:justify-single-word="false"/>
      <style:text-properties style:use-window-font-color="true" style:font-name="Times New Roman1" fo:font-size="12pt" fo:language="ru" fo:country="RU" style:text-underline-style="none" fo:font-weight="normal" officeooo:paragraph-rsid="0034a873" style:letter-kerning="true" style:font-name-asian="Arial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34a873" style:font-size-asian="12pt" style:font-size-complex="12pt"/>
    </style:style>
    <style:style style:name="P50" style:family="paragraph" style:parent-style-name="Standard">
      <style:text-properties style:font-name="Times New Roman" fo:font-size="24pt" fo:language="ru" fo:country="RU" officeooo:paragraph-rsid="0034a873" style:font-size-asian="21pt" style:font-size-complex="24pt"/>
    </style:style>
    <style:style style:name="P51" style:family="paragraph" style:parent-style-name="Standard">
      <style:text-properties officeooo:paragraph-rsid="0034a873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officeooo:paragraph-rsid="0034a873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rsid="006cc2e9" officeooo:paragraph-rsid="0034a873" style:font-size-asian="12pt" style:language-asian="ru" style:country-asian="RU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rsid="00776455" officeooo:paragraph-rsid="0034a873" style:font-size-asian="12pt" style:language-asian="ru" style:country-asian="RU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rsid="00776455" officeooo:paragraph-rsid="0034a873" fo:background-color="transparent" style:font-size-asian="12pt" style:language-asian="ru" style:country-asian="RU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officeooo:paragraph-rsid="0034a873" fo:background-color="transparent" style:font-size-asian="12pt" style:language-asian="ru" style:country-asian="RU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paragraph-rsid="0034a873" fo:background-color="transparent" style:font-size-asian="12pt" style:language-asian="ru" style:country-asian="RU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officeooo:rsid="003308cd" officeooo:paragraph-rsid="0034a873" fo:background-color="transparent" style:font-size-asian="12pt" style:language-asian="ru" style:country-asian="RU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fo:font-style="normal" officeooo:rsid="00139822" officeooo:paragraph-rsid="0034a873" fo:background-color="transparent" style:font-size-asian="12pt" style:language-asian="ru" style:country-asian="RU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fo:font-style="normal" officeooo:rsid="006d543b" officeooo:paragraph-rsid="0034a873" fo:background-color="transparent" style:font-size-asian="12pt" style:language-asian="ru" style:country-asian="RU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font-style="normal" officeooo:paragraph-rsid="0034a873" fo:background-color="transparent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fo:font-size="12pt" officeooo:paragraph-rsid="0034a873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/>
      <style:text-properties fo:font-size="12pt" officeooo:rsid="0063e5d6" officeooo:paragraph-rsid="0034a873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officeooo:rsid="00a22155" officeooo:paragraph-rsid="0034a873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officeooo:rsid="0086c893" officeooo:paragraph-rsid="0034a873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paragraph-rsid="0034a873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97cm" style:auto-text-indent="false" style:vertical-align="auto"/>
      <style:text-properties style:font-name="Times New Roman" fo:font-size="12pt" fo:language="ru" fo:country="RU" officeooo:paragraph-rsid="0034a873" fo:background-color="transparent" style:font-size-asian="12pt" style:language-asian="ru" style:country-asian="RU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7cm" style:auto-text-indent="false">
        <style:tab-stops>
          <style:tab-stop style:position="-0.635cm"/>
        </style:tab-stops>
      </style:paragraph-properties>
      <style:text-properties style:font-name="Times New Roman" fo:font-size="12pt" fo:language="ru" fo:country="RU" officeooo:paragraph-rsid="0034a873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7cm" style:auto-text-indent="false"/>
      <style:text-properties style:font-name="Times New Roman" fo:font-size="12pt" fo:language="ru" fo:country="RU" officeooo:paragraph-rsid="0034a873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7cm" style:auto-text-indent="false"/>
      <style:text-properties style:font-name="Times New Roman" fo:font-size="14pt" fo:language="ru" fo:country="RU" officeooo:paragraph-rsid="0034a873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>
        <style:tab-stops/>
      </style:paragraph-properties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officeooo:rsid="00af6044" officeooo:paragraph-rsid="0034a873" style:font-size-asian="12pt" style:language-asian="ru" style:country-asian="RU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officeooo:rsid="0060060e" officeooo:paragraph-rsid="0034a873" style:font-size-asian="12pt" style:language-asian="ru" style:country-asian="RU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fo:font-style="italic" officeooo:paragraph-rsid="0034a873" style:font-size-asian="12pt" style:language-asian="ru" style:country-asian="RU" style:font-style-asian="italic" style:font-size-complex="12pt" style:font-style-complex="italic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fo:font-style="normal" officeooo:paragraph-rsid="0034a873" style:font-size-asian="12pt" style:language-asian="ru" style:country-asian="RU" style:font-style-asian="normal" style:font-size-complex="12pt" style:font-style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>
        <style:tab-stops/>
      </style:paragraph-properties>
      <style:text-properties style:font-name="Times New Roman" fo:font-size="12pt" fo:language="ru" fo:country="RU" fo:font-style="normal" officeooo:rsid="000acb9f" officeooo:paragraph-rsid="0034a873" style:font-size-asian="12pt" style:language-asian="ru" style:country-asian="RU" style:font-style-asian="normal" style:font-size-complex="12pt" style:font-style-complex="normal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officeooo:paragraph-rsid="0034a873" fo:background-color="transparent" style:font-size-asian="12pt" style:language-asian="ru" style:country-asian="RU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>
        <style:tab-stops/>
      </style:paragraph-properties>
      <style:text-properties style:font-name="Times New Roman" fo:font-size="12pt" fo:font-style="normal" officeooo:rsid="000ad8af" officeooo:paragraph-rsid="0034a873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>
        <style:tab-stops/>
      </style:paragraph-properties>
      <style:text-properties style:font-name="Times New Roman" fo:font-size="12pt" fo:font-style="italic" officeooo:rsid="002dedf4" officeooo:paragraph-rsid="0034a873" style:font-size-asian="12pt" style:font-style-asian="italic" style:font-size-complex="12pt" style:font-style-complex="italic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4pt" fo:language="ru" fo:country="RU" officeooo:paragraph-rsid="0034a873" style:font-size-asian="14pt" style:language-asian="ru" style:country-asian="RU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style:font-name="Times New Roman" fo:font-size="14pt" fo:language="ru" fo:country="RU" officeooo:paragraph-rsid="0034a873" style:font-size-asian="14pt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.949cm" style:auto-text-indent="false" style:vertical-align="auto"/>
      <style:text-properties style:font-name="Times New Roman" fo:font-size="14pt" fo:language="ru" fo:country="RU" officeooo:paragraph-rsid="0034a873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/>
      <style:text-properties fo:font-style="italic" officeooo:paragraph-rsid="0034a873" style:font-style-asian="italic" style:font-style-complex="italic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>
        <style:tab-stops/>
      </style:paragraph-properties>
      <style:text-properties fo:color="#000000" style:font-name="Times New Roman" fo:font-size="12pt" fo:language="ru" fo:country="RU" fo:font-style="normal" officeooo:paragraph-rsid="0034a873" style:font-size-asian="12pt" style:language-asian="ru" style:country-asian="RU" style:font-style-asian="normal" style:font-size-complex="12pt" style:font-style-complex="normal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.949cm" style:auto-text-indent="false" style:vertical-align="auto">
        <style:tab-stops/>
      </style:paragraph-properties>
      <style:text-properties fo:color="#000000" style:font-name="Times New Roman" fo:font-size="12pt" fo:language="ru" fo:country="RU" fo:font-style="normal" officeooo:rsid="000acb9f" officeooo:paragraph-rsid="0034a873" style:font-size-asian="12pt" style:language-asian="ru" style:country-asian="RU" style:font-style-asian="normal" style:font-size-complex="12pt" style:font-style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949cm" style:auto-text-indent="false" style:vertical-align="auto">
        <style:tab-stops/>
      </style:paragraph-properties>
      <style:text-properties officeooo:paragraph-rsid="0034a873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949cm" style:auto-text-indent="false" style:vertical-align="auto"/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>
        <style:tab-stops>
          <style:tab-stop style:position="-0.635cm"/>
        </style:tab-stops>
      </style:paragraph-properties>
      <style:text-properties fo:font-size="12pt" officeooo:paragraph-rsid="0034a873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>
        <style:tab-stops>
          <style:tab-stop style:position="-0.635cm"/>
        </style:tab-stops>
      </style:paragraph-properties>
      <style:text-properties fo:color="#000000" style:font-name="Times New Roman1" fo:font-size="12pt" fo:language="ru" fo:country="RU" style:text-underline-style="none" fo:font-weight="normal" officeooo:rsid="0090f4f0" officeooo:paragraph-rsid="0034a873" style:font-size-asian="12pt" style:language-asian="ru" style:country-asian="RU" style:font-weight-asian="normal" style:font-size-complex="12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/>
      <style:text-properties style:font-name="Times New Roman" fo:font-size="12pt" fo:language="ru" fo:country="RU" officeooo:paragraph-rsid="0034a873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949cm" style:auto-text-indent="false" style:vertical-align="auto">
        <style:tab-stops/>
      </style:paragraph-properties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/>
      <style:text-properties style:font-name="Times New Roman" fo:font-size="12pt" fo:language="ru" fo:country="RU" fo:font-style="normal" officeooo:rsid="001a24d0" officeooo:paragraph-rsid="0034a873" style:font-size-asian="12pt" style:font-style-asian="normal" style:font-size-complex="12pt" style:font-style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/>
      <style:text-properties style:font-name="Times New Roman" fo:font-size="12pt" fo:language="ru" fo:country="RU" fo:font-style="normal" officeooo:rsid="001c89a7" officeooo:paragraph-rsid="0034a873" style:font-size-asian="12pt" style:font-style-asian="normal" style:font-size-complex="12pt" style:font-style-complex="normal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/>
      <style:text-properties style:font-name="Times New Roman" fo:font-size="12pt" fo:language="ru" fo:country="RU" fo:font-style="normal" officeooo:rsid="0029a09a" officeooo:paragraph-rsid="0034a873" style:font-size-asian="12pt" style:font-style-asian="normal" style:font-size-complex="12pt" style:font-style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949cm" style:auto-text-indent="false" style:vertical-align="auto">
        <style:tab-stops/>
      </style:paragraph-properties>
      <style:text-properties style:font-name="Times New Roman" fo:font-size="12pt" fo:language="ru" fo:country="RU" fo:font-style="normal" fo:font-weight="normal" officeooo:paragraph-rsid="0034a873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49cm" style:auto-text-indent="false"/>
      <style:text-properties style:font-name="Times New Roman" fo:font-size="12pt" fo:language="ru" fo:country="RU" officeooo:paragraph-rsid="0034a873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.949cm" style:auto-text-indent="false" style:vertical-align="auto">
        <style:tab-stops/>
      </style:paragraph-properties>
      <style:text-properties officeooo:paragraph-rsid="0034a873" fo:background-color="transparent"/>
    </style:style>
    <style:style style:name="P103" style:family="paragraph" style:parent-style-name="Standard">
      <style:paragraph-properties fo:margin-left="0cm" fo:margin-right="0cm" fo:text-align="center" style:justify-single-word="false" fo:orphans="2" fo:widows="2" fo:text-indent="-0.023cm" style:auto-text-indent="false" style:vertical-align="auto">
        <style:tab-stops/>
      </style:paragraph-properties>
      <style:text-properties style:font-name="Times New Roman" fo:font-size="12pt" fo:language="ru" fo:country="RU" officeooo:paragraph-rsid="0034a873" style:font-size-asian="12pt" style:language-asian="ru" style:country-asian="RU"/>
    </style:style>
    <style:style style:name="P104" style:family="paragraph" style:parent-style-name="Standard">
      <style:paragraph-properties fo:margin-left="0cm" fo:margin-right="0cm" fo:text-align="center" style:justify-single-word="false" fo:text-indent="-0.023cm" style:auto-text-indent="false" style:vertical-align="auto">
        <style:tab-stops/>
      </style:paragraph-properties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-0.023cm" style:auto-text-indent="false" style:vertical-align="auto">
        <style:tab-stops/>
      </style:paragraph-properties>
      <style:text-properties fo:font-size="12pt" officeooo:paragraph-rsid="0034a873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23cm" style:auto-text-indent="false">
        <style:tab-stops/>
      </style:paragraph-properties>
      <style:text-properties style:font-name="Times New Roman" fo:font-size="12pt" fo:language="ru" fo:country="RU" officeooo:paragraph-rsid="0034a873" style:font-size-asian="12pt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orphans="0" fo:widows="0" fo:text-indent="1.207cm" style:auto-text-indent="false" style:vertical-align="auto"/>
      <style:text-properties style:font-name="Times New Roman" fo:font-size="12pt" officeooo:paragraph-rsid="0034a873" style:font-size-asian="10.5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1.207cm" style:auto-text-indent="false" style:vertical-align="auto"/>
      <style:text-properties style:font-name="Times New Roman" fo:font-size="12pt" officeooo:paragraph-rsid="0034a873" style:font-size-asian="10.5pt" style:font-size-complex="12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1.207cm" style:auto-text-indent="false" style:vertical-align="auto"/>
      <style:text-properties style:font-name="Times New Roman" fo:font-size="12pt" fo:language="ru" fo:country="RU" officeooo:paragraph-rsid="0034a873" style:font-size-asian="10.5pt" style:language-asian="ru" style:country-asian="RU" style:font-size-complex="12pt"/>
    </style:style>
    <style:style style:name="P110" style:family="paragraph" style:parent-style-name="Standard">
      <style:paragraph-properties fo:margin-left="0cm" fo:margin-right="0cm" fo:text-align="center" style:justify-single-word="false" fo:text-indent="1.207cm" style:auto-text-indent="false" style:vertical-align="auto"/>
      <style:text-properties style:font-name="Times New Roman1" fo:font-size="14pt" fo:language="ru" fo:country="RU" fo:font-weight="normal" officeooo:paragraph-rsid="0034a873" style:font-size-asian="14pt" style:language-asian="ru" style:country-asian="RU" style:font-weight-asian="normal" style:font-size-complex="14pt" style:font-weight-complex="normal"/>
    </style:style>
    <style:style style:name="P111" style:family="paragraph" style:parent-style-name="Standard">
      <style:paragraph-properties fo:margin-left="0cm" fo:margin-right="0cm" fo:text-align="end" style:justify-single-word="false" fo:text-indent="1.207cm" style:auto-text-indent="false" style:vertical-align="auto"/>
      <style:text-properties style:font-name="Times New Roman1" fo:font-size="14pt" fo:language="ru" fo:country="RU" fo:font-weight="normal" officeooo:paragraph-rsid="0034a873" style:font-size-asian="14pt" style:language-asian="ru" style:country-asian="RU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1.207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text-align="end" style:justify-single-word="false" fo:text-indent="1.207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center" style:justify-single-word="false" fo:text-indent="1.207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1.207cm" style:auto-text-indent="false" style:vertical-align="auto"/>
      <style:text-properties style:font-name="Times New Roman1" fo:language="ru" fo:country="RU" fo:font-weight="normal" officeooo:paragraph-rsid="0034a873" style:language-asian="ru" style:country-asian="RU" style:font-weight-asian="normal" style:font-weight-complex="normal"/>
    </style:style>
    <style:style style:name="P116" style:family="paragraph" style:parent-style-name="Standard">
      <style:paragraph-properties fo:margin-left="0cm" fo:margin-right="0cm" fo:text-align="end" style:justify-single-word="false" fo:text-indent="1.207cm" style:auto-text-indent="false" style:vertical-align="auto"/>
      <style:text-properties style:font-name="Times New Roman1" fo:language="ru" fo:country="RU" fo:font-weight="normal" officeooo:paragraph-rsid="0034a873" style:language-asian="ru" style:country-asian="RU" style:font-weight-asian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1.207cm" style:auto-text-indent="false" style:vertical-align="auto"/>
      <style:text-properties officeooo:paragraph-rsid="0034a873"/>
    </style:style>
    <style:style style:name="P118" style:family="paragraph" style:parent-style-name="Standard">
      <style:paragraph-properties fo:margin-left="0cm" fo:margin-right="0cm" fo:text-align="justify" style:justify-single-word="false" fo:text-indent="1.207cm" style:auto-text-indent="false" style:vertical-align="auto"/>
      <style:text-properties fo:font-size="12pt" officeooo:paragraph-rsid="0034a873" style:font-size-asian="12pt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size-complex="12pt" style:language-complex="zxx" style:country-complex="none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07cm" style:auto-text-indent="false" style:vertical-align="auto"/>
      <style:text-properties style:font-name="Times New Roman" fo:font-size="14pt" fo:language="ru" fo:country="RU" officeooo:paragraph-rsid="0034a873" style:font-size-asian="14pt" style:language-asian="ru" style:country-asian="RU" style:font-size-complex="14pt"/>
    </style:style>
    <style:style style:name="P121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2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3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5927cb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4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673e9f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5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43141c" officeooo:paragraph-rsid="0034a873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6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paragraph-rsid="0034a873" style:letter-kerning="true" style:font-size-asian="12pt" style:language-asian="ru" style:country-asian="RU" style:font-weight-asian="normal" style:font-name-complex="Peterburg1" style:font-size-complex="12pt" style:language-complex="hi" style:country-complex="IN" style:font-weight-complex="normal"/>
    </style:style>
    <style:style style:name="P127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5f5079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8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5927cb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29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6ad3bf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30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a42ff6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31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orphans="0" fo:widows="0" fo:text-indent="1.207cm" style:auto-text-indent="false" style:vertical-align="auto"/>
      <style:text-properties fo:color="#000000" style:font-name="Times New Roman1" fo:font-size="12pt" fo:language="ru" fo:country="RU" fo:font-weight="normal" officeooo:rsid="00a784f8" officeooo:paragraph-rsid="0034a873" style:letter-kerning="true" fo:background-color="transparent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P132" style:family="paragraph" style:parent-style-name="ConsPlusCell">
      <style:paragraph-properties fo:margin-left="0cm" fo:margin-right="0cm" fo:margin-top="0cm" fo:margin-bottom="0cm" loext:contextual-spacing="false" fo:text-align="start" style:justify-single-word="false" fo:orphans="0" fo:widows="0" fo:text-indent="1.207cm" style:auto-text-indent="false" style:vertical-align="auto"/>
      <style:text-properties fo:font-size="12pt" officeooo:paragraph-rsid="0034a873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07cm" style:auto-text-indent="false"/>
      <style:text-properties fo:font-size="14pt" fo:language="ru" fo:country="RU" officeooo:paragraph-rsid="0034a873" style:font-size-asian="14pt" style:font-size-complex="14pt"/>
    </style:style>
    <style:style style:name="P134" style:family="paragraph" style:parent-style-name="ConsPlusTitle">
      <style:paragraph-properties fo:margin-left="0cm" fo:margin-right="0cm" fo:text-align="center" style:justify-single-word="false" fo:text-indent="1.207cm" style:auto-text-indent="false"/>
      <style:text-properties fo:font-size="12pt" officeooo:paragraph-rsid="0034a873" style:font-size-asian="12pt" style:font-size-complex="12pt"/>
    </style:style>
    <style:style style:name="P135" style:family="paragraph" style:parent-style-name="ConsPlusTitle">
      <style:paragraph-properties fo:margin-left="0cm" fo:margin-right="0cm" fo:text-align="end" style:justify-single-word="false" fo:text-indent="1.207cm" style:auto-text-indent="false" style:vertical-align="auto"/>
      <style:text-properties fo:font-size="12pt" officeooo:paragraph-rsid="0034a873" style:font-size-asian="12pt" style:font-size-complex="12pt"/>
    </style:style>
    <style:style style:name="P136" style:family="paragraph" style:parent-style-name="ConsPlusTitle">
      <style:paragraph-properties fo:margin-left="0cm" fo:margin-right="0cm" fo:text-align="center" style:justify-single-word="false" fo:text-indent="1.207cm" style:auto-text-indent="false" style:vertical-align="auto"/>
      <style:text-properties fo:font-size="12pt" fo:font-weight="normal" officeooo:paragraph-rsid="0034a873" style:font-size-asian="12pt" style:font-weight-asian="normal" style:font-size-complex="12pt" style:font-weight-complex="normal"/>
    </style:style>
    <style:style style:name="P137" style:family="paragraph" style:parent-style-name="ConsPlusTitle">
      <style:paragraph-properties fo:margin-left="0cm" fo:margin-right="0cm" fo:text-align="center" style:justify-single-word="false" fo:text-indent="1.207cm" style:auto-text-indent="false" style:vertical-align="auto"/>
      <style:text-properties style:font-name="Times New Roman" fo:font-size="14pt" fo:language="ru" fo:country="RU" style:text-underline-style="none" fo:font-weight="normal" officeooo:paragraph-rsid="0034a873" style:font-size-asian="14pt" style:language-asian="ru" style:country-asian="RU" style:font-weight-asian="normal" style:font-size-complex="14pt" style:font-weight-complex="normal"/>
    </style:style>
    <style:style style:name="P138" style:family="paragraph" style:parent-style-name="ConsPlusTitle">
      <style:paragraph-properties fo:margin-left="0cm" fo:margin-right="0cm" fo:text-align="end" style:justify-single-word="false" fo:text-indent="1.207cm" style:auto-text-indent="false" style:vertical-align="auto"/>
      <style:text-properties style:font-name="Times New Roman1" fo:font-size="12pt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39" style:family="paragraph" style:parent-style-name="ConsPlusTitle">
      <style:paragraph-properties fo:margin-left="0cm" fo:margin-right="0cm" fo:text-align="end" style:justify-single-word="false" fo:text-indent="1.207cm" style:auto-text-indent="false" style:vertical-align="auto"/>
      <style:text-properties style:font-name="Times New Roman1" fo:font-size="12pt" fo:language="ru" fo:country="RU" fo:font-style="normal" style:text-underline-style="none" fo:font-weight="normal" officeooo:rsid="0049fb98" officeooo:paragraph-rsid="0034a873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text-indent="0.926cm" style:auto-text-indent="false" style:vertical-align="auto"/>
      <style:text-properties style:font-name="Times New Roman" fo:font-size="12pt" fo:language="ru" fo:country="RU" officeooo:paragraph-rsid="0034a873" style:font-size-asian="12pt" style:language-asian="ru" style:country-asian="RU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text-indent="0.926cm" style:auto-text-indent="false" style:vertical-align="auto"/>
      <style:text-properties style:font-name="Times New Roman" fo:font-size="12pt" fo:language="ru" fo:country="RU" officeooo:paragraph-rsid="0034a873" fo:background-color="transparent" style:font-size-asian="12pt" style:language-asian="ru" style:country-asian="RU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text-indent="0.926cm" style:auto-text-indent="false" style:vertical-align="auto">
        <style:tab-stops/>
      </style:paragraph-properties>
      <style:text-properties style:font-name="Times New Roman" fo:font-size="12pt" officeooo:paragraph-rsid="0034a873" fo:background-color="transparent" style:font-size-asian="12pt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0.926cm" style:auto-text-indent="false" style:vertical-align="auto">
        <style:tab-stops/>
      </style:paragraph-properties>
      <style:text-properties style:font-name="Times New Roman" fo:font-size="12pt" officeooo:rsid="007cfb2a" officeooo:paragraph-rsid="0034a873" fo:background-color="transparent" style:font-size-asian="12pt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1.214cm" style:auto-text-indent="false" style:vertical-align="auto"/>
      <style:text-properties fo:font-size="12pt" fo:font-weight="normal" officeooo:paragraph-rsid="0034a873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1.228cm" style:auto-text-indent="false" style:vertical-align="auto">
        <style:tab-stops>
          <style:tab-stop style:position="1.503cm"/>
        </style:tab-stops>
      </style:paragraph-properties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66cm" style:auto-text-indent="false"/>
      <style:text-properties style:font-name="Times New Roman" fo:font-size="12pt" fo:language="ru" fo:country="RU" officeooo:paragraph-rsid="0034a873" style:font-size-asian="10.5pt" style:font-size-complex="12pt"/>
    </style:style>
    <style:style style:name="P14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4a873"/>
    </style:style>
    <style:style style:name="P148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text-indent="1.207cm" style:auto-text-indent="false"/>
      <style:text-properties style:font-name="Times New Roman" fo:font-size="12pt" fo:language="ru" fo:country="RU" officeooo:paragraph-rsid="0034a873" style:font-size-asian="10.5pt" style:font-size-complex="12pt"/>
    </style:style>
    <style:style style:name="P149" style:family="paragraph" style:parent-style-name="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fo:letter-spacing="0.106cm" officeooo:paragraph-rsid="00285782"/>
    </style:style>
    <style:style style:name="P150" style:family="paragraph" style:parent-style-name="Standard" style:master-page-name="First_20_Page">
      <style:paragraph-properties fo:text-align="end" style:justify-single-word="false" style:page-number="1" fo:break-before="page"/>
      <style:text-properties style:font-name="Times New Roman" fo:font-size="12pt" fo:language="ru" fo:country="RU" officeooo:paragraph-rsid="0034a873" style:font-size-asian="12pt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0.97cm" style:auto-text-indent="false" style:vertical-align="auto">
        <style:tab-stops/>
      </style:paragraph-properties>
      <style:text-properties style:font-name="Times New Roman" fo:font-size="12pt" fo:language="ru" fo:country="RU" fo:font-style="normal" officeooo:rsid="00139822" officeooo:paragraph-rsid="0034a873" fo:background-color="transparent" style:font-size-asian="12pt" style:language-asian="ru" style:country-asian="RU" style:font-style-asian="normal" style:font-size-complex="12pt" style:font-style-complex="normal"/>
    </style:style>
    <style:style style:name="P152" style:family="paragraph" style:parent-style-name="Standard">
      <style:paragraph-properties fo:margin-left="0cm" fo:margin-right="0cm" fo:text-align="end" style:justify-single-word="false" fo:text-indent="1.207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text-align="end" style:justify-single-word="false" fo:text-indent="0cm" style:auto-text-indent="false" style:vertical-align="auto"/>
      <style:text-properties style:font-name="Times New Roman1" fo:font-size="12pt" fo:language="ru" fo:country="RU" fo:font-weight="normal" officeooo:paragraph-rsid="0034a873" style:font-size-asian="12pt" style:language-asian="ru" style:country-asian="RU" style:font-weight-asian="normal" style:font-size-complex="12pt" style:font-weight-complex="normal"/>
    </style:style>
    <style:style style:name="P154" style:family="paragraph">
      <loext:graphic-properties draw:fill="none" draw:fill-color="#ffffff"/>
    </style:style>
    <style:style style:name="T1" style:family="text">
      <style:text-properties fo:font-weight="bold"/>
    </style:style>
    <style:style style:name="T2" style:family="text">
      <style:text-properties fo:font-weight="bold" officeooo:rsid="001d976e"/>
    </style:style>
    <style:style style:name="T3" style:family="text">
      <style:text-properties fo:font-size="14pt" style:text-underline-style="solid" style:text-underline-width="auto" style:text-underline-color="font-color" fo:font-weight="bold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officeooo:rsid="00285782" style:font-name-complex="Times New Roman"/>
    </style:style>
    <style:style style:name="T6" style:family="text">
      <style:text-properties officeooo:rsid="002a4ef7" style:font-name-complex="Times New Roman"/>
    </style:style>
    <style:style style:name="T7" style:family="text">
      <style:text-properties officeooo:rsid="002a7b6b" style:font-name-complex="Times New Roman"/>
    </style:style>
    <style:style style:name="T8" style:family="text">
      <style:text-properties officeooo:rsid="002d380b" style:font-name-complex="Times New Roman"/>
    </style:style>
    <style:style style:name="T9" style:family="text">
      <style:text-properties officeooo:rsid="002edeb2" style:font-name-complex="Times New Roman"/>
    </style:style>
    <style:style style:name="T10" style:family="text">
      <style:text-properties officeooo:rsid="001bdfce"/>
    </style:style>
    <style:style style:name="T11" style:family="text">
      <style:text-properties style:font-name="Times New Roman" fo:font-size="12pt" style:font-name-complex="Times New Roman" style:font-size-complex="12pt"/>
    </style:style>
    <style:style style:name="T12" style:family="text">
      <style:text-properties style:font-name="Times New Roman" fo:font-size="12pt" officeooo:rsid="001e9237" style:font-name-complex="Times New Roman" style:font-size-complex="12pt"/>
    </style:style>
    <style:style style:name="T13" style:family="text">
      <style:text-properties style:font-name="Times New Roman" fo:font-size="12pt" officeooo:rsid="0022815e" style:font-name-complex="Times New Roman" style:font-size-complex="12pt"/>
    </style:style>
    <style:style style:name="T14" style:family="text">
      <style:text-properties style:font-name="Times New Roman" fo:font-size="12pt" officeooo:rsid="002a4ef7" style:font-name-complex="Times New Roman" style:font-size-complex="12pt"/>
    </style:style>
    <style:style style:name="T15" style:family="text">
      <style:text-properties style:font-name="Times New Roman" fo:font-size="12pt" officeooo:rsid="002a7b6b" style:font-name-complex="Times New Roman" style:font-size-complex="12pt"/>
    </style:style>
    <style:style style:name="T16" style:family="text">
      <style:text-properties style:font-name="Times New Roman" fo:font-size="12pt" officeooo:rsid="002d380b" style:font-name-complex="Times New Roman" style:font-size-complex="12pt"/>
    </style:style>
    <style:style style:name="T17" style:family="text">
      <style:text-properties style:font-name="Times New Roman" fo:font-size="12pt" officeooo:rsid="00308562" style:font-name-complex="Times New Roman" style:font-size-complex="12pt"/>
    </style:style>
    <style:style style:name="T18" style:family="text">
      <style:text-properties style:font-name="Times New Roman" fo:font-size="12pt" style:font-size-asian="10.5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ru" fo:country="RU" fo:background-color="transparent" loext:char-shading-value="0" style:font-size-asian="12pt" style:language-asian="ru" style:country-asian="RU" style:font-size-complex="12pt"/>
    </style:style>
    <style:style style:name="T21" style:family="text">
      <style:text-properties style:font-name="Times New Roman" fo:font-size="12pt" fo:language="ru" fo:country="RU" officeooo:rsid="00729c66" fo:background-color="transparent" loext:char-shading-value="0" style:font-size-asian="12pt" style:language-asian="ru" style:country-asian="RU" style:font-size-complex="12pt"/>
    </style:style>
    <style:style style:name="T22" style:family="text">
      <style:text-properties style:font-name="Times New Roman" fo:font-size="12pt" fo:language="ru" fo:country="RU" officeooo:rsid="00c173d7" fo:background-color="transparent" loext:char-shading-value="0" style:font-size-asian="12pt" style:language-asian="ru" style:country-asian="RU" style:font-size-complex="12pt"/>
    </style:style>
    <style:style style:name="T23" style:family="text">
      <style:text-properties style:font-name="Times New Roman" fo:font-size="12pt" fo:language="ru" fo:country="RU" officeooo:rsid="001638cf" fo:background-color="transparent" loext:char-shading-value="0" style:font-size-asian="12pt" style:language-asian="ru" style:country-asian="RU" style:font-size-complex="12pt"/>
    </style:style>
    <style:style style:name="T24" style:family="text">
      <style:text-properties style:font-name="Times New Roman" fo:font-size="12pt" fo:language="ru" fo:country="RU" officeooo:rsid="00a22155" fo:background-color="transparent" loext:char-shading-value="0" style:font-size-asian="12pt" style:language-asian="ru" style:country-asian="RU" style:font-size-complex="12pt"/>
    </style:style>
    <style:style style:name="T25" style:family="text">
      <style:text-properties style:font-name="Times New Roman" fo:font-size="12pt" fo:language="ru" fo:country="RU" officeooo:rsid="00856780" fo:background-color="transparent" loext:char-shading-value="0" style:font-size-asian="12pt" style:language-asian="ru" style:country-asian="RU" style:font-size-complex="12pt"/>
    </style:style>
    <style:style style:name="T26" style:family="text">
      <style:text-properties style:font-name="Times New Roman" fo:font-size="12pt" fo:language="ru" fo:country="RU" officeooo:rsid="0035f20a" fo:background-color="transparent" loext:char-shading-value="0" style:font-size-asian="12pt" style:language-asian="ru" style:country-asian="RU" style:font-size-complex="12pt"/>
    </style:style>
    <style:style style:name="T27" style:family="text">
      <style:text-properties style:font-name="Times New Roman" fo:font-size="12pt" fo:language="ru" fo:country="RU" officeooo:rsid="0075371e" fo:background-color="transparent" loext:char-shading-value="0" style:font-size-asian="12pt" style:language-asian="ru" style:country-asian="RU" style:font-size-complex="12pt"/>
    </style:style>
    <style:style style:name="T28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9" style:family="text">
      <style:text-properties style:font-name="Times New Roman" fo:font-size="12pt" fo:language="ru" fo:country="RU" officeooo:rsid="00729c66" style:font-size-asian="12pt" style:language-asian="ru" style:country-asian="RU" style:font-size-complex="12pt"/>
    </style:style>
    <style:style style:name="T30" style:family="text">
      <style:text-properties style:font-name="Times New Roman" fo:font-size="12pt" fo:language="ru" fo:country="RU" officeooo:rsid="000bc124" style:font-size-asian="12pt" style:language-asian="ru" style:country-asian="RU" style:font-size-complex="12pt"/>
    </style:style>
    <style:style style:name="T31" style:family="text">
      <style:text-properties style:font-name="Times New Roman" fo:font-size="12pt" fo:language="ru" fo:country="RU" officeooo:rsid="002119f1" style:font-size-asian="12pt" style:language-asian="ru" style:country-asian="RU" style:font-size-complex="12pt"/>
    </style:style>
    <style:style style:name="T32" style:family="text">
      <style:text-properties style:font-name="Times New Roman" fo:font-size="12pt" fo:language="ru" fo:country="RU" officeooo:rsid="001638cf" style:font-size-asian="12pt" style:language-asian="ru" style:country-asian="RU" style:font-size-complex="12pt"/>
    </style:style>
    <style:style style:name="T33" style:family="text">
      <style:text-properties style:font-name="Times New Roman" fo:font-size="12pt" fo:language="ru" fo:country="RU" officeooo:rsid="00856780" style:font-size-asian="12pt" style:language-asian="ru" style:country-asian="RU" style:font-size-complex="12pt"/>
    </style:style>
    <style:style style:name="T34" style:family="text">
      <style:text-properties style:font-name="Times New Roman" fo:font-size="12pt" fo:language="ru" fo:country="RU" officeooo:rsid="00859b21" style:font-size-asian="12pt" style:language-asian="ru" style:country-asian="RU" style:font-size-complex="12pt"/>
    </style:style>
    <style:style style:name="T35" style:family="text">
      <style:text-properties style:font-name="Times New Roman" fo:font-size="12pt" fo:language="ru" fo:country="RU" officeooo:rsid="00a22155" style:font-size-asian="12pt" style:language-asian="ru" style:country-asian="RU" style:font-size-complex="12pt"/>
    </style:style>
    <style:style style:name="T36" style:family="text">
      <style:text-properties style:font-name="Times New Roman" fo:font-size="12pt" fo:language="ru" fo:country="RU" officeooo:rsid="00185413" style:font-size-asian="12pt" style:language-asian="ru" style:country-asian="RU" style:font-size-complex="12pt"/>
    </style:style>
    <style:style style:name="T37" style:family="text">
      <style:text-properties style:font-name="Times New Roman" fo:font-size="12pt" fo:language="ru" fo:country="RU" officeooo:rsid="009fa8c4" style:font-size-asian="12pt" style:language-asian="ru" style:country-asian="RU" style:font-size-complex="12pt"/>
    </style:style>
    <style:style style:name="T38" style:family="text">
      <style:text-properties style:font-name="Times New Roman" fo:font-size="12pt" fo:language="ru" fo:country="RU" officeooo:rsid="00aa65f6" style:font-size-asian="12pt" style:language-asian="ru" style:country-asian="RU" style:font-size-complex="12pt"/>
    </style:style>
    <style:style style:name="T39" style:family="text">
      <style:text-properties style:font-name="Times New Roman" fo:font-size="12pt" fo:language="ru" fo:country="RU" fo:font-style="normal" style:font-size-asian="12pt" style:language-asian="ru" style:country-asian="RU" style:font-style-asian="normal" style:font-size-complex="12pt" style:font-style-complex="normal"/>
    </style:style>
    <style:style style:name="T40" style:family="text">
      <style:text-properties style:font-name="Times New Roman" fo:font-size="12pt" fo:language="ru" fo:country="RU" fo:font-style="normal" officeooo:rsid="00729c66" style:font-size-asian="12pt" style:language-asian="ru" style:country-asian="RU" style:font-style-asian="normal" style:font-size-complex="12pt" style:font-style-complex="normal"/>
    </style:style>
    <style:style style:name="T41" style:family="text">
      <style:text-properties style:font-name="Times New Roman" fo:font-size="12pt" fo:language="ru" fo:country="RU" fo:font-style="normal" officeooo:rsid="0006b645" style:font-size-asian="12pt" style:language-asian="ru" style:country-asian="RU" style:font-style-asian="normal" style:font-size-complex="12pt" style:font-style-complex="normal"/>
    </style:style>
    <style:style style:name="T42" style:family="text">
      <style:text-properties style:font-name="Times New Roman" fo:font-size="12pt" fo:language="ru" fo:country="RU" fo:font-style="normal" officeooo:rsid="0009fff0" style:font-size-asian="12pt" style:language-asian="ru" style:country-asian="RU" style:font-style-asian="normal" style:font-size-complex="12pt" style:font-style-complex="normal"/>
    </style:style>
    <style:style style:name="T43" style:family="text">
      <style:text-properties style:font-name="Times New Roman" fo:font-size="12pt" fo:language="ru" fo:country="RU" fo:font-style="normal" officeooo:rsid="0063c6e8" style:font-size-asian="12pt" style:language-asian="ru" style:country-asian="RU" style:font-style-asian="normal" style:font-size-complex="12pt" style:font-style-complex="normal"/>
    </style:style>
    <style:style style:name="T44" style:family="text">
      <style:text-properties style:font-name="Times New Roman" fo:font-size="12pt" fo:language="ru" fo:country="RU" fo:font-style="normal" officeooo:rsid="0093e8f2" style:font-size-asian="12pt" style:language-asian="ru" style:country-asian="RU" style:font-style-asian="normal" style:font-size-complex="12pt" style:font-style-complex="normal"/>
    </style:style>
    <style:style style:name="T45" style:family="text">
      <style:text-properties style:font-name="Times New Roman" fo:font-size="12pt" fo:language="ru" fo:country="RU" fo:font-style="normal" fo:font-weight="normal" officeooo:rsid="00032f5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language="ru" fo:country="RU" fo:font-style="normal" fo:font-weight="normal" officeooo:rsid="0063c6e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language="ru" fo:country="RU" fo:font-style="normal" fo:font-weight="normal" officeooo:rsid="0049fb9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language="ru" fo:country="RU" fo:font-style="normal" fo:font-weight="normal" officeooo:rsid="0065e8f3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language="ru" fo:country="RU" fo:font-style="normal" fo:font-weight="normal" officeooo:rsid="0066d85f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fo:font-size="12pt" fo:language="ru" fo:country="RU" fo:font-style="normal" fo:font-weight="normal" officeooo:rsid="00032f58" fo:background-color="transparent" loext:char-shading-value="0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language="ru" fo:country="RU" fo:font-style="normal" fo:font-weight="normal" officeooo:rsid="0065e8f3" fo:background-color="transparent" loext:char-shading-value="0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language="ru" fo:country="RU" fo:font-style="normal" fo:font-weight="normal" officeooo:rsid="0049fb98" fo:background-color="transparent" loext:char-shading-value="0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language="ru" fo:country="RU" fo:font-style="normal" fo:font-weight="normal" officeooo:rsid="00a1131a" fo:background-color="transparent" loext:char-shading-value="0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language="ru" fo:country="RU" fo:font-style="normal" officeooo:rsid="009862a3" fo:background-color="transparent" loext:char-shading-value="0" style:font-size-asian="12pt" style:language-asian="ru" style:country-asian="RU" style:font-style-asian="normal" style:font-size-complex="12pt" style:font-style-complex="normal"/>
    </style:style>
    <style:style style:name="T55" style:family="text">
      <style:text-properties style:font-name="Times New Roman" fo:font-size="12pt" fo:language="ru" fo:country="RU" fo:font-style="normal" officeooo:rsid="009fa8c4" fo:background-color="transparent" loext:char-shading-value="0" style:font-size-asian="12pt" style:language-asian="ru" style:country-asian="RU" style:font-style-asian="normal" style:font-size-complex="12pt" style:font-style-complex="normal"/>
    </style:style>
    <style:style style:name="T56" style:family="text">
      <style:text-properties style:font-name="Times New Roman" fo:font-size="12pt" fo:language="ru" fo:country="RU" fo:font-style="normal" officeooo:rsid="0096905f" fo:background-color="transparent" loext:char-shading-value="0" style:font-size-asian="12pt" style:language-asian="ru" style:country-asian="RU" style:font-style-asian="normal" style:font-size-complex="12pt" style:font-style-complex="normal"/>
    </style:style>
    <style:style style:name="T57" style:family="text">
      <style:text-properties style:font-name="Times New Roman" fo:font-size="12pt" fo:language="ru" fo:country="RU" fo:font-style="normal" officeooo:rsid="00aa65f6" fo:background-color="transparent" loext:char-shading-value="0" style:font-size-asian="12pt" style:language-asian="ru" style:country-asian="RU" style:font-style-asian="normal" style:font-size-complex="12pt" style:font-style-complex="normal"/>
    </style:style>
    <style:style style:name="T58" style:family="text">
      <style:text-properties style:font-name="Times New Roman" fo:font-size="12pt" fo:language="ru" fo:country="RU" fo:font-style="normal" officeooo:rsid="00ae42a0" fo:background-color="transparent" loext:char-shading-value="0" style:font-size-asian="12pt" style:language-asian="ru" style:country-asian="RU" style:font-style-asian="normal" style:font-size-complex="12pt" style:font-style-complex="normal"/>
    </style:style>
    <style:style style:name="T59" style:family="text">
      <style:text-properties style:font-name="Times New Roman" fo:font-size="12pt" fo:language="ru" fo:country="RU" style:font-size-asian="10.5pt" style:language-asian="ru" style:country-asian="RU" style:font-size-complex="12pt"/>
    </style:style>
    <style:style style:name="T60" style:family="text">
      <style:text-properties style:font-name="Times New Roman" fo:font-size="12pt" fo:language="ru" fo:country="RU" style:font-size-asian="10.5pt" style:font-size-complex="12pt"/>
    </style:style>
    <style:style style:name="T61" style:family="text">
      <style:text-properties style:font-name="Times New Roman" fo:font-size="12pt" fo:language="en" fo:country="US" fo:font-style="normal" officeooo:rsid="00ad755d" style:font-size-asian="12pt" style:language-asian="ru" style:country-asian="RU" style:font-style-asian="normal" style:font-size-complex="12pt" style:font-style-complex="normal"/>
    </style:style>
    <style:style style:name="T62" style:family="text">
      <style:text-properties style:font-name="Times New Roman" fo:font-size="12pt" fo:language="en" fo:country="US" officeooo:rsid="00859b21" style:font-size-asian="12pt" style:language-asian="ru" style:country-asian="RU" style:font-size-complex="12pt"/>
    </style:style>
    <style:style style:name="T63" style:family="text">
      <style:text-properties style:font-name="Times New Roman" fo:language="ru" fo:country="RU"/>
    </style:style>
    <style:style style:name="T64" style:family="text">
      <style:text-properties style:font-name="Times New Roman" fo:language="ru" fo:country="RU" fo:font-style="normal" style:font-style-asian="normal" style:font-style-complex="normal"/>
    </style:style>
    <style:style style:name="T65" style:family="text">
      <style:text-properties style:font-name="Times New Roman" fo:language="ru" fo:country="RU" fo:font-style="normal" officeooo:rsid="00032f58" style:font-style-asian="normal" style:font-style-complex="normal"/>
    </style:style>
    <style:style style:name="T66" style:family="text">
      <style:text-properties style:font-name="Times New Roman" fo:language="ru" fo:country="RU" fo:font-style="normal" officeooo:rsid="0061e0cf" style:font-style-asian="normal" style:font-style-complex="normal"/>
    </style:style>
    <style:style style:name="T67" style:family="text">
      <style:text-properties style:font-name="Times New Roman" fo:language="ru" fo:country="RU" fo:font-style="normal" officeooo:rsid="0049fb98" style:font-style-asian="normal" style:font-style-complex="normal"/>
    </style:style>
    <style:style style:name="T68" style:family="text">
      <style:text-properties style:font-name="Times New Roman" fo:language="ru" fo:country="RU" fo:font-style="normal" officeooo:rsid="006ba961" style:font-style-asian="normal" style:font-style-complex="normal"/>
    </style:style>
    <style:style style:name="T69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Times New Roman" fo:language="ru" fo:country="RU" fo:font-style="normal" fo:font-weight="normal" officeooo:rsid="00032f58" style:font-style-asian="normal" style:font-weight-asian="normal" style:font-style-complex="normal" style:font-weight-complex="normal"/>
    </style:style>
    <style:style style:name="T71" style:family="text">
      <style:text-properties style:font-name="Times New Roman" fo:language="ru" fo:country="RU" fo:font-style="normal" fo:font-weight="normal" officeooo:rsid="0061e0cf" style:font-style-asian="normal" style:font-weight-asian="normal" style:font-style-complex="normal" style:font-weight-complex="normal"/>
    </style:style>
    <style:style style:name="T72" style:family="text">
      <style:text-properties style:font-name="Times New Roman" fo:language="ru" fo:country="RU" fo:font-style="normal" fo:font-weight="normal" officeooo:rsid="0049fb98" style:font-style-asian="normal" style:font-weight-asian="normal" style:font-style-complex="normal" style:font-weight-complex="normal"/>
    </style:style>
    <style:style style:name="T73" style:family="text">
      <style:text-properties style:font-name="Times New Roman" fo:language="ru" fo:country="RU" fo:font-style="normal" fo:font-weight="normal" officeooo:rsid="0063c6e8" style:font-style-asian="normal" style:font-weight-asian="normal" style:font-style-complex="normal" style:font-weight-complex="normal"/>
    </style:style>
    <style:style style:name="T74" style:family="text">
      <style:text-properties style:font-name="Times New Roman" fo:language="ru" fo:country="RU" fo:font-style="normal" fo:font-weight="normal" officeooo:rsid="00032f58" style:language-asian="ru" style:country-asian="RU" style:font-style-asian="normal" style:font-weight-asian="normal" style:font-style-complex="normal" style:font-weight-complex="normal"/>
    </style:style>
    <style:style style:name="T75" style:family="text">
      <style:text-properties style:font-name="Times New Roman" fo:language="ru" fo:country="RU" fo:font-style="normal" fo:font-weight="normal" officeooo:rsid="0061e0cf" style:language-asian="ru" style:country-asian="RU" style:font-style-asian="normal" style:font-weight-asian="normal" style:font-style-complex="normal" style:font-weight-complex="normal"/>
    </style:style>
    <style:style style:name="T76" style:family="text">
      <style:text-properties style:font-name="Times New Roman" fo:language="ru" fo:country="RU" fo:font-style="normal" fo:font-weight="normal" officeooo:rsid="0049fb98" style:language-asian="ru" style:country-asian="RU" style:font-style-asian="normal" style:font-weight-asian="normal" style:font-style-complex="normal" style:font-weight-complex="normal"/>
    </style:style>
    <style:style style:name="T77" style:family="text">
      <style:text-properties style:font-name="Times New Roman" fo:language="ru" fo:country="RU" fo:font-style="normal" fo:font-weight="normal" officeooo:rsid="00673e9f" style:language-asian="ru" style:country-asian="RU" style:font-style-asian="normal" style:font-weight-asian="normal" style:font-style-complex="normal" style:font-weight-complex="normal"/>
    </style:style>
    <style:style style:name="T78" style:family="text">
      <style:text-properties style:font-name="Times New Roman" fo:language="ru" fo:country="RU" fo:font-style="normal" style:text-underline-style="none" fo:font-weight="normal" officeooo:rsid="00032f58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style:font-name="Times New Roman" fo:language="ru" fo:country="RU" fo:font-style="normal" style:text-underline-style="none" fo:font-weight="normal" officeooo:rsid="00673e9f" style:language-asian="ru" style:country-asian="RU" style:font-style-asian="normal" style:font-weight-asian="normal" style:font-style-complex="normal" style:font-weight-complex="normal"/>
    </style:style>
    <style:style style:name="T80" style:family="text">
      <style:text-properties style:font-name="Times New Roman" fo:language="ru" fo:country="RU" fo:font-style="normal" style:text-underline-style="none" fo:font-weight="normal" officeooo:rsid="0049fb98" style:language-asian="ru" style:country-asian="RU" style:font-style-asian="normal" style:font-weight-asian="normal" style:font-style-complex="normal" style:font-weight-complex="normal"/>
    </style:style>
    <style:style style:name="T81" style:family="text">
      <style:text-properties style:font-name="Times New Roman" fo:language="ru" fo:country="RU" fo:font-style="normal" style:text-underline-style="none" officeooo:rsid="00032f58" style:language-asian="ru" style:country-asian="RU" style:font-style-asian="normal" style:font-style-complex="normal"/>
    </style:style>
    <style:style style:name="T82" style:family="text">
      <style:text-properties style:font-name="Times New Roman" fo:language="ru" fo:country="RU" fo:font-style="normal" style:text-underline-style="none" officeooo:rsid="00673e9f" style:language-asian="ru" style:country-asian="RU" style:font-style-asian="normal" style:font-style-complex="normal"/>
    </style:style>
    <style:style style:name="T83" style:family="text">
      <style:text-properties style:font-name="Times New Roman" fo:language="ru" fo:country="RU" fo:font-style="normal" style:text-underline-style="none" officeooo:rsid="0049fb98" style:language-asian="ru" style:country-asian="RU" style:font-style-asian="normal" style:font-style-complex="normal"/>
    </style:style>
    <style:style style:name="T84" style:family="text">
      <style:text-properties style:font-name="Times New Roman" fo:language="ru" fo:country="RU" style:language-asian="ru" style:country-asian="RU"/>
    </style:style>
    <style:style style:name="T85" style:family="text">
      <style:text-properties style:font-name="Times New Roman" fo:language="ru" fo:country="RU" officeooo:rsid="00081f60" style:language-asian="ru" style:country-asian="RU"/>
    </style:style>
    <style:style style:name="T86" style:family="text">
      <style:text-properties style:font-name="Times New Roman" fo:language="ru" fo:country="RU" officeooo:rsid="00081f60"/>
    </style:style>
    <style:style style:name="T87" style:family="text">
      <style:text-properties style:font-name="Times New Roman" fo:language="ru" fo:country="RU" officeooo:rsid="0004c897"/>
    </style:style>
    <style:style style:name="T88" style:family="text">
      <style:text-properties style:font-name="Times New Roman" fo:language="ru" fo:country="RU" fo:font-weight="normal" style:language-asian="ru" style:country-asian="RU" style:font-weight-asian="normal" style:font-weight-complex="normal"/>
    </style:style>
    <style:style style:name="T89" style:family="text">
      <style:text-properties style:font-name="Times New Roman" fo:language="ru" fo:country="RU" fo:font-weight="normal" officeooo:rsid="00081f60" style:language-asian="ru" style:country-asian="RU" style:font-weight-asian="normal" style:font-weight-complex="normal"/>
    </style:style>
    <style:style style:name="T90" style:family="text">
      <style:text-properties style:font-name="Times New Roman" fo:language="ru" fo:country="RU" fo:font-weight="normal" officeooo:rsid="0045629c" style:language-asian="ru" style:country-asian="RU" style:font-weight-asian="normal" style:font-weight-complex="normal"/>
    </style:style>
    <style:style style:name="T91" style:family="text">
      <style:text-properties style:font-name="Times New Roman" fo:language="ru" fo:country="RU" style:text-underline-style="none" fo:font-weight="normal" style:language-asian="ru" style:country-asian="RU" style:font-weight-asian="normal" style:font-weight-complex="normal"/>
    </style:style>
    <style:style style:name="T92" style:family="text">
      <style:text-properties style:font-name="Times New Roman" fo:language="ru" fo:country="RU" style:text-underline-style="none" style:language-asian="ru" style:country-asian="RU"/>
    </style:style>
    <style:style style:name="T93" style:family="text">
      <style:text-properties style:font-name="Times New Roman" fo:language="ru" fo:country="RU" style:text-underline-style="none" officeooo:rsid="00673e9f" style:language-asian="ru" style:country-asian="RU"/>
    </style:style>
    <style:style style:name="T94" style:family="text">
      <style:text-properties style:font-name="Times New Roman" fo:language="ru" fo:country="RU" style:text-underline-style="none" officeooo:rsid="003ecb75" style:language-asian="ru" style:country-asian="RU"/>
    </style:style>
    <style:style style:name="T95" style:family="text">
      <style:text-properties style:font-name="Times New Roman" fo:font-style="normal" officeooo:rsid="00032f58" style:font-style-asian="normal" style:font-style-complex="normal"/>
    </style:style>
    <style:style style:name="T96" style:family="text">
      <style:text-properties style:font-name="Times New Roman" fo:font-style="normal" officeooo:rsid="00673e9f" style:font-style-asian="normal" style:font-style-complex="normal"/>
    </style:style>
    <style:style style:name="T97" style:family="text">
      <style:text-properties style:font-name="Times New Roman" fo:font-style="normal" officeooo:rsid="0049fb98" style:font-style-asian="normal" style:font-style-complex="normal"/>
    </style:style>
    <style:style style:name="T98" style:family="text">
      <style:text-properties style:font-name="Times New Roman" fo:font-style="normal" officeooo:rsid="006ad3bf" style:font-style-asian="normal" style:font-style-complex="normal"/>
    </style:style>
    <style:style style:name="T99" style:family="text">
      <style:text-properties fo:color="#000000" fo:font-weight="bold" style:font-weight-complex="bold"/>
    </style:style>
    <style:style style:name="T100" style:family="text">
      <style:text-properties fo:color="#000000" fo:font-weight="bold" officeooo:rsid="001e1d75" style:font-weight-complex="bold"/>
    </style:style>
    <style:style style:name="T101" style:family="text">
      <style:text-properties fo:color="#000000" fo:font-size="12pt" officeooo:rsid="00b6de36" style:font-size-asian="12pt" style:language-asian="ru" style:country-asian="RU" style:font-size-complex="12pt"/>
    </style:style>
    <style:style style:name="T102" style:family="text">
      <style:text-properties fo:color="#000000" fo:font-size="12pt" officeooo:rsid="0006b645" style:font-size-asian="12pt" style:language-asian="ru" style:country-asian="RU" style:font-size-complex="12pt"/>
    </style:style>
    <style:style style:name="T103" style:family="text">
      <style:text-properties fo:color="#000000" style:font-name="Times New Roman" fo:font-size="12pt" fo:language="ru" fo:country="RU" fo:font-style="normal" officeooo:rsid="0093e8f2" style:font-size-asian="12pt" style:language-asian="ru" style:country-asian="RU" style:font-style-asian="normal" style:font-size-complex="12pt" style:font-style-complex="normal"/>
    </style:style>
    <style:style style:name="T104" style:family="text">
      <style:text-properties fo:color="#000000" style:font-name="Times New Roman" fo:font-size="12pt" fo:language="ru" fo:country="RU" fo:font-style="normal" officeooo:rsid="009862a3" style:font-size-asian="12pt" style:language-asian="ru" style:country-asian="RU" style:font-style-asian="normal" style:font-size-complex="12pt" style:font-style-complex="normal"/>
    </style:style>
    <style:style style:name="T105" style:family="text">
      <style:text-properties fo:color="#000000" style:font-name="Times New Roman" fo:font-size="12pt" fo:language="ru" fo:country="RU" fo:font-style="normal" officeooo:rsid="0096905f" style:font-size-asian="12pt" style:language-asian="ru" style:country-asian="RU" style:font-style-asian="normal" style:font-size-complex="12pt" style:font-style-complex="normal"/>
    </style:style>
    <style:style style:name="T106" style:family="text">
      <style:text-properties fo:color="#000000" style:font-name="Times New Roman" fo:font-size="12pt" fo:language="ru" fo:country="RU" fo:font-style="normal" officeooo:rsid="00a82bb8" style:font-size-asian="12pt" style:language-asian="ru" style:country-asian="RU" style:font-style-asian="normal" style:font-size-complex="12pt" style:font-style-complex="normal"/>
    </style:style>
    <style:style style:name="T107" style:family="text">
      <style:text-properties fo:color="#000000" style:font-name="Times New Roman" fo:font-size="12pt" fo:language="ru" fo:country="RU" fo:font-style="normal" officeooo:rsid="009a60fe" style:font-size-asian="12pt" style:language-asian="ru" style:country-asian="RU" style:font-style-asian="normal" style:font-size-complex="12pt" style:font-style-complex="normal"/>
    </style:style>
    <style:style style:name="T108" style:family="text">
      <style:text-properties fo:color="#000000" style:font-name="Times New Roman" fo:font-size="12pt" fo:language="ru" fo:country="RU" fo:font-style="normal" officeooo:rsid="00956b10" style:font-size-asian="12pt" style:language-asian="ru" style:country-asian="RU" style:font-style-asian="normal" style:font-size-complex="12pt" style:font-style-complex="normal"/>
    </style:style>
    <style:style style:name="T109" style:family="text">
      <style:text-properties fo:color="#000000" style:font-name="Times New Roman" fo:font-size="12pt" fo:language="ru" fo:country="RU" fo:font-style="normal" officeooo:rsid="009598f8" style:font-size-asian="12pt" style:language-asian="ru" style:country-asian="RU" style:font-style-asian="normal" style:font-size-complex="12pt" style:font-style-complex="normal"/>
    </style:style>
    <style:style style:name="T110" style:family="text">
      <style:text-properties fo:color="#000000" style:font-name="Times New Roman" fo:font-size="12pt" fo:language="ru" fo:country="RU" fo:font-style="normal" officeooo:rsid="0098490f" style:font-size-asian="12pt" style:language-asian="ru" style:country-asian="RU" style:font-style-asian="normal" style:font-size-complex="12pt" style:font-style-complex="normal"/>
    </style:style>
    <style:style style:name="T111" style:family="text">
      <style:text-properties fo:color="#000000" style:font-name="Times New Roman" fo:font-size="12pt" fo:language="ru" fo:country="RU" fo:font-style="normal" officeooo:rsid="009b9b4c" style:font-size-asian="12pt" style:language-asian="ru" style:country-asian="RU" style:font-style-asian="normal" style:font-size-complex="12pt" style:font-style-complex="normal"/>
    </style:style>
    <style:style style:name="T112" style:family="text">
      <style:text-properties fo:color="#000000" style:font-name="Times New Roman" fo:font-size="12pt" fo:language="ru" fo:country="RU" style:font-size-asian="12pt" style:language-asian="ru" style:country-asian="RU" style:font-size-complex="12pt"/>
    </style:style>
    <style:style style:name="T113" style:family="text">
      <style:text-properties fo:color="#000000" style:font-name="Times New Roman" fo:font-size="12pt" fo:language="ru" fo:country="RU" officeooo:rsid="00b61ed0" style:font-size-asian="12pt" style:language-asian="ru" style:country-asian="RU" style:font-size-complex="12pt"/>
    </style:style>
    <style:style style:name="T114" style:family="text">
      <style:text-properties fo:color="#000000" style:font-name="Times New Roman" fo:font-size="12pt" fo:language="ru" fo:country="RU" officeooo:rsid="00b94673" style:font-size-asian="12pt" style:language-asian="ru" style:country-asian="RU" style:font-size-complex="12pt"/>
    </style:style>
    <style:style style:name="T115" style:family="text">
      <style:text-properties fo:color="#000000" fo:language="ru" fo:country="RU" fo:font-style="normal" officeooo:rsid="009dce7a" fo:background-color="#ffffff" loext:char-shading-value="0" style:language-asian="ru" style:country-asian="RU" style:font-style-asian="normal" style:font-style-complex="normal"/>
    </style:style>
    <style:style style:name="T116" style:family="text">
      <style:text-properties fo:color="#000000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7" style:family="text">
      <style:text-properties fo:color="#000000" fo:language="ru" fo:country="RU" fo:font-style="normal" fo:font-weight="normal" officeooo:rsid="00b8bff3" style:language-asian="ru" style:country-asian="RU" style:font-style-asian="normal" style:font-weight-asian="normal" style:font-style-complex="normal" style:font-weight-complex="normal"/>
    </style:style>
    <style:style style:name="T118" style:family="text">
      <style:text-properties fo:color="#000000" fo:language="ru" fo:country="RU" style:language-asian="ru" style:country-asian="RU"/>
    </style:style>
    <style:style style:name="T119" style:family="text">
      <style:text-properties fo:color="#000000" fo:language="ru" fo:country="RU" officeooo:rsid="003308cd" style:language-asian="ru" style:country-asian="RU"/>
    </style:style>
    <style:style style:name="T120" style:family="text">
      <style:text-properties fo:color="#000000" fo:language="ru" fo:country="RU" officeooo:rsid="009dce7a" style:language-asian="ru" style:country-asian="RU"/>
    </style:style>
    <style:style style:name="T121" style:family="text">
      <style:text-properties fo:color="#000000" fo:language="ru" fo:country="RU" officeooo:rsid="00b8bff3" style:language-asian="ru" style:country-asian="RU"/>
    </style:style>
    <style:style style:name="T122" style:family="text">
      <style:text-properties fo:color="#000000" fo:language="ru" fo:country="RU" officeooo:rsid="00b9b8c1" style:language-asian="ru" style:country-asian="RU"/>
    </style:style>
    <style:style style:name="T123" style:family="text">
      <style:text-properties fo:color="#000000" fo:language="en" fo:country="US" officeooo:rsid="00b8bff3" style:language-asian="ru" style:country-asian="RU"/>
    </style:style>
    <style:style style:name="T124" style:family="text">
      <style:text-properties fo:color="#000000" style:font-name="Times New Roman1" fo:font-size="12pt" fo:language="ru" fo:country="RU" fo:font-weight="normal" style:letter-kerning="true" style:font-size-asian="12pt" style:language-asian="ru" style:country-asian="RU" style:font-weight-asian="normal" style:font-name-complex="Peterburg" style:font-size-complex="12pt" style:language-complex="hi" style:country-complex="IN" style:font-weight-complex="normal"/>
    </style:style>
    <style:style style:name="T125" style:family="text">
      <style:text-properties fo:color="#000000" style:font-name="Times New Roman1" fo:language="ru" fo:country="RU" fo:font-weight="normal" style:letter-kerning="true" style:language-asian="ru" style:country-asian="RU" style:font-weight-asian="normal" style:font-name-complex="Peterburg" style:language-complex="hi" style:country-complex="IN" style:font-weight-complex="normal"/>
    </style:style>
    <style:style style:name="T126" style:family="text">
      <style:text-properties officeooo:rsid="00285782"/>
    </style:style>
    <style:style style:name="T127" style:family="text">
      <style:text-properties officeooo:rsid="002a7b6b"/>
    </style:style>
    <style:style style:name="T128" style:family="text">
      <style:text-properties officeooo:rsid="002d380b"/>
    </style:style>
    <style:style style:name="T129" style:family="text">
      <style:text-properties officeooo:rsid="0030321b"/>
    </style:style>
    <style:style style:name="T130" style:family="text">
      <style:text-properties officeooo:rsid="00308562"/>
    </style:style>
    <style:style style:name="T131" style:family="text">
      <style:text-properties officeooo:rsid="00324b18"/>
    </style:style>
    <style:style style:name="T132" style:family="text">
      <style:text-properties style:use-window-font-color="true" style:font-name="Times New Roman2" fo:font-size="12pt" fo:font-weight="normal" officeooo:rsid="00285782" fo:background-color="transparent" loext:char-shading-value="0" style:font-name-asian="Times New Roman2" style:font-size-asian="12pt" style:font-name-complex="Times New Roman2" style:font-size-complex="12pt"/>
    </style:style>
    <style:style style:name="T133" style:family="text">
      <style:text-properties style:use-window-font-color="true" style:font-name="Times New Roman" fo:language="ru" fo:country="RU" fo:font-weight="normal" style:letter-kerning="true" style:font-name-asian="Arial" style:language-asian="ru" style:country-asian="RU" style:font-weight-asian="normal" style:font-name-complex="Times New Roman1" style:language-complex="hi" style:country-complex="IN" style:font-weight-complex="normal"/>
    </style:style>
    <style:style style:name="T134" style:family="text">
      <style:text-properties style:use-window-font-color="true" style:font-name="Times New Roman" fo:language="ru" fo:country="RU" fo:font-weight="normal" officeooo:rsid="00673e9f" style:letter-kerning="true" style:font-name-asian="Arial" style:language-asian="ru" style:country-asian="RU" style:font-weight-asian="normal" style:font-name-complex="Times New Roman1" style:language-complex="hi" style:country-complex="IN" style:font-weight-complex="normal"/>
    </style:style>
    <style:style style:name="T135" style:family="text">
      <style:text-properties style:use-window-font-color="true" style:font-name="Times New Roman" fo:language="ru" fo:country="RU" fo:font-style="normal" fo:font-weight="normal" officeooo:rsid="0049fb98" style:letter-kerning="true" style:font-name-asian="Arial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6" style:family="text">
      <style:text-properties style:use-window-font-color="true" style:font-name="Times New Roman" fo:language="ru" fo:country="RU" fo:font-style="normal" fo:font-weight="normal" officeooo:rsid="00673e9f" style:letter-kerning="true" style:font-name-asian="Arial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7" style:family="text">
      <style:text-properties style:use-window-font-color="true" style:text-underline-style="none" fo:font-weight="normal" style:font-weight-asian="normal" style:font-weight-complex="normal"/>
    </style:style>
    <style:style style:name="T138" style:family="text">
      <style:text-properties officeooo:rsid="003402b4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1973ae" style:font-size-asian="12pt" style:font-size-complex="12pt"/>
    </style:style>
    <style:style style:name="T141" style:family="text">
      <style:text-properties fo:font-size="12pt" officeooo:rsid="001a0c44" style:font-size-asian="12pt" style:font-size-complex="12pt"/>
    </style:style>
    <style:style style:name="T142" style:family="text">
      <style:text-properties fo:font-size="12pt" officeooo:rsid="0037f1de" style:font-size-asian="12pt" style:font-size-complex="12pt"/>
    </style:style>
    <style:style style:name="T143" style:family="text">
      <style:text-properties fo:font-size="12pt" style:font-size-asian="12pt" style:language-asian="ru" style:country-asian="RU" style:font-size-complex="12pt"/>
    </style:style>
    <style:style style:name="T144" style:family="text">
      <style:text-properties fo:font-size="12pt" officeooo:rsid="002119f1" style:font-size-asian="12pt" style:language-asian="ru" style:country-asian="RU" style:font-size-complex="12pt"/>
    </style:style>
    <style:style style:name="T145" style:family="text">
      <style:text-properties fo:font-size="12pt" officeooo:rsid="0006b645" style:font-size-asian="12pt" style:language-asian="ru" style:country-asian="RU" style:font-size-complex="12pt"/>
    </style:style>
    <style:style style:name="T146" style:family="text">
      <style:text-properties fo:font-size="12pt" officeooo:rsid="00b7723a" style:font-size-asian="12pt" style:language-asian="ru" style:country-asian="RU" style:font-size-complex="12pt"/>
    </style:style>
    <style:style style:name="T147" style:family="text">
      <style:text-properties fo:font-size="12pt" officeooo:rsid="00b6de36" style:font-size-asian="12pt" style:language-asian="ru" style:country-asian="RU" style:font-size-complex="12pt"/>
    </style:style>
    <style:style style:name="T148" style:family="text">
      <style:text-properties fo:font-size="12pt" officeooo:rsid="0037f1de" style:font-size-asian="12pt" style:language-asian="ru" style:country-asian="RU" style:font-size-complex="12pt"/>
    </style:style>
    <style:style style:name="T149" style:family="text">
      <style:text-properties fo:font-size="12pt" officeooo:rsid="001a0c44" style:font-size-asian="12pt" style:language-asian="ru" style:country-asian="RU" style:font-size-complex="12pt"/>
    </style:style>
    <style:style style:name="T150" style:family="text">
      <style:text-properties fo:font-size="12pt" fo:font-style="normal" fo:font-weight="normal" officeooo:rsid="00032f58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font-size="12pt" fo:font-style="normal" fo:font-weight="normal" officeooo:rsid="0066d85f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size="12pt" fo:font-style="normal" fo:font-weight="normal" officeooo:rsid="0049fb98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font-size="12pt" fo:font-style="normal" fo:font-weight="normal" officeooo:rsid="00032f5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size="12pt" fo:font-style="normal" fo:font-weight="normal" officeooo:rsid="0066d85f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55" style:family="text">
      <style:text-properties fo:font-size="12pt" fo:font-style="normal" fo:font-weight="normal" officeooo:rsid="0049fb9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56" style:family="text">
      <style:text-properties officeooo:rsid="0004c897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fo:font-style="normal" officeooo:rsid="00012b3e" style:font-style-asian="normal" style:font-style-complex="normal"/>
    </style:style>
    <style:style style:name="T159" style:family="text">
      <style:text-properties fo:font-style="normal" officeooo:rsid="0061e0cf" style:font-style-asian="normal" style:font-style-complex="normal"/>
    </style:style>
    <style:style style:name="T160" style:family="text">
      <style:text-properties fo:font-style="normal" officeooo:rsid="0049fb98" style:font-style-asian="normal" style:font-style-complex="normal"/>
    </style:style>
    <style:style style:name="T161" style:family="text">
      <style:text-properties fo:font-style="normal" officeooo:rsid="002119f1" style:font-style-asian="normal" style:font-style-complex="normal"/>
    </style:style>
    <style:style style:name="T162" style:family="text">
      <style:text-properties fo:font-style="normal" fo:font-weight="normal" officeooo:rsid="00032f58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061e0cf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049fb98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063c6e8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63e5d6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64c572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65e8f3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66d85f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a281f3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032f58" style:font-style-asian="normal" style:font-weight-asian="normal" style:font-size-complex="12pt" style:font-style-complex="normal" style:font-weight-complex="normal"/>
    </style:style>
    <style:style style:name="T172" style:family="text">
      <style:text-properties fo:font-style="normal" fo:font-weight="normal" officeooo:rsid="0063c6e8" style:font-style-asian="normal" style:font-weight-asian="normal" style:font-size-complex="12pt" style:font-style-complex="normal" style:font-weight-complex="normal"/>
    </style:style>
    <style:style style:name="T173" style:family="text">
      <style:text-properties fo:font-style="normal" fo:font-weight="normal" officeooo:rsid="0049fb98" style:font-style-asian="normal" style:font-weight-asian="normal" style:font-size-complex="12pt" style:font-style-complex="normal" style:font-weight-complex="normal"/>
    </style:style>
    <style:style style:name="T174" style:family="text">
      <style:text-properties fo:font-style="normal" fo:font-weight="normal" officeooo:rsid="00032f58" style:language-asian="ru" style:country-asian="RU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61e0cf" style:language-asian="ru" style:country-asian="RU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049fb98" style:language-asian="ru" style:country-asian="RU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066d85f" style:language-asian="ru" style:country-asian="RU" style:font-style-asian="normal" style:font-weight-asian="normal" style:font-style-complex="normal" style:font-weight-complex="normal"/>
    </style:style>
    <style:style style:name="T178" style:family="text">
      <style:text-properties fo:font-style="normal" fo:background-color="transparent" loext:char-shading-value="0" style:font-style-asian="normal" style:font-style-complex="normal"/>
    </style:style>
    <style:style style:name="T179" style:family="text">
      <style:text-properties fo:font-style="normal" officeooo:rsid="002cb2e6" fo:background-color="transparent" loext:char-shading-value="0" style:font-style-asian="normal" style:font-style-complex="normal"/>
    </style:style>
    <style:style style:name="T180" style:family="text">
      <style:text-properties fo:font-style="normal" officeooo:rsid="00032f58" style:font-name-asian="Arial2" style:font-style-asian="normal" style:font-style-complex="normal"/>
    </style:style>
    <style:style style:name="T181" style:family="text">
      <style:text-properties officeooo:rsid="000235b9"/>
    </style:style>
    <style:style style:name="T182" style:family="text">
      <style:text-properties style:font-name="Times New Roman1" fo:language="ru" fo:country="RU" style:text-underline-style="none" fo:font-weight="normal" style:language-asian="ru" style:country-asian="RU" style:font-weight-asian="normal" style:font-weight-complex="normal"/>
    </style:style>
    <style:style style:name="T183" style:family="text">
      <style:text-properties style:font-name="Times New Roman1" fo:language="ru" fo:country="RU" fo:font-weight="normal" style:language-asian="ru" style:country-asian="RU" style:font-weight-asian="normal" style:font-weight-complex="normal"/>
    </style:style>
    <style:style style:name="T184" style:family="text">
      <style:text-properties style:font-name="Times New Roman1" fo:language="ru" fo:country="RU" fo:font-weight="normal" officeooo:rsid="005b5bab" style:language-asian="ru" style:country-asian="RU" style:font-weight-asian="normal" style:font-weight-complex="normal"/>
    </style:style>
    <style:style style:name="T185" style:family="text">
      <style:text-properties style:font-name="Times New Roman1" fo:language="ru" fo:country="RU" fo:font-weight="normal" officeooo:rsid="003f6856" style:language-asian="ru" style:country-asian="RU" style:font-weight-asian="normal" style:font-weight-complex="normal"/>
    </style:style>
    <style:style style:name="T186" style:family="text">
      <style:text-properties style:font-name="Times New Roman1" fo:language="ru" fo:country="RU" fo:font-weight="normal" officeooo:rsid="00673e9f" style:language-asian="ru" style:country-asian="RU" style:font-weight-asian="normal" style:font-weight-complex="normal"/>
    </style:style>
    <style:style style:name="T187" style:family="text">
      <style:text-properties style:font-name="Times New Roman1" fo:language="ru" fo:country="RU" fo:font-weight="normal" officeooo:rsid="006ad3bf" style:language-asian="ru" style:country-asian="RU" style:font-weight-asian="normal" style:font-weight-complex="normal"/>
    </style:style>
    <style:style style:name="T188" style:family="text">
      <style:text-properties style:font-name="Times New Roman1" fo:language="ru" fo:country="RU" fo:font-weight="normal" officeooo:rsid="004e5816" style:language-asian="ru" style:country-asian="RU" style:font-weight-asian="normal" style:font-weight-complex="normal"/>
    </style:style>
    <style:style style:name="T189" style:family="text">
      <style:text-properties style:font-name="Times New Roman1" fo:language="ru" fo:country="RU" fo:font-style="normal" style:text-underline-style="none" fo:font-weight="normal" officeooo:rsid="0049fb98" style:language-asian="ru" style:country-asian="RU" style:font-style-asian="normal" style:font-weight-asian="normal" style:font-style-complex="normal" style:font-weight-complex="normal"/>
    </style:style>
    <style:style style:name="T190" style:family="text">
      <style:text-properties style:font-name="Times New Roman1" fo:font-size="12pt" fo:language="en" fo:country="US" fo:font-weight="normal" style:font-size-asian="12pt" style:language-asian="ru" style:country-asian="RU" style:font-weight-asian="normal" style:font-size-complex="12pt" style:font-weight-complex="normal"/>
    </style:style>
    <style:style style:name="T191" style:family="text">
      <style:text-properties style:font-name="Times New Roman1" fo:font-size="12pt" fo:language="ru" fo:country="RU" style:text-underline-style="solid" style:text-underline-width="auto" style:text-underline-color="#000000" fo:font-weight="normal" style:font-size-asian="12pt" style:language-asian="ru" style:country-asian="RU" style:font-weight-asian="normal" style:font-size-complex="12pt" style:font-weight-complex="normal"/>
    </style:style>
    <style:style style:name="T192" style:family="text">
      <style:text-properties style:font-name="Times New Roman1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93" style:family="text">
      <style:text-properties style:font-name="Times New Roman1" fo:font-size="12pt" fo:language="ru" fo:country="RU" fo:font-weight="normal" officeooo:rsid="00673e9f" style:font-size-asian="12pt" style:language-asian="ru" style:country-asian="RU" style:font-weight-asian="normal" style:font-size-complex="12pt" style:font-weight-complex="normal"/>
    </style:style>
    <style:style style:name="T194" style:family="text">
      <style:text-properties style:font-name="Times New Roman1" fo:font-size="12pt" fo:language="ru" fo:country="RU" fo:font-weight="normal" officeooo:rsid="003ecb75" style:font-size-asian="12pt" style:language-asian="ru" style:country-asian="RU" style:font-weight-asian="normal" style:font-size-complex="12pt" style:font-weight-complex="normal"/>
    </style:style>
    <style:style style:name="T195" style:family="text">
      <style:text-properties style:font-name="Times New Roman1" fo:language="en" fo:country="US" fo:font-weight="normal" style:language-asian="ru" style:country-asian="RU" style:font-weight-asian="normal" style:font-weight-complex="normal"/>
    </style:style>
    <style:style style:name="T196" style:family="text">
      <style:text-properties style:font-name="Times New Roman1" fo:font-size="14pt" fo:language="ru" fo:country="RU" fo:font-weight="normal" officeooo:rsid="003ecb75" style:font-size-asian="14pt" style:language-asian="ru" style:country-asian="RU" style:font-weight-asian="normal" style:font-size-complex="14pt" style:font-weight-complex="normal"/>
    </style:style>
    <style:style style:name="T197" style:family="text">
      <style:text-properties officeooo:rsid="0006b645"/>
    </style:style>
    <style:style style:name="T198" style:family="text">
      <style:text-properties officeooo:rsid="00081f60"/>
    </style:style>
    <style:style style:name="T199" style:family="text">
      <style:text-properties fo:language="ru" fo:country="RU"/>
    </style:style>
    <style:style style:name="T200" style:family="text">
      <style:text-properties fo:language="ru" fo:country="RU" fo:font-weight="normal" officeooo:rsid="002be76b" fo:background-color="transparent" loext:char-shading-value="0" style:font-weight-asian="normal" style:font-weight-complex="normal"/>
    </style:style>
    <style:style style:name="T201" style:family="text">
      <style:text-properties fo:language="ru" fo:country="RU" fo:font-weight="normal" officeooo:rsid="00c289ac" fo:background-color="transparent" loext:char-shading-value="0" style:font-weight-asian="normal" style:font-weight-complex="normal"/>
    </style:style>
    <style:style style:name="T202" style:family="text">
      <style:text-properties fo:language="ru" fo:country="RU" fo:font-weight="normal" officeooo:rsid="0029a09a" fo:background-color="transparent" loext:char-shading-value="0" style:language-asian="ru" style:country-asian="RU" style:font-weight-asian="normal" style:font-weight-complex="normal"/>
    </style:style>
    <style:style style:name="T203" style:family="text">
      <style:text-properties fo:language="ru" fo:country="RU" fo:font-weight="normal" officeooo:rsid="00c289ac" fo:background-color="transparent" loext:char-shading-value="0" style:language-asian="ru" style:country-asian="RU" style:font-weight-asian="normal" style:font-weight-complex="normal"/>
    </style:style>
    <style:style style:name="T204" style:family="text">
      <style:text-properties fo:language="ru" fo:country="RU" fo:font-weight="normal" officeooo:rsid="002be76b" fo:background-color="transparent" loext:char-shading-value="0" style:language-asian="ru" style:country-asian="RU" style:font-weight-asian="normal" style:font-weight-complex="normal"/>
    </style:style>
    <style:style style:name="T205" style:family="text">
      <style:text-properties fo:language="ru" fo:country="RU" fo:font-weight="normal" officeooo:rsid="00c0f8ed" fo:background-color="transparent" loext:char-shading-value="0" style:language-asian="ru" style:country-asian="RU" style:font-weight-asian="normal" style:font-weight-complex="normal"/>
    </style:style>
    <style:style style:name="T206" style:family="text">
      <style:text-properties fo:language="ru" fo:country="RU" fo:font-weight="normal" officeooo:rsid="00032f58" style:font-weight-asian="normal" style:font-weight-complex="normal"/>
    </style:style>
    <style:style style:name="T207" style:family="text">
      <style:text-properties fo:language="ru" fo:country="RU" fo:font-weight="normal" officeooo:rsid="0061e0cf" style:font-weight-asian="normal" style:font-weight-complex="normal"/>
    </style:style>
    <style:style style:name="T208" style:family="text">
      <style:text-properties fo:language="ru" fo:country="RU" fo:font-weight="normal" officeooo:rsid="0049fb98" style:font-weight-asian="normal" style:font-weight-complex="normal"/>
    </style:style>
    <style:style style:name="T209" style:family="text">
      <style:text-properties fo:language="ru" fo:country="RU" fo:font-weight="normal" officeooo:rsid="002733d9" style:font-weight-asian="normal" style:font-weight-complex="normal"/>
    </style:style>
    <style:style style:name="T210" style:family="text">
      <style:text-properties fo:language="ru" fo:country="RU" fo:font-weight="normal" officeooo:rsid="002be76b" style:font-weight-asian="normal" style:font-weight-complex="normal"/>
    </style:style>
    <style:style style:name="T211" style:family="text">
      <style:text-properties fo:language="ru" fo:country="RU" officeooo:rsid="002733d9"/>
    </style:style>
    <style:style style:name="T212" style:family="text">
      <style:text-properties fo:language="ru" fo:country="RU" officeooo:rsid="002119f1"/>
    </style:style>
    <style:style style:name="T213" style:family="text">
      <style:text-properties fo:language="ru" fo:country="RU" officeooo:rsid="00081f60"/>
    </style:style>
    <style:style style:name="T214" style:family="text">
      <style:text-properties fo:language="ru" fo:country="RU" style:language-asian="ru" style:country-asian="RU"/>
    </style:style>
    <style:style style:name="T215" style:family="text">
      <style:text-properties fo:language="ru" fo:country="RU" officeooo:rsid="002119f1" style:language-asian="ru" style:country-asian="RU"/>
    </style:style>
    <style:style style:name="T216" style:family="text">
      <style:text-properties fo:language="ru" fo:country="RU" officeooo:rsid="002a54a1" style:language-asian="ru" style:country-asian="RU"/>
    </style:style>
    <style:style style:name="T217" style:family="text">
      <style:text-properties fo:language="ru" fo:country="RU" officeooo:rsid="000bc124" style:language-asian="ru" style:country-asian="RU"/>
    </style:style>
    <style:style style:name="T218" style:family="text">
      <style:text-properties fo:language="ru" fo:country="RU" officeooo:rsid="003308cd" style:language-asian="ru" style:country-asian="RU"/>
    </style:style>
    <style:style style:name="T219" style:family="text">
      <style:text-properties fo:language="ru" fo:country="RU" officeooo:rsid="009dce7a" style:language-asian="ru" style:country-asian="RU"/>
    </style:style>
    <style:style style:name="T220" style:family="text">
      <style:text-properties fo:language="ru" fo:country="RU" officeooo:rsid="00139822" style:language-asian="ru" style:country-asian="RU"/>
    </style:style>
    <style:style style:name="T221" style:family="text">
      <style:text-properties fo:language="ru" fo:country="RU" officeooo:rsid="004b3d0c" style:language-asian="ru" style:country-asian="RU"/>
    </style:style>
    <style:style style:name="T222" style:family="text">
      <style:text-properties fo:language="ru" fo:country="RU" officeooo:rsid="0065e8f3" style:language-asian="ru" style:country-asian="RU"/>
    </style:style>
    <style:style style:name="T223" style:family="text">
      <style:text-properties fo:language="ru" fo:country="RU" officeooo:rsid="0080648b" style:language-asian="ru" style:country-asian="RU"/>
    </style:style>
    <style:style style:name="T224" style:family="text">
      <style:text-properties fo:language="ru" fo:country="RU" officeooo:rsid="00749e9f" style:language-asian="ru" style:country-asian="RU"/>
    </style:style>
    <style:style style:name="T225" style:family="text">
      <style:text-properties fo:language="ru" fo:country="RU" officeooo:rsid="00185413" style:language-asian="ru" style:country-asian="RU"/>
    </style:style>
    <style:style style:name="T226" style:family="text">
      <style:text-properties fo:language="ru" fo:country="RU" fo:font-style="normal" style:language-asian="ru" style:country-asian="RU" style:font-style-asian="normal" style:font-style-complex="normal"/>
    </style:style>
    <style:style style:name="T227" style:family="text">
      <style:text-properties fo:language="ru" fo:country="RU" fo:font-style="normal" officeooo:rsid="002a54a1" style:language-asian="ru" style:country-asian="RU" style:font-style-asian="normal" style:font-style-complex="normal"/>
    </style:style>
    <style:style style:name="T228" style:family="text">
      <style:text-properties fo:language="ru" fo:country="RU" fo:font-style="normal" officeooo:rsid="007a6fe9" style:language-asian="ru" style:country-asian="RU" style:font-style-asian="normal" style:font-style-complex="normal"/>
    </style:style>
    <style:style style:name="T229" style:family="text">
      <style:text-properties fo:language="ru" fo:country="RU" fo:font-style="normal" officeooo:rsid="0021a25a" style:language-asian="ru" style:country-asian="RU" style:font-style-asian="normal" style:font-style-complex="normal"/>
    </style:style>
    <style:style style:name="T230" style:family="text">
      <style:text-properties fo:language="ru" fo:country="RU" fo:font-style="normal" officeooo:rsid="009e747c" style:language-asian="ru" style:country-asian="RU" style:font-style-asian="normal" style:font-style-complex="normal"/>
    </style:style>
    <style:style style:name="T231" style:family="text">
      <style:text-properties fo:language="ru" fo:country="RU" fo:font-style="normal" officeooo:rsid="009862a3" fo:background-color="#ffffff" loext:char-shading-value="0" style:language-asian="ru" style:country-asian="RU" style:font-style-asian="normal" style:font-style-complex="normal"/>
    </style:style>
    <style:style style:name="T232" style:family="text">
      <style:text-properties fo:language="ru" fo:country="RU" fo:font-style="normal" officeooo:rsid="009dce7a" fo:background-color="#ffffff" loext:char-shading-value="0" style:language-asian="ru" style:country-asian="RU" style:font-style-asian="normal" style:font-style-complex="normal"/>
    </style:style>
    <style:style style:name="T233" style:family="text">
      <style:text-properties fo:language="ru" fo:country="RU" fo:font-style="normal" officeooo:rsid="0096905f" fo:background-color="#ffffff" loext:char-shading-value="0" style:language-asian="ru" style:country-asian="RU" style:font-style-asian="normal" style:font-style-complex="normal"/>
    </style:style>
    <style:style style:name="T234" style:family="text">
      <style:text-properties fo:language="ru" fo:country="RU" fo:font-style="normal" officeooo:rsid="00aa65f6" fo:background-color="#ffffff" loext:char-shading-value="0" style:language-asian="ru" style:country-asian="RU" style:font-style-asian="normal" style:font-style-complex="normal"/>
    </style:style>
    <style:style style:name="T235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236" style:family="text">
      <style:text-properties fo:language="ru" fo:country="RU" fo:font-style="normal" fo:font-weight="normal" officeooo:rsid="00032f58" style:language-asian="ru" style:country-asian="RU" style:font-style-asian="normal" style:font-weight-asian="normal" style:font-style-complex="normal" style:font-weight-complex="normal"/>
    </style:style>
    <style:style style:name="T237" style:family="text">
      <style:text-properties fo:language="ru" fo:country="RU" fo:font-style="normal" fo:font-weight="normal" officeooo:rsid="0063e5d6" style:language-asian="ru" style:country-asian="RU" style:font-style-asian="normal" style:font-weight-asian="normal" style:font-style-complex="normal" style:font-weight-complex="normal"/>
    </style:style>
    <style:style style:name="T238" style:family="text">
      <style:text-properties fo:language="ru" fo:country="RU" fo:font-style="normal" fo:font-weight="normal" officeooo:rsid="0049fb98" style:language-asian="ru" style:country-asian="RU" style:font-style-asian="normal" style:font-weight-asian="normal" style:font-style-complex="normal" style:font-weight-complex="normal"/>
    </style:style>
    <style:style style:name="T239" style:family="text">
      <style:text-properties fo:language="ru" fo:country="RU" fo:font-style="normal" fo:font-weight="normal" officeooo:rsid="00b9b8c1" style:language-asian="ru" style:country-asian="RU" style:font-style-asian="normal" style:font-weight-asian="normal" style:font-style-complex="normal" style:font-weight-complex="normal"/>
    </style:style>
    <style:style style:name="T240" style:family="text">
      <style:text-properties fo:language="ru" fo:country="RU" fo:font-style="normal" fo:font-weight="normal" officeooo:rsid="00b8bff3" style:language-asian="ru" style:country-asian="RU" style:font-style-asian="normal" style:font-weight-asian="normal" style:font-style-complex="normal" style:font-weight-complex="normal"/>
    </style:style>
    <style:style style:name="T241" style:family="text">
      <style:text-properties fo:language="ru" fo:country="RU" fo:font-style="normal" fo:font-weight="normal" officeooo:rsid="007e7393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language="ru" fo:country="RU" officeooo:rsid="00a78976"/>
    </style:style>
    <style:style style:name="T243" style:family="text">
      <style:text-properties officeooo:rsid="001b368c"/>
    </style:style>
    <style:style style:name="T244" style:family="text">
      <style:text-properties officeooo:rsid="001e569e"/>
    </style:style>
    <style:style style:name="T245" style:family="text">
      <style:text-properties fo:background-color="transparent" loext:char-shading-value="0"/>
    </style:style>
    <style:style style:name="T246" style:family="text">
      <style:text-properties fo:background-color="transparent" loext:char-shading-value="0" style:language-asian="ru" style:country-asian="RU"/>
    </style:style>
    <style:style style:name="T247" style:family="text">
      <style:text-properties officeooo:rsid="003308cd" fo:background-color="transparent" loext:char-shading-value="0" style:language-asian="ru" style:country-asian="RU"/>
    </style:style>
    <style:style style:name="T248" style:family="text">
      <style:text-properties officeooo:rsid="001e569e" fo:background-color="transparent" loext:char-shading-value="0" style:language-asian="ru" style:country-asian="RU"/>
    </style:style>
    <style:style style:name="T249" style:family="text">
      <style:text-properties officeooo:rsid="001eb8c7" fo:background-color="transparent" loext:char-shading-value="0" style:language-asian="ru" style:country-asian="RU"/>
    </style:style>
    <style:style style:name="T250" style:family="text">
      <style:text-properties officeooo:rsid="00209cc3" fo:background-color="transparent" loext:char-shading-value="0" style:language-asian="ru" style:country-asian="RU"/>
    </style:style>
    <style:style style:name="T251" style:family="text">
      <style:text-properties officeooo:rsid="003bb031" fo:background-color="transparent" loext:char-shading-value="0" style:language-asian="ru" style:country-asian="RU"/>
    </style:style>
    <style:style style:name="T252" style:family="text">
      <style:text-properties officeooo:rsid="008b2f81" fo:background-color="transparent" loext:char-shading-value="0" style:language-asian="ru" style:country-asian="RU"/>
    </style:style>
    <style:style style:name="T253" style:family="text">
      <style:text-properties officeooo:rsid="00730b59" fo:background-color="transparent" loext:char-shading-value="0"/>
    </style:style>
    <style:style style:name="T254" style:family="text">
      <style:text-properties officeooo:rsid="0082644a" fo:background-color="transparent" loext:char-shading-value="0"/>
    </style:style>
    <style:style style:name="T255" style:family="text">
      <style:text-properties officeooo:rsid="0078fde6" fo:background-color="transparent" loext:char-shading-value="0"/>
    </style:style>
    <style:style style:name="T256" style:family="text">
      <style:text-properties officeooo:rsid="007a6fe9" fo:background-color="transparent" loext:char-shading-value="0"/>
    </style:style>
    <style:style style:name="T257" style:family="text">
      <style:text-properties officeooo:rsid="00892ed4" fo:background-color="transparent" loext:char-shading-value="0"/>
    </style:style>
    <style:style style:name="T258" style:family="text">
      <style:text-properties officeooo:rsid="0087cb6d" fo:background-color="transparent" loext:char-shading-value="0"/>
    </style:style>
    <style:style style:name="T259" style:family="text">
      <style:text-properties officeooo:rsid="002be76b" fo:background-color="transparent" loext:char-shading-value="0"/>
    </style:style>
    <style:style style:name="T260" style:family="text">
      <style:text-properties officeooo:rsid="000acb9f" fo:background-color="transparent" loext:char-shading-value="0"/>
    </style:style>
    <style:style style:name="T261" style:family="text">
      <style:text-properties officeooo:rsid="00749e9f" fo:background-color="transparent" loext:char-shading-value="0"/>
    </style:style>
    <style:style style:name="T262" style:family="text">
      <style:text-properties officeooo:rsid="007c6227" fo:background-color="transparent" loext:char-shading-value="0"/>
    </style:style>
    <style:style style:name="T263" style:family="text">
      <style:text-properties officeooo:rsid="002119f1"/>
    </style:style>
    <style:style style:name="T264" style:family="text">
      <style:text-properties officeooo:rsid="002c4c4b"/>
    </style:style>
    <style:style style:name="T265" style:family="text">
      <style:text-properties officeooo:rsid="00729c66"/>
    </style:style>
    <style:style style:name="T266" style:family="text">
      <style:text-properties style:language-asian="ru" style:country-asian="RU"/>
    </style:style>
    <style:style style:name="T267" style:family="text">
      <style:text-properties officeooo:rsid="0066d85f" style:language-asian="ru" style:country-asian="RU"/>
    </style:style>
    <style:style style:name="T268" style:family="text">
      <style:text-properties officeooo:rsid="0082644a"/>
    </style:style>
    <style:style style:name="T269" style:family="text">
      <style:text-properties fo:font-weight="normal" officeooo:rsid="00032f58" style:font-weight-asian="normal" style:font-weight-complex="normal"/>
    </style:style>
    <style:style style:name="T270" style:family="text">
      <style:text-properties fo:font-weight="normal" officeooo:rsid="0063c6e8" style:font-weight-asian="normal" style:font-weight-complex="normal"/>
    </style:style>
    <style:style style:name="T271" style:family="text">
      <style:text-properties fo:font-weight="normal" officeooo:rsid="0049fb98" style:font-weight-asian="normal" style:font-weight-complex="normal"/>
    </style:style>
    <style:style style:name="T272" style:family="text">
      <style:text-properties fo:font-weight="normal" officeooo:rsid="0065e8f3" style:font-weight-asian="normal" style:font-weight-complex="normal"/>
    </style:style>
    <style:style style:name="T273" style:family="text">
      <style:text-properties fo:font-weight="normal" officeooo:rsid="00032f58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063c6e8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049fb98" fo:background-color="transparent" loext:char-shading-value="0" style:font-weight-asian="normal" style:font-weight-complex="normal"/>
    </style:style>
    <style:style style:name="T276" style:family="text">
      <style:text-properties officeooo:rsid="000acb9f"/>
    </style:style>
    <style:style style:name="T277" style:family="text">
      <style:text-properties style:font-size-complex="12pt"/>
    </style:style>
    <style:style style:name="T278" style:family="text">
      <style:text-properties officeooo:rsid="0064c572"/>
    </style:style>
    <style:style style:name="T279" style:family="text">
      <style:text-properties officeooo:rsid="000c0238"/>
    </style:style>
    <style:style style:name="T280" style:family="text">
      <style:text-properties fo:language="en" fo:country="US"/>
    </style:style>
    <style:style style:name="T281" style:family="text">
      <style:text-properties fo:language="en" fo:country="US" officeooo:rsid="00ad755d"/>
    </style:style>
    <style:style style:name="T282" style:family="text">
      <style:text-properties fo:language="en" fo:country="US" officeooo:rsid="00a784f8"/>
    </style:style>
    <style:style style:name="T283" style:family="text">
      <style:text-properties fo:language="en" fo:country="US" officeooo:rsid="00b3fd70"/>
    </style:style>
    <style:style style:name="T284" style:family="text">
      <style:text-properties officeooo:rsid="0063e5d6"/>
    </style:style>
    <style:style style:name="T285" style:family="text">
      <style:text-properties officeooo:rsid="000c84f9"/>
    </style:style>
    <style:style style:name="T286" style:family="text">
      <style:text-properties officeooo:rsid="00749e9f"/>
    </style:style>
    <style:style style:name="T287" style:family="text">
      <style:text-properties officeooo:rsid="003308cd"/>
    </style:style>
    <style:style style:name="T288" style:family="text">
      <style:text-properties officeooo:rsid="0034d4e1"/>
    </style:style>
    <style:style style:name="T289" style:family="text">
      <style:text-properties fo:background-color="#ffffff" loext:char-shading-value="0"/>
    </style:style>
    <style:style style:name="T290" style:family="text">
      <style:text-properties officeooo:rsid="000bc124" fo:background-color="#ffffff" loext:char-shading-value="0"/>
    </style:style>
    <style:style style:name="T291" style:family="text">
      <style:text-properties officeooo:rsid="0075371e" fo:background-color="#ffffff" loext:char-shading-value="0"/>
    </style:style>
    <style:style style:name="T292" style:family="text">
      <style:text-properties style:text-line-through-style="none" style:text-line-through-type="none" style:font-name="Arial1" fo:font-size="10pt" fo:language="ru" fo:country="RU" fo:font-style="normal" style:text-underline-style="none" fo:font-weight="normal" officeooo:rsid="0049fb98" fo:background-color="transparent" loext:char-shading-value="0" style:font-size-asian="10pt" style:language-asian="ru" style:country-asian="RU" style:font-style-asian="normal" style:font-weight-asian="normal" style:font-size-complex="12pt" style:font-style-complex="normal" style:font-weight-complex="normal"/>
    </style:style>
    <style:style style:name="T293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ecb75" style:font-size-asian="12pt" style:language-asian="ru" style:country-asian="RU" style:font-style-asian="normal" style:font-weight-asian="normal" style:font-size-complex="12pt" style:font-weight-complex="normal"/>
    </style:style>
    <style:style style:name="T294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8b2f81" style:font-size-asian="12pt" style:language-asian="ru" style:country-asian="RU" style:font-style-asian="normal" style:font-weight-asian="normal" style:font-size-complex="12pt" style:font-weight-complex="normal"/>
    </style:style>
    <style:style style:name="T295" style:family="text">
      <style:text-properties officeooo:rsid="001973ae"/>
    </style:style>
    <style:style style:name="T296" style:family="text">
      <style:text-properties officeooo:rsid="00193050"/>
    </style:style>
    <style:style style:name="T297" style:family="text">
      <style:text-properties officeooo:rsid="0075371e"/>
    </style:style>
    <style:style style:name="T298" style:family="text">
      <style:text-properties officeooo:rsid="0060060e"/>
    </style:style>
    <style:style style:name="T299" style:family="text">
      <style:text-properties officeooo:rsid="00a281f3"/>
    </style:style>
    <style:style style:name="T300" style:family="text">
      <style:text-properties officeooo:rsid="0066d85f"/>
    </style:style>
    <style:style style:name="T301" style:family="text">
      <style:text-properties officeooo:rsid="003bb031"/>
    </style:style>
    <style:style style:name="T302" style:family="text">
      <style:text-properties officeooo:rsid="004b3d0c"/>
    </style:style>
    <style:style style:name="T303" style:family="text">
      <style:text-properties officeooo:rsid="00673e9f"/>
    </style:style>
    <style:style style:name="T304" style:family="text">
      <style:text-properties officeooo:rsid="006a3357"/>
    </style:style>
    <style:style style:name="T305" style:family="text">
      <style:text-properties officeooo:rsid="005e128c"/>
    </style:style>
    <style:style style:name="T306" style:family="text">
      <style:text-properties style:font-name-asian="Arial2"/>
    </style:style>
    <style:style style:name="T307" style:family="text">
      <style:text-properties officeooo:rsid="005927cb"/>
    </style:style>
    <style:style style:name="T308" style:family="text">
      <style:text-properties officeooo:rsid="006ad3bf"/>
    </style:style>
    <style:style style:name="T309" style:family="text">
      <style:text-properties officeooo:rsid="005b5bab"/>
    </style:style>
    <style:style style:name="T310" style:family="text">
      <style:text-properties officeooo:rsid="00a42ff6"/>
    </style:style>
    <style:style style:name="T311" style:family="text">
      <style:text-properties officeooo:rsid="00a784f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auto-grow-height="false" draw:auto-grow-width="false" fo:wrap-option="no-wrap" style:mirror="none" fo:margin-left="0cm" fo:margin-right="0cm" style:run-through="foreground" style:wrap="none" style:vertical-pos="from-top" style:horizontal-pos="center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ПРОЕКТ</text:p>
      <text:p text:style-name="P1"><draw:frame text:anchor-type="as-char" svg:y="0cm" draw:z-index="0" draw:name="Frame1" draw:style-name="gr1" draw:text-style-name="P154" svg:width="1.624cm" svg:height="1.959cm"><draw:image xlink:href="Pictures/200000410000800000008000C0592E51C9B35C7E.wmf" xlink:type="simple" xlink:show="embed" xlink:actuate="onLoad"><text:p/></draw:image></draw:frame></text:p>
      <text:p text:style-name="P27">ГОРОДСКАЯ ДУМА</text:p>
      <text:p text:style-name="P27">ГОРОДА ЮЖНО-САХАЛИНСКА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/>
          </table:table-cell>
        </table:table-row>
      </table:table>
      <text:p text:style-name="P44"><text:span text:style-name="T1">от «</text:span><text:span text:style-name="T3">   </text:span><text:span text:style-name="T1">»</text:span><text:span text:style-name="T3">    <text:tab/><text:tab/> </text:span><text:span text:style-name="T1">201</text:span><text:span text:style-name="T2">_</text:span><text:span text:style-name="T1"> года <text:tab/><text:tab/><text:tab/><text:tab/><text:tab/>№ </text:span><text:span text:style-name="T3">    <text:tab/></text:span></text:p>
      <text:p text:style-name="P2"/>
      <text:p text:style-name="P4"/>
      <text:p text:style-name="P28">РЕШЕНИЕ</text:p>
      <text:p text:style-name="P43">О <text:span text:style-name="T128">П</text:span>оложени<text:span text:style-name="T130">и</text:span> о размещении нестационарных объектов общественного питания и <text:span text:style-name="T130">бытовых </text:span>услуг на территории городского округа «Город Южно-Сахалинск»</text:p>
      <text:p text:style-name="P46">В соответствии со ст<text:span text:style-name="T126">атьей</text:span> 35 Федерального закона от 06.10.2003 № 131-ФЗ <text:s text:c="12"/>«<text:span text:style-name="T126">Об общих принципах организации местного самоуправления в Российской Федерации», статьей 26 Устава городского округа «Город Южно-Сахалинск» </text:span><text:span text:style-name="T132">Городская Дума</text:span></text:p>
      <text:p text:style-name="P42"><text:span text:style-name="T99">РЕШИЛ</text:span><text:span text:style-name="T100">А</text:span><text:span text:style-name="T99">:</text:span></text:p>
      <text:p text:style-name="P40">1. <text:span text:style-name="T14">Утвердить </text:span><text:span text:style-name="T16">П</text:span><text:span text:style-name="T14">оложение о размещении нестационарных объектов общественного питания и </text:span><text:span text:style-name="T17">бытовых </text:span><text:span text:style-name="T14">услуг на территории городского округа «Город Южно-Сахалинск» </text:span><text:span text:style-name="T15">(прилагается)</text:span><text:span text:style-name="T14">.</text:span></text:p>
      <text:p text:style-name="P39"><text:span text:style-name="T129">2</text:span>. <text:span text:style-name="T131">Признать утратившим силу</text:span><text:span text:style-name="T5"> </text:span><text:span text:style-name="T9">р</text:span><text:span text:style-name="T6">ешение Городской Думы от 18.09.2013 № 897/53-13-4 «О </text:span><text:span text:style-name="T8">П</text:span><text:span text:style-name="T6">оложении о размещении нестационарных объектов общественного питания на территории городского округа «Город Южно-Сахалинск».</text:span></text:p>
      <text:p text:style-name="P41"><text:span text:style-name="T14">3. </text:span><text:span text:style-name="T11">Решение направить </text:span><text:span text:style-name="T13">мэру</text:span><text:span text:style-name="T11"> города Южно-Сахалинска (</text:span><text:span text:style-name="T12">Надсадин С.А.</text:span><text:span text:style-name="T11">) для подписания и опубликования.</text:span></text:p>
      <text:p text:style-name="P45"><text:span text:style-name="T7">4</text:span><text:span text:style-name="T4">. </text:span>Контроль за исполнением настоящего решения возложить на <text:span text:style-name="T127">постоянный Комитет по экономике и бюджету (Альперович Р.В.). </text:span></text:p>
      <text:p text:style-name="P3">Председатель <text:span text:style-name="T10">Городской Думы</text:span></text:p>
      <text:p text:style-name="P6">города Южно-Сахалинска <text:s text:c="44"/><text:tab/><text:tab/> <text:s text:c="21"/><text:span text:style-name="T138">Е</text:span>.<text:span text:style-name="T138">А</text:span>.<text:span text:style-name="T138">Столяров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0">Приложение</text:p>
      <text:p text:style-name="P49">к решению Городской Думы</text:p>
      <text:p text:style-name="P49">города Южно-Сахалинска</text:p>
      <text:p text:style-name="P49">от ______________№ _____</text:p>
      <text:p text:style-name="P50"/>
      <text:p text:style-name="P106"><text:bookmark text:name="bookmark01"/>Положение</text:p>
      <text:p text:style-name="P22">о размещении нестационарных объектов <text:span text:style-name="T156">общественного питания и бытовых услуг</text:span> на территории городского округа «Город Южно-Сахалинск»</text:p>
      <text:p text:style-name="P133"><text:span text:style-name="Основной_20_шрифт_20_абзаца"><text:span text:style-name="T18"/></text:span></text:p>
      <text:p text:style-name="P26"><text:span text:style-name="Основной_20_шрифт_20_абзаца"><text:span text:style-name="T19">Статья 1.</text:span></text:span><text:span text:style-name="T19"> Общие положения</text:span></text:p>
      <text:p text:style-name="P146"/>
      <text:p text:style-name="P71">1. Настоящее Положение о размещении нестационарных объе<text:span text:style-name="T157">ктов </text:span><text:span text:style-name="T158">общественного питания и </text:span><text:span text:style-name="T159">бытовых </text:span><text:span text:style-name="T160">услуг</text:span> на территории городского округа «Город Южно-Сахалинск» (далее - Положение) разработано в соответствии со ст. 16 Федерального закона от 06.10.20<text:span text:style-name="T181">0</text:span>3 № 131-ФЗ «Об общих принципах организации местного самоуправления в Российской Федерации», ст. 8 Устава городского округа «Город Южно-Сахалинск».</text:p>
      <text:p text:style-name="P93"><text:span text:style-name="T63">2. Настоящее Положение разработано в целях: создания условий для улучшения организации обслуживания, качества и обеспечения населения городского округа «Город Южно-Сахалинск» услугам</text:span><text:span text:style-name="T64">и </text:span><text:span text:style-name="T65">общественного питания и</text:span><text:span text:style-name="T64"> </text:span><text:span text:style-name="T66">бытовыми </text:span><text:span text:style-name="T67">услуг</text:span><text:span text:style-name="T68">ами</text:span><text:span text:style-name="T63">; </text:span><text:span text:style-name="T84">достижения нормативов минимальной обеспеченности и </text:span><text:span text:style-name="T63">упорядочения размещения нестационарных объект</text:span><text:span text:style-name="T69">ов </text:span><text:span text:style-name="T70">общественного питания и </text:span><text:span text:style-name="T71">бытовых </text:span><text:span text:style-name="T72">услуг</text:span><text:span text:style-name="T84">; обеспечения содержания </text:span><text:span text:style-name="T85">н</text:span><text:span text:style-name="T84">естационарных объектов </text:span><text:span text:style-name="T74">общественного питания и </text:span><text:span text:style-name="T75">бытовых </text:span><text:span text:style-name="T76">услуг</text:span><text:span text:style-name="T84"> на территории городского округа «Город Южно-Сахалинск»; устойчивого развития территории городского округа «Город Южно-Сахалинск».</text:span></text:p>
      <text:p text:style-name="P93"><text:span text:style-name="T63">3. Настоящее Положение определяет правоотношения, возникающие при размещении </text:span><text:span text:style-name="T86">н</text:span><text:span text:style-name="T63">естационарных объектов </text:span><text:span text:style-name="T70">общественного питания и </text:span><text:span text:style-name="T71">бытовых </text:span><text:span text:style-name="T72">услуг</text:span><text:span text:style-name="T63"> на территории городского округа «Город Южно-Сахалинск», а также определяет </text:span><text:span text:style-name="T87">м</text:span><text:span text:style-name="T63">етодику расчета платы </text:span><text:span text:style-name="T88">на право заключения договора на размещение </text:span><text:span text:style-name="T89">н</text:span><text:span text:style-name="T88">естационарного объекта </text:span><text:span text:style-name="T74">общественного питания и </text:span><text:span text:style-name="T75">бытовых </text:span><text:span text:style-name="T76">услуг</text:span><text:span text:style-name="T88"> </text:span><text:span text:style-name="T91">при реализации преимущественного права и по результатам конкурса </text:span><text:span text:style-name="T182">на территории городского округа «Город Южно-Сахалинск» (далее - Методика) (приложение).</text:span></text:p>
      <text:p text:style-name="P94">Цена предмета конкурса на право заключения договора на размещение нестационарных объектов общественного питания и бытовых услуг на территории городского округа «Город Южно-Сахалинск» является одним из критериев оценки предложения, установленного конкурсной документацией.</text:p>
      <text:p text:style-name="P95"><text:span text:style-name="T197">4</text:span>. Нестационарные объекты <text:span text:style-name="T162">общественного питания и </text:span><text:span text:style-name="T163">бытовых </text:span><text:span text:style-name="T164">услуг</text:span> размещаются на территории городского округа «Город Южно-Сахалинск» без оформления земельно-правовых отношений в соответствии со схемой размещения <text:span text:style-name="T198">н</text:span>естационарных объектов <text:span text:style-name="T162">общественного питания и </text:span><text:span text:style-name="T163">бытовых </text:span><text:span text:style-name="T164">услуг</text:span> на территории городского округа «Город Южно-Сахалинск» (далее — Схема).</text:p>
      <text:p text:style-name="P25"><text:span text:style-name="T199"><text:tab/>Разработка Схемы осуществляется </text:span><text:span text:style-name="T200"><text:s/></text:span><text:span text:style-name="T199">на основании результатов инвентаризации </text:span><text:span text:style-name="T211">существующих нестационарных объектов </text:span><text:span text:style-name="T206">общественного питания и </text:span><text:span text:style-name="T207">бытовых </text:span><text:span text:style-name="T208">услуг </text:span><text:span text:style-name="T209">и мест их размещения</text:span><text:span text:style-name="T210">, </text:span><text:span text:style-name="T200">утвержденных </text:span><text:span text:style-name="T201">решением </text:span><text:span text:style-name="T202">Комисси</text:span><text:span text:style-name="T203">и</text:span><text:span text:style-name="T202"> по формированию Схемы, состав и положение которой утверждаются постановлением администрации города <text:s text:c="16"/>Южно-Сахалинска </text:span><text:span text:style-name="T204">(далее — Комиссия)</text:span><text:span text:style-name="T205">.</text:span></text:p>
      <text:p text:style-name="P97">5. <text:span text:style-name="T243">Схема состоит из разделов «Существующие места размещения нестационарных объектов общественного питания и бытовых услуг» (далее — Раздел 1) и «Места проектируемые (новые) (далее — Раздел 2)».</text:span></text:p>
      <text:p text:style-name="P24"><text:tab/>Раздел 1 включает в себя <text:span text:style-name="T244">реестр существующих</text:span> <text:span text:style-name="T247">нестационарных объектов </text:span><text:span text:style-name="T246">общественного питания и бытовых услуг</text:span><text:span text:style-name="T247"> строительство, реконструкция или эксплуатация которых были начаты и разрешены (согласованы, иным образом санкционированы) до </text:span><text:soft-page-break/><text:span text:style-name="T247">утверждения Схемы, </text:span><text:span text:style-name="T248">с указанием следующих сведений: </text:span><text:span text:style-name="T249">название объекта; место размещения; тип объекта; классификация; общая площадь; населенный пункт.</text:span></text:p>
      <text:p text:style-name="P98"><text:span text:style-name="T246">Раздел 2 формируется </text:span><text:span text:style-name="T248">с учетом необходимости обеспечения устойчивого развития территорий, в целях удовлетворения потребительского спроса </text:span><text:span text:style-name="T250">с указанием сведений: </text:span><text:span text:style-name="T249">место размещения; тип объекта; классификация; общая площадь; </text:span><text:span text:style-name="T250">населенный пункт.</text:span></text:p>
      <text:p text:style-name="P99"><text:span text:style-name="T250">В</text:span><text:span text:style-name="T246">ключение новых мест в Раздел 2 осуществляется на основании решений Комиссии.</text:span></text:p>
      <text:p text:style-name="P101"><text:span text:style-name="T263">6</text:span>. Схема <text:span text:style-name="T264">и вносимые в нее изменения </text:span>утверждаются <text:span text:style-name="T265">постановлением </text:span>администраци<text:span text:style-name="T265">и</text:span> города Южно-Сахалинска.</text:p>
      <text:p text:style-name="P95"><text:span text:style-name="T263">7</text:span>. Схема и вносимые в нее изменения подлежат опубликованию в порядке, установленном для официального опубликования муниципальных правовых актов городского округа «Город Южно-Сахалинск».</text:p>
      <text:p text:style-name="P74"><text:span text:style-name="Основной_20_шрифт_20_абзаца"><text:span text:style-name="T144">8</text:span></text:span><text:span text:style-name="Основной_20_шрифт_20_абзаца"><text:span text:style-name="T143">. Проект Схемы при утверждении администрацией города Южно-Сахалинска проходит согласование в следующих </text:span></text:span><text:span text:style-name="Основной_20_шрифт_20_абзаца"><text:span text:style-name="T145">структурных подразделениях </text:span></text:span><text:span text:style-name="Основной_20_шрифт_20_абзаца"><text:span text:style-name="T146">аппарата</text:span></text:span><text:span text:style-name="Основной_20_шрифт_20_абзаца"><text:span text:style-name="T145"> </text:span></text:span><text:span text:style-name="Основной_20_шрифт_20_абзаца"><text:span text:style-name="T147">и отраслевых </text:span></text:span><text:span text:style-name="Основной_20_шрифт_20_абзаца"><text:span text:style-name="T146">(</text:span></text:span><text:span text:style-name="Основной_20_шрифт_20_абзаца"><text:span text:style-name="T147">функциональных</text:span></text:span><text:span text:style-name="Основной_20_шрифт_20_абзаца"><text:span text:style-name="T146">)</text:span></text:span><text:span text:style-name="Основной_20_шрифт_20_абзаца"><text:span text:style-name="T147"> органах администрации города Южно-Сахалинс</text:span></text:span><text:span text:style-name="Основной_20_шрифт_20_абзаца"><text:span text:style-name="T101">ка</text:span></text:span><text:span text:style-name="Основной_20_шрифт_20_абзаца"><text:span text:style-name="T102">:</text:span></text:span></text:p>
      <text:p text:style-name="P52"><text:span text:style-name="Основной_20_шрифт_20_абзаца"><text:span text:style-name="T20">1) </text:span></text:span><text:span text:style-name="Основной_20_шрифт_20_абзаца"><text:span text:style-name="T21">Департамент землепользования</text:span></text:span><text:span text:style-name="Основной_20_шрифт_20_абзаца"><text:span text:style-name="T20"> города Южно-Сахалинска;</text:span></text:span></text:p>
      <text:p text:style-name="P52"><text:span text:style-name="Основной_20_шрифт_20_абзаца"><text:span text:style-name="T21">2) </text:span></text:span><text:span text:style-name="Основной_20_шрифт_20_абзаца"><text:span text:style-name="T22">Департамент</text:span></text:span><text:span text:style-name="Основной_20_шрифт_20_абзаца"><text:span text:style-name="T21"> архитектуры и градостроительства города Южно-Сахалинска;</text:span></text:span></text:p>
      <text:p text:style-name="P52"><text:span text:style-name="Основной_20_шрифт_20_абзаца"><text:span text:style-name="T29">3</text:span></text:span><text:span text:style-name="Основной_20_шрифт_20_абзаца"><text:span text:style-name="T28">) Департамент городского хозяйства администрации города Южно-Сахалинска;</text:span></text:span></text:p>
      <text:p text:style-name="P52"><text:span text:style-name="Основной_20_шрифт_20_абзаца"><text:span text:style-name="T29">4</text:span></text:span><text:span text:style-name="Основной_20_шрифт_20_абзаца"><text:span text:style-name="T28">) Управление охраны окружающей среды администрации города Южно-Сахалинска (в случае размещения нестационарных объектов на природных и озелененных территориях);</text:span></text:span></text:p>
      <text:p text:style-name="P52"><text:span text:style-name="Основной_20_шрифт_20_абзаца"><text:span text:style-name="T40">5</text:span></text:span><text:span text:style-name="Основной_20_шрифт_20_абзаца"><text:span text:style-name="T41">) Управление культуры администрации города Южно-Сахалинска (в случае размещения объектов в границах территорий и зон охраны объектов культурного наследия).</text:span></text:span></text:p>
      <text:p text:style-name="P72"><text:span text:style-name="T263">9</text:span>.<text:span text:style-name="T266"> Не допускается размещение нестационарных объектов </text:span><text:span text:style-name="T174">общественного питания и </text:span><text:span text:style-name="T175">бытовых </text:span><text:span text:style-name="T176">услуг</text:span><text:span text:style-name="T266"> в следующих случаях:</text:span></text:p>
      <text:p text:style-name="P53">1) в 25-метровой зоне от периметра технических сооружений;</text:p>
      <text:p text:style-name="P53">2) в арках зданий, на газонах, цветниках, площадках (детских, отдыха, спортивных), <text:span text:style-name="T245">ближе 5 метров о</text:span>т окон зданий и витрин стационарных торговых объектов;</text:p>
      <text:p text:style-name="P53">3) в охранной зоне инженерных сетей, под автомобильными эстакадами;</text:p>
      <text:p text:style-name="P55">4) на территориях, занимаемых зелеными насаждениями, и <text:span text:style-name="T268">в границах </text:span><text:span text:style-name="T253">береговой полос</text:span><text:span text:style-name="T254">ы</text:span><text:span text:style-name="T253"> водных объектов</text:span><text:span text:style-name="T245">.</text:span></text:p>
      <text:p text:style-name="P57">В случае размещения нестационарных объектов общественного питания и бытовых услуг в границах водоохранных зон водных объектов, их размещение и эксплуатация осуществляются только с соблюдением требований статьи 65 Водного Кодекса Российской Федерации.</text:p>
      <text:p text:style-name="P56"><text:span text:style-name="T245">Размещение нестационарных объектов общественного питания </text:span><text:span text:style-name="T255">и бытовых услуг на территориях, примыкающих к озелененным территориям, осуществляется с соблюдением установленных законодательством расстояний от существующих деревьев и кустарников. В случае невозможности</text:span><text:span text:style-name="T256"> соблюдения этих установленных требований, размещение объектов допускается только при согласии Управлени</text:span><text:span text:style-name="T257">я</text:span><text:span text:style-name="T256"> охраны окружающей среды администрации города Южно-Сахалинска, </text:span><text:span text:style-name="T258">а также при условии принятия владельцем объекта дополнительных обязательств по содержанию объекта: по организации наблюдения за состоянием зеленых насаждений, недопущению ухудшения их состояния, возмещению вреда, в случае его проявления в период установки и эксплуатации объекта, и принятию мер по устранению проявившегося негативного воздействия на зеленые насаждения, включая демонтаж объекта.</text:span></text:p>
      <text:p text:style-name="P64"><text:span text:style-name="T212">10</text:span>. В случаях размещения нестационарных объектов <text:span text:style-name="T70">общественного питания и </text:span><text:span text:style-name="T73">бытовых </text:span><text:span text:style-name="T72">услуг</text:span> в пределах красных линий улиц и дорог, их размещение возможно только на замощенной (асфальтированной) площадке в границах тротуара и при условии свободной ширины прохода по тротуару <text:span text:style-name="T213">(в том числе при наличии опор освещения и других опор, стволов деревьев) по основному ходу движения пешеходов не менее 3 метров, а в поперечном направлении и от крайнего элемента объекта до края проезжей </text:span><text:soft-page-break/><text:span text:style-name="T213">части не менее 1,5 метров.</text:span></text:p>
      <text:p text:style-name="P65"><text:span text:style-name="T213">Д</text:span><text:span text:style-name="T199">анные требования не распространяются на передвижные объекты общественного питания.</text:span></text:p>
      <text:p text:style-name="P53">1<text:span text:style-name="T263">1</text:span>. Нестационарные объекты <text:span text:style-name="T162">общественного питания и </text:span><text:span text:style-name="T165">бытовых </text:span><text:span text:style-name="T164">услуг</text:span> <text:span text:style-name="T198">для которых, исходя из их функционального назначения, а также по санитарно-гигиеническим требованиям и нормативам требуется подводка воды и канализации, могут размещаться только вблизи инженерных коммуникаций при наличии технической возможности подключения.</text:span></text:p>
      <text:p text:style-name="P53">1<text:span text:style-name="T263">2</text:span>. При определении местоположения и размера площади места размещения нестационарного объекта <text:span text:style-name="T162">общественного питания и </text:span><text:span text:style-name="T165">бытовых </text:span><text:span text:style-name="T164">услуг</text:span> обеспечивается благоустройство и оборудование мест размещения нестационарных объектов, в том числе:</text:p>
      <text:p text:style-name="P53">1) благоустройство площадки для размещения нестационарного объекта <text:span text:style-name="T162">общественного питания и </text:span><text:span text:style-name="T165">бытовых </text:span><text:span text:style-name="T164">услуг</text:span> и прилегающей территории;</text:p>
      <text:p text:style-name="P53">2) возможность подключения нестационарных объектов <text:span text:style-name="T162">общественного питания и </text:span><text:span text:style-name="T165">бытовых </text:span><text:span text:style-name="T164">услуг</text:span> к сетям инженерно-технического обеспечения;</text:p>
      <text:p text:style-name="P53">3)<text:span text:style-name="T245"> удобный подъезд автотранспорта, не создающий помех для прохода пешеходов, заездные карманы;</text:span></text:p>
      <text:p text:style-name="P75">4) беспрепятственный проезд пожарного и медицинского транспорта, транспортных средств Министерства Российской Федерации по делам гражданской обороны, чрезвычайным ситуациям и ликвидации последствий стихийных бедствий к существующим зданиям, строениям и сооружениям.</text:p>
      <text:p text:style-name="P77">5) возможность осуществлять загрузку/выгрузку <text:span text:style-name="T259">продукции (сырья)</text:span><text:span text:style-name="T245"> </text:span>не ухудшая условий проживания, отдыха, лечения, труда людей в жилых зданиях и зданиях иного назначения.</text:p>
      <text:p text:style-name="P79"><text:span text:style-name="T157">1</text:span><text:span text:style-name="T161">3</text:span><text:span text:style-name="T157">. Нестационарные объекты </text:span><text:span text:style-name="T162">общественного питания и </text:span><text:span text:style-name="T165">бытовых </text:span><text:span text:style-name="T164">услуг</text:span><text:span text:style-name="T157"> должны быть изготовлены </text:span><text:span text:style-name="T160">промышленным способом</text:span><text:span text:style-name="T157">. Монтаж объектов должен осуществляться из модульных и быстровозводимых конструкций. Не разрешается устройство заглубленных фундаментов.</text:span></text:p>
      <text:p text:style-name="P75"><text:span text:style-name="T157">1</text:span><text:span text:style-name="T161">4</text:span><text:span text:style-name="T157">. Владелец объекта обязан разместить нестационарный объект строго в месте, определенном Схемой. На протяжении всего срока эксплуатации нестационарного объекта его внешний вид должен соответствовать архитектурно-художественным требованиям городского дизайна, благоустройство и озеленение - ситуационному плану </text:span><text:span text:style-name="T178">и </text:span><text:span text:style-name="T179">эскизу (фотоматериалам для автокафе)</text:span><text:span text:style-name="T178"> </text:span><text:span text:style-name="T157">объекта.</text:span></text:p>
      <text:p text:style-name="P80">1<text:span text:style-name="T263">5</text:span>. При размещении нестационарных объектов <text:span text:style-name="T269">общественного питания и </text:span><text:span text:style-name="T270">бытовых </text:span><text:span text:style-name="T271">услуг</text:span> не допускается:</text:p>
      <text:p text:style-name="P79"><text:span text:style-name="T157">1) вырубка кустарниковой, древесной растительности, асфальтирование и сплошное мощение приствольных кругов в радиусе ближе полутора метров от ствола. Для деревьев, расположенных в зоне мощения, при отсутствии иных видов защиты (приствольных решеток, бордюров, периметровых скамеек и т. д.) рекомендуется</text:span> <text:span text:style-name="T157">предусматривать защитные виды покрытий в радиусе не менее полутора метров от ствола: щебеночное, галечное, «соты», с засевом газона;</text:span></text:p>
      <text:p text:style-name="P88"><text:span text:style-name="T42">2) </text:span><text:span text:style-name="T39">складирование товара, упаковок, мусора на элементах благоустройства, крыш</text:span><text:span text:style-name="T43">ах</text:span><text:span text:style-name="T39"> объектов, а также на прилегающей территории</text:span><text:span text:style-name="T28">.</text:span></text:p>
      <text:p text:style-name="P89"><text:span text:style-name="T276">16. Действующий </text:span><text:span text:style-name="T260">Договор на размещение нестационарного объекта </text:span><text:span text:style-name="T273">общественного питания и </text:span><text:span text:style-name="T274">бытовых </text:span><text:span text:style-name="T275">услуг</text:span><text:span text:style-name="T260"> на территории городского округа «Город Южно-Сахалинск»</text:span><text:span text:style-name="T276"> (далее - Договор) расторгается в одностороннем порядке, а хозяйствующему субъекту, в собственности которого (обладающего правом распоряжения) находится нестационарный объект, предоставляется компенсационное место, если в отношении территории, на которой размещается нестационарный объект, администрацией города Южно-Сахалинска принято решение:</text:span></text:p>
      <text:p text:style-name="P90">1) о проведении ремонта и (или) реконструкции автомобильных дорог;</text:p>
      <text:p text:style-name="P90">2) о реализации <text:span text:style-name="T261">муниципальных </text:span><text:span text:style-name="T256">и</text:span><text:span text:style-name="T262">(</text:span><text:span text:style-name="T256">или</text:span><text:span text:style-name="T262">)</text:span><text:span text:style-name="T256"> государственных</text:span> программ и (или) <text:soft-page-break/>приоритетных направлений в сфере социально-экономической деятельности,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 и для иных городских целей, определенных в соответствии с документацией по планировке территорий;</text:p>
      <text:p text:style-name="P90">3) об изъятии земельных участков для государственных и муниципальных нужд;</text:p>
      <text:p text:style-name="P81">4) об изменении градостроительных регламентов.</text:p>
      <text:p text:style-name="P83"><text:span text:style-name="T214">1</text:span><text:span text:style-name="T215">7</text:span><text:span text:style-name="T214">. </text:span><text:span text:style-name="T216">Компенсационное м</text:span><text:span text:style-name="T217">есто </text:span><text:span text:style-name="T216">предоставляется владельцу нестационарного объекта с последующим внесением соответствующих изменений в Схему.</text:span></text:p>
      <text:p text:style-name="P84"><text:span text:style-name="T227">В</text:span><text:span text:style-name="T226">ладелец нестационарного объекта вправе выбрать в качестве компенсационного места любое </text:span><text:span text:style-name="T228">свободное</text:span><text:span text:style-name="T226"> место из </text:span><text:span text:style-name="T229">Р</text:span><text:span text:style-name="T226">аздела 2 Схемы </text:span><text:span text:style-name="T230">в соответствии со специализацией без проведения конкурса</text:span><text:span text:style-name="T226">.</text:span></text:p>
      <text:p text:style-name="P91"><text:span text:style-name="Основной_20_шрифт_20_абзаца"><text:span text:style-name="T30">1</text:span></text:span><text:span text:style-name="Основной_20_шрифт_20_абзаца"><text:span text:style-name="T31">8</text:span></text:span><text:span text:style-name="Основной_20_шрифт_20_абзаца"><text:span text:style-name="T30">. Настоящее Положение не распространяется на размещение нестационарных объектов </text:span></text:span><text:span text:style-name="Основной_20_шрифт_20_абзаца"><text:span text:style-name="T45">общественного питания и </text:span></text:span><text:span text:style-name="Основной_20_шрифт_20_абзаца"><text:span text:style-name="T46">бытовых </text:span></text:span><text:span text:style-name="Основной_20_шрифт_20_абзаца"><text:span text:style-name="T47">услуг</text:span></text:span><text:span text:style-name="Основной_20_шрифт_20_абзаца"><text:span text:style-name="T30"> на рынках, ярмарках, а также в стационарных объектах, иных зданиях, строениях, сооружениях, на землях, находящихся в частной собственности, и при проведении праздничных, общественно-политических и спортивно-массовых мероприятий, имеющих кратковременный характер.</text:span></text:span></text:p>
      <text:p text:style-name="P29"><text:span text:style-name="Основной_20_шрифт_20_абзаца"><text:span text:style-name="T59"/></text:span></text:p>
      <text:p text:style-name="P103"><text:span text:style-name="T277">Статья 2. Типы нестационарных объектов </text:span><text:span text:style-name="T171">общественного питания и </text:span><text:span text:style-name="T172">бытовых </text:span><text:span text:style-name="T173">услуг</text:span><text:span text:style-name="T277">, размещаемых на территории городского округа </text:span><text:span text:style-name="Основной_20_шрифт_20_абзаца"><text:span text:style-name="T277">«Город Южно-Сахалинск»</text:span></text:span></text:p>
      <text:p text:style-name="P147"><text:span text:style-name="Основной_20_шрифт_20_абзаца"><text:span text:style-name="T60"/></text:span></text:p>
      <text:p text:style-name="P54">1. К нестационарным объектам <text:span text:style-name="T162">общественного питания и </text:span><text:span text:style-name="T166">бытовых </text:span><text:span text:style-name="T164">услуг</text:span> относятся объекты, представляющие собой временные сооружения или временные конструкции, не связанные прочно с земельным участком вне зависимости от присоединения или неприсоединения к сетям инженерно-технического обеспечения.</text:p>
      <text:p text:style-name="P54">2. На территории городского округа «Город Южно-Сахалинск» размещаются следующие типы нестационарных объектов <text:span text:style-name="T162">общественного питания и </text:span><text:span text:style-name="T166">бытовых </text:span><text:span text:style-name="T164">услуг</text:span>:</text:p>
      <text:p text:style-name="P73">1) киоск - оснащенное оборудованием временное строение, не имеющее зала для обслуживания потребителей и помещений для хранения <text:span text:style-name="T278">товарного запаса (сырья), </text:span>материалов, запасных частей, рассчитанное на одно рабочее место, на площади которого хранятся <text:span text:style-name="T278">товарный запас, </text:span>материалы, запасные части<text:span text:style-name="T279">;</text:span></text:p>
      <text:p text:style-name="P76">2) павильон - оборудованное строение, имеющее зал для обслуживания потребителей и помещение, для хранения <text:span text:style-name="T278">товарного запаса (сырья), </text:span>материалов, запасных частей, <text:s/>рассчитанное на одно или несколько рабочих мест;</text:p>
      <text:p text:style-name="P102"><text:span text:style-name="T61">3</text:span><text:span text:style-name="T44">)</text:span><text:span text:style-name="T103"> </text:span><text:span text:style-name="T104">комплекс </text:span><text:span text:style-name="T105">сервисн</text:span><text:span text:style-name="T104">ого обслуживания автотранспортных средств -</text:span><text:span text:style-name="T105"> совокупность </text:span><text:span text:style-name="T103">специально оборудованных временных сооружений,</text:span><text:span text:style-name="T105"> </text:span><text:span text:style-name="T106">выполненных </text:span><text:span text:style-name="T107">в едином </text:span><text:span text:style-name="T103">архитектурно</text:span><text:span text:style-name="T107">м</text:span><text:span text:style-name="T103"> </text:span><text:span text:style-name="T107">стиле,</text:span><text:span text:style-name="T106"> </text:span><text:span text:style-name="T105">объединенных единым назначением </text:span><text:span text:style-name="T107">(</text:span><text:span text:style-name="T103">автомойки, шиномонтажные мастерские </text:span><text:span text:style-name="T107">и иные сопутствующие услуги)</text:span><text:span text:style-name="T103"> </text:span><text:span text:style-name="T108">и (или) элемент</text:span><text:span text:style-name="T107">ами</text:span><text:span text:style-name="T108"> благоустройства</text:span><text:span text:style-name="T109">, </text:span><text:span text:style-name="T110">площадью не более </text:span><text:span text:style-name="T106">30</text:span><text:span text:style-name="T111">00 </text:span><text:span text:style-name="T110">квадратных метров.</text:span></text:p>
      <text:p text:style-name="P100"><text:span text:style-name="T281">4</text:span><text:span text:style-name="T284">)</text:span> <text:span text:style-name="T285">автокафе - мобильный объект общественного питания на базе автотранспортного средства (автомобили, автоприцепы, полуприцепы) с размещенным в кузове оборудованием, предназначенным для изготовления и реализации ограниченного ассортимента продукции общественного питания несложного изготовления, в том числе из полуфабрикатов высокой степени готовности, с возможностью организации одного или нескольких рабочих мест продавцов.</text:span></text:p>
      <text:p text:style-name="P96"/>
      <text:p text:style-name="P23">Статья 3. Размещение нестационарных объектов <text:span text:style-name="T162">общественного питания и </text:span><text:span text:style-name="T166">бытовых </text:span><text:span text:style-name="T164">услуг</text:span></text:p>
      <text:p text:style-name="P107"/>
      <text:p text:style-name="P140">1. Размещение нестационарных объектов <text:span text:style-name="T162">общественного питания и </text:span><text:span text:style-name="T166">бытовых </text:span><text:span text:style-name="T164">услуг</text:span> осуществляется на земельных участках, находящихся в муниципальной собственности <text:soft-page-break/>городского округа «Город Южно-Сахалинск» либо на земельных участках, находящихся в границах городского округа «Город Южно-Сахалинск», государственная собственность на которые не разграничена.</text:p>
      <text:p text:style-name="P141">2. Размещение нестационарных объектов <text:span text:style-name="T162">общественного питания и </text:span><text:span text:style-name="T166">бытовых </text:span><text:span text:style-name="T164">услуг</text:span> осуществляется <text:span text:style-name="T286">на основании Договора на размещение нестационарного объекта </text:span><text:span text:style-name="T162">общественного питания и </text:span><text:span text:style-name="T167">бытовых </text:span><text:span text:style-name="T164">услуг</text:span><text:span text:style-name="T287"> на территории городского округа «Город Южно-Сахалинск» (далее - Договор)</text:span>:</text:p>
      <text:p text:style-name="P141">1) посредством реализации преимущественного права на заключение <text:span text:style-name="T286">Д</text:span>оговора <text:span text:style-name="T288">в соответствии с частью 4 статьи 3 настоящего Положения</text:span>;</text:p>
      <text:p text:style-name="P141">2) <text:span text:style-name="Основной_20_шрифт_20_абзаца"><text:span text:style-name="T290">по результатам конкурса на право заключения Договора в соответствии с Порядком организации и проведения открытых конкурсов на право заключение договора на размещение нестационарного объекта общественного питания и бытовых услуг на территории городского округа город «Южно-Сахалинск»</text:span></text:span><text:span text:style-name="T289">.</text:span></text:p>
      <text:p text:style-name="P142"><text:span text:style-name="T214">3. Договор</text:span><text:span text:style-name="T218"> </text:span><text:span text:style-name="T214">посредством преимущественного права, </text:span><text:span text:style-name="T218">по результатам проведенного конкурса </text:span><text:span text:style-name="T219">заключается </text:span><text:span text:style-name="T218">сроком до 7 лет. </text:span><text:span text:style-name="T219">Договор на размещение </text:span><text:span text:style-name="T231">комплекс</text:span><text:span text:style-name="T232">а</text:span><text:span text:style-name="T231"> </text:span><text:span text:style-name="T233">сервисн</text:span><text:span text:style-name="T231">ого обслуживания автотранспортных средств </text:span><text:span text:style-name="T232">площадью от 201 до </text:span><text:span text:style-name="T234">30</text:span><text:span text:style-name="T232">00 квадратных метров заключается на срок до 15 лет.</text:span><text:span text:style-name="T231"> </text:span><text:span text:style-name="T115">Заключение Договора</text:span><text:span text:style-name="T119"> осуществляется в соответствии с</text:span><text:span text:style-name="T118"> административным регламентом </text:span><text:span text:style-name="T119">администрации города Южно-Сахалинска </text:span><text:span text:style-name="T120">предоставления муниципальной услуги,</text:span><text:span text:style-name="T119"> утвержд</text:span><text:span text:style-name="T120">енным</text:span><text:span text:style-name="T119"> постановлением администрации города Южно-Сахалинска </text:span><text:span text:style-name="T123">(</text:span><text:span text:style-name="T121">далее — </text:span><text:span text:style-name="T122">А</text:span><text:span text:style-name="T121">дминистративный регламент)</text:span><text:span text:style-name="T119">.</text:span></text:p>
      <text:p text:style-name="P143"><text:span text:style-name="T218">В</text:span><text:span text:style-name="T214">ладелец нестационарного объекта </text:span><text:span text:style-name="T236">общественного питания и </text:span><text:span text:style-name="T237">бытовых </text:span><text:span text:style-name="T238">услуг, </text:span><text:span text:style-name="T235">обладающий преимущественным правом на заключение Договора, может обратиться с заявлением о заключении Договора на основании преимущественного права в порядке, предусмотренном </text:span><text:span text:style-name="T239">А</text:span><text:span text:style-name="T240">дминистративным </text:span><text:span text:style-name="T117">р</text:span><text:span text:style-name="T116">егламентом, </text:span><text:span text:style-name="T235">до истечения срока действия договора на размещение нестационарного объекта, </text:span><text:span text:style-name="T241">договора аренды земельного участка, в противном случае преимущественное право на заключение договора утрачивается.</text:span></text:p>
      <text:p text:style-name="P58">4. Пр<text:span text:style-name="T287">еимущественным правом на заключение Договора пользуются владельцы нестационарных объектов </text:span><text:span text:style-name="T162">общественного питания и </text:span><text:span text:style-name="T168">бытовых </text:span><text:span text:style-name="T164">услуг</text:span><text:span text:style-name="T287">, функционирующих на основании действующих Договоров, действующих договоров аренды земельных участков, а также владельцы нестационарных объектов, строительство, реконструкция или эксплуатация которых были начаты и разрешены (согласованы, иным образом санкционированы) до утверждения Схемы</text:span>.</text:p>
      <text:p text:style-name="P60">Обязательным условием возникновения преимущественного права на заключение <text:span text:style-name="T286">Д</text:span>оговора является соблюдение владельцем нестационарного объекта условий действующего Договора или договора аренды земельного участка.</text:p>
      <text:p text:style-name="P63"><text:span text:style-name="T214">5. </text:span><text:span text:style-name="T220">Осуществление третьим лицом деятельности по оказанию услуг общественного питания </text:span><text:span text:style-name="T221">и </text:span><text:span text:style-name="T222">бытовых</text:span><text:span text:style-name="T221"> услуг</text:span><text:span text:style-name="T220"> с использованием нестационарного объекта, </text:span><text:span text:style-name="T223">договор на размещение которого заключен иными лицами,</text:span><text:span text:style-name="T220"> не допускается, </text:span><text:span text:style-name="T224">за исключением</text:span><text:span text:style-name="T220"> </text:span><text:span text:style-name="T224">случаев п</text:span><text:span text:style-name="T220">ередач</text:span><text:span text:style-name="T224">и</text:span><text:span text:style-name="T220"> или уступк</text:span><text:span text:style-name="T224">и</text:span><text:span text:style-name="T220"> прав по Договору при следующих условиях:</text:span></text:p>
      <text:p text:style-name="P61">- сохранение целевого назначения нестационарного объекта <text:span text:style-name="T269">общественного питания и </text:span><text:span text:style-name="T272">бытовых </text:span><text:span text:style-name="T271">услуг</text:span>;</text:p>
      <text:p text:style-name="P61">- получение согласования Департамента продовольственных ресурсов и потребительского рынка администрации города Южно-Сахалинска.</text:p>
      <text:p text:style-name="P62">При передаче или уступке прав по Договору (с оформлением дополнительного соглашения к Договору в случае перехода права собственности на нестационарный торговый объект к третьим лицам) оформляется акт приема-передачи места установки объекта в границах, указанных ситуационным планом. В акте отражается фактическое состояние места размещения, включая наличие и состояние произрастающих зеленых насаждений (деревьев, кустарников, травянистых растени<text:span text:style-name="T289">й</text:span><text:span text:style-name="T291">)</text:span><text:span text:style-name="T289">.</text:span></text:p>
      <text:p text:style-name="P61">Контроль за соблюдением условий, установленных частью 5 статьи 3 настоящего Положения, осуществляет Департамент продовольственных ресурсов и потребительского рынка администрации города Южно-Сахалинска.</text:p>
      <text:p text:style-name="P52"><text:soft-page-break/><text:span text:style-name="T28">6. </text:span><text:span text:style-name="T23">Эскиз </text:span><text:span text:style-name="T24">(фотоматериалы для автокафе)</text:span><text:span text:style-name="T25"> нестационарного </text:span><text:span text:style-name="T26">объекта </text:span><text:span text:style-name="T50">общественного питания и </text:span><text:span text:style-name="T51">бытовых </text:span><text:span text:style-name="T52">услуг, </text:span><text:span text:style-name="T53">ситуационный план размещения нестационарного объекта</text:span><text:span text:style-name="T292"> </text:span><text:span text:style-name="T23">и график платежей, изготовленные в виде приложений, являются неотъемлемой частью Договора.</text:span></text:p>
      <text:p text:style-name="P52"><text:span text:style-name="T28">7. </text:span><text:span text:style-name="T32">Владелец нестационарного объекта </text:span><text:span text:style-name="T45">общественного питания и </text:span><text:span text:style-name="T48">бытовых </text:span><text:span text:style-name="T47">услуг</text:span><text:span text:style-name="T32"> изготавливает эскиз нестационарного объекта </text:span><text:span text:style-name="T33">(в цветном исполнении)</text:span><text:span text:style-name="T32">, </text:span><text:span text:style-name="T33">в состав которого входят следующие материалы: ситуационный план; существующее состояние участка (фотоматериалы); разбивочный план </text:span><text:span text:style-name="T34">и план благоустройства; план, развертки в осях; фотомонтаж объекта в перспективном изображении с привязкой к местности; ведомость отделочных материалов (по цветовой шкале </text:span><text:span text:style-name="T62">RAL); </text:span><text:span text:style-name="T34">габаритные размеры, материалы изготовления и способы крепления информационной вывески и ее подсветки.</text:span></text:p>
      <text:p text:style-name="P66"><text:span text:style-name="T34">В</text:span><text:span text:style-name="T28">ладелец автокафе изготавливает фотоматериалы объекта и схему его размещения.</text:span></text:p>
      <text:p text:style-name="P52"><text:span text:style-name="T225">8. Э</text:span><text:span text:style-name="T28">скиз</text:span><text:span text:style-name="T34"> </text:span><text:span text:style-name="T35">(фотоматериалы для автокафе)</text:span><text:span text:style-name="T28"> нестационарного объекта </text:span><text:span text:style-name="T45">общественного питания и </text:span><text:span text:style-name="T48">бытовых </text:span><text:span text:style-name="T47">услуг</text:span><text:span text:style-name="T28"> утверждает</text:span><text:span text:style-name="T20"> </text:span><text:span text:style-name="T27">Управление архитектуры и градостроительства </text:span><text:span text:style-name="T20">города Южно-Сахалинска</text:span><text:span text:style-name="T28"> </text:span><text:span text:style-name="T112">в </text:span><text:span text:style-name="T113">соответствии с </text:span><text:span text:style-name="T114">А</text:span><text:span text:style-name="T113">дминистративным рег</text:span><text:span text:style-name="T114">л</text:span><text:span text:style-name="T113">аментом. </text:span></text:p>
      <text:p text:style-name="P52"><text:span text:style-name="T36">Эскиз нестационарного объекта </text:span><text:span text:style-name="T45">общественного питания и </text:span><text:span text:style-name="T49">бытовых </text:span><text:span text:style-name="T47">услуг</text:span><text:span text:style-name="T36"> утверждается сроком на 7 лет, после чего подлежит пересогласованию или замене на новый. </text:span><text:span text:style-name="T37">Эскиз </text:span><text:span text:style-name="T54">комплекс</text:span><text:span text:style-name="T55">а</text:span><text:span text:style-name="T54"> </text:span><text:span text:style-name="T56">сервисн</text:span><text:span text:style-name="T54">ого обслуживания автотранспортных средств </text:span><text:span text:style-name="T37"><text:s/>площадью от 201 до </text:span><text:span text:style-name="T38">30</text:span><text:span text:style-name="T37">00 квадратных метров утверждается сроком на 15 лет, после чего подлежит пересогласованию или замене на новый.</text:span></text:p>
      <text:p text:style-name="P67"><text:span text:style-name="T36">В</text:span><text:span text:style-name="T28">ладелец нестационарного объекта общественного питания и бытовых услуг обязан привести объект в соответствие с утвержденным эскизным проектом не позднее </text:span><text:span text:style-name="T37">6</text:span><text:span text:style-name="T28">0 дней с даты заключения Договора. </text:span><text:span text:style-name="T37">Владелец </text:span><text:span text:style-name="T54">комплекс</text:span><text:span text:style-name="T55">а</text:span><text:span text:style-name="T54"> </text:span><text:span text:style-name="T56">сервисн</text:span><text:span text:style-name="T54">ого обслуживания автотранспортных средств </text:span><text:span text:style-name="T55">площадью от 201 до </text:span><text:span text:style-name="T57">30</text:span><text:span text:style-name="T55">00 квадратных метров обязан привести объект в соответствие </text:span><text:span text:style-name="T58">с</text:span><text:span text:style-name="T55"> утвержденным эскизом не позднее 12 месяцев с даты заключения Договора.</text:span></text:p>
      <text:p text:style-name="P67"><text:span text:style-name="T58">Обследование нестационарного объекта на соответствие эскизу проводится при участии специалистов Управления архитектуры и градостроительства администрации города Южно-Сахалинска.</text:span><text:span text:style-name="T37"> </text:span></text:p>
      <text:p text:style-name="P54"><text:span text:style-name="T295">9</text:span>. Существенными условиями Договора являются:</text:p>
      <text:p text:style-name="P59">- <text:span text:style-name="T296">местоположение, размер площади места размещения, тип, специализация нестационарного объекта </text:span><text:span text:style-name="T162">общественного питания и </text:span><text:span text:style-name="T169">бытовых </text:span><text:span text:style-name="T164">услуг</text:span><text:span text:style-name="T296">, размер и порядок платы за размещение нестационарного объекта </text:span><text:span text:style-name="T162">общественного питания и </text:span><text:span text:style-name="T169">бытовых </text:span><text:span text:style-name="T164">услуг</text:span><text:span text:style-name="T296"> по Договору.</text:span></text:p>
      <text:p text:style-name="P82"><text:span text:style-name="T295">10</text:span>. По соглашению сторон условия Договора могут быть изменены. При этом не допускается изменение существенных условий Договора, <text:span text:style-name="T297">за исключением изменения размера оплаты в порядке, предусмотренном пунктом 11 статьи 3</text:span>.</text:p>
      <text:p text:style-name="P78">11. Размер платы за размещение нестационарного объекта по Договору изменяется в одностороннем порядке при условии изменения среднего значения кадастровой стоимости <text:s/>земель городского округа «Город Южно-Сахалинск» и (или) среднего индекса цен на услуги по Сахалинской области.</text:p>
      <text:p text:style-name="P75">1<text:span text:style-name="T298">2</text:span>. <text:span text:style-name="T295">Основаниями для досрочного расторжения Договора администрацией города Южно-Сахалинска в одностороннем внесудебном порядке являются:</text:span></text:p>
      <text:p text:style-name="P85"><text:span text:style-name="Основной_20_шрифт_20_абзаца"><text:span text:style-name="T140">1) нарушение существенных условий Договора;</text:span></text:span></text:p>
      <text:p text:style-name="P85"><text:span text:style-name="Основной_20_шрифт_20_абзаца"><text:span text:style-name="T140">2) </text:span></text:span><text:span text:style-name="Основной_20_шрифт_20_абзаца"><text:span text:style-name="T141">нарушение требований по содержанию нестационарного объекта </text:span></text:span><text:span text:style-name="Основной_20_шрифт_20_абзаца"><text:span text:style-name="T150">общественного питания и </text:span></text:span><text:span text:style-name="Основной_20_шрифт_20_абзаца"><text:span text:style-name="T151">бытовых </text:span></text:span><text:span text:style-name="Основной_20_шрифт_20_абзаца"><text:span text:style-name="T152">услуг</text:span></text:span><text:span text:style-name="Основной_20_шрифт_20_абзаца"><text:span text:style-name="T141">, уборк</text:span></text:span><text:span text:style-name="Основной_20_шрифт_20_абзаца"><text:span text:style-name="T142">и</text:span></text:span><text:span text:style-name="Основной_20_шрифт_20_абзаца"><text:span text:style-name="T141"> и благоустройств</text:span></text:span><text:span text:style-name="Основной_20_шрифт_20_абзаца"><text:span text:style-name="T142">а</text:span></text:span><text:span text:style-name="Основной_20_шрифт_20_абзаца"><text:span text:style-name="T141"> прилегающей территории</text:span></text:span><text:span text:style-name="Основной_20_шрифт_20_абзаца"><text:span text:style-name="T140">;</text:span></text:span></text:p>
      <text:p text:style-name="P85"><text:span text:style-name="Основной_20_шрифт_20_абзаца"><text:span text:style-name="T142">3</text:span></text:span><text:span text:style-name="Основной_20_шрифт_20_абзаца"><text:span text:style-name="T141">) прекращение владельцем нестационарного объекта </text:span></text:span><text:span text:style-name="Основной_20_шрифт_20_абзаца"><text:span text:style-name="T150">общественного питания и </text:span></text:span><text:span text:style-name="Основной_20_шрифт_20_абзаца"><text:span text:style-name="T151">бытовых </text:span></text:span><text:span text:style-name="Основной_20_шрифт_20_абзаца"><text:span text:style-name="T152">услуг</text:span></text:span><text:span text:style-name="Основной_20_шрифт_20_абзаца"><text:span text:style-name="T141"> в установленном законом порядке своей деятельности;</text:span></text:span></text:p>
      <text:p text:style-name="P86"><text:span text:style-name="Основной_20_шрифт_20_абзаца"><text:span text:style-name="T148">4</text:span></text:span><text:span text:style-name="Основной_20_шрифт_20_абзаца"><text:span text:style-name="T149">) неисполнение обязательства по приведению нестационарного объекта </text:span></text:span><text:span text:style-name="Основной_20_шрифт_20_абзаца"><text:span text:style-name="T153">общественного питания и </text:span></text:span><text:span text:style-name="Основной_20_шрифт_20_абзаца"><text:span text:style-name="T154">бытовых </text:span></text:span><text:span text:style-name="Основной_20_шрифт_20_абзаца"><text:span text:style-name="T155">услуг</text:span></text:span><text:span text:style-name="Основной_20_шрифт_20_абзаца"><text:span text:style-name="T149"> в установленные сроки в соответствие с утвержденным эскизом.</text:span></text:span></text:p>
      <text:p text:style-name="P86"><text:span text:style-name="Основной_20_шрифт_20_абзаца"><text:span text:style-name="T149"/></text:span></text:p>
      <text:p text:style-name="P87"><text:soft-page-break/><text:span text:style-name="T139">Статья 4. Плата за размещение нестационарных объектов </text:span><text:span text:style-name="T150">общественного питания и </text:span><text:span text:style-name="T151">бытовых </text:span><text:span text:style-name="T152">услуг</text:span></text:p>
      <text:list xml:id="list10771949620848805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T280">1. </text:span><text:span text:style-name="T299">Плата за размещение </text:span>нестационарного объекта <text:span text:style-name="T162">общественного питания и </text:span><text:span text:style-name="T169">бытовых </text:span><text:span text:style-name="T164">услуг </text:span><text:span text:style-name="T170">устанавливается:</text:span></text:p>
      <text:p text:style-name="P75"><text:span text:style-name="T170">1)</text:span><text:span text:style-name="T164"> </text:span><text:span text:style-name="T169">при реализации преимущественного права и </text:span><text:span text:style-name="T170">в заявительном порядке - в размере начальной цены конкурса, определяемой в соответствии </text:span><text:span text:style-name="T169">с Методикой, являющейся приложением к настоящему Положению;</text:span></text:p>
      <text:p text:style-name="P75"><text:span text:style-name="T169">2</text:span><text:span text:style-name="T170">) при проведении конкурса - в размере цены, предусмотренной заявкой на участие в конкурсе.</text:span></text:p>
      <text:p text:style-name="P75"><text:span text:style-name="T300">2</text:span>. Плата за размещение нестационарного объекта <text:span text:style-name="T162">общественного питания и </text:span><text:span text:style-name="T169">бытовых </text:span><text:span text:style-name="T164">услуг</text:span> вносится поквартально, не позднее 25 числа последнего месяца соответствующего квартала, в размере, определенном в графике платежей. График платежей является неотъемлемой частью Договора и изготавливается в виде приложения к нему.</text:p>
      <text:p text:style-name="P92"><text:span text:style-name="T300">3</text:span>. График платежей содержит поквартальные расчеты платы за размещение нестационарного объекта <text:span text:style-name="T162">общественного питания и </text:span><text:span text:style-name="T169">бытовых </text:span><text:span text:style-name="T164">услуг</text:span>, приходящиеся к оплате на каждый календарный год срока действия Договора.</text:p>
      <text:p text:style-name="P68"><text:span text:style-name="T300">4</text:span>. Квартальная плата за размещение нестационарного объекта <text:span text:style-name="T162">общественного питания и </text:span><text:span text:style-name="T169">бытовых </text:span><text:span text:style-name="T164">услуг</text:span> исчисляется исходя из платы за размещение нестационарного объекта <text:span text:style-name="T162">общественного питания и </text:span><text:span text:style-name="T169">бытовых </text:span><text:span text:style-name="T164">услуг</text:span>, определенной Договором, количества календарных дней размещения нестационарного объекта <text:span text:style-name="T162">общественного питания и </text:span><text:span text:style-name="T169">бытовых </text:span><text:span text:style-name="T164">услуг</text:span> <text:span text:style-name="T301">по Договору</text:span>, календарных дней в соответствующем квартале, приходящихся на период действия Договора, либо количества календарных дней, в течение которых будет осуществлено размещение нестационарного <text:s/>объекта <text:span text:style-name="T162">общественного питания и </text:span><text:span text:style-name="T169">бытовых </text:span><text:span text:style-name="T164">услуг</text:span>.</text:p>
      <text:p text:style-name="P68"><text:span text:style-name="T300">5</text:span>. В случае несвоевременного внесения платы за размещение нестационарного <text:s/>объекта <text:span text:style-name="T162">общественного питания и </text:span><text:span text:style-name="T169">бытовых </text:span><text:span text:style-name="T164">услуг</text:span>, установленной Графиком платежей, хозяйствующий субъект, являющийся стороной Договора, оплачивает пени в размере 0,1 % за каждый день просрочки <text:span text:style-name="T300">от суммы задолженности</text:span>.</text:p>
      <text:p text:style-name="P68"><text:span text:style-name="T300">6</text:span>. Плата за размещение нестационарных объектов <text:span text:style-name="T162">общественного питания и </text:span><text:span text:style-name="T169">бытовых </text:span><text:span text:style-name="T164">услуг <text:s/></text:span>подлежит зачислению в полном объеме в бюджет городского округа «Город Южно-Сахалинск» и учитывается в прочих неналоговых доходах бюджета городского округа «Город Южно-Сахалинск».</text:p>
      <text:p text:style-name="P70"><text:span text:style-name="T300">7</text:span>. Администратором доходов, определенных настоящей статьей, является администрация города Южно-Сахалинска.</text:p>
      <text:p text:style-name="P69"><text:span text:style-name="T267">8</text:span><text:span text:style-name="T266">. В случае, если Договор прекращает свое действие досрочно, по основаниям, установленным в </text:span><text:span text:style-name="T246">части </text:span><text:span text:style-name="T251">1</text:span><text:span text:style-name="T252">5</text:span><text:span text:style-name="T246"> статьи </text:span><text:span text:style-name="T251">1</text:span><text:span text:style-name="T266"> настоящего Положения, плата за размещение нестационарного объекта </text:span><text:span text:style-name="T174">общественного питания и </text:span><text:span text:style-name="T177">бытовых </text:span><text:span text:style-name="T176">услуг</text:span><text:span text:style-name="T266"> подлежит перерасчету и рассчитывается, исходя из фактического срока действия Договора.</text:span></text:p>
      <text:p text:style-name="P109"/>
      <text:p text:style-name="P30">Статья 5. Ответственность за несоблюдение Положения</text:p>
      <text:p text:style-name="P108"/>
      <text:p text:style-name="P68">Лица, виновные в нарушении требований настоящего Положения, несут ответственность в соответствии с действующим законодательством Российской Федерации.</text:p>
      <text:p text:style-name="P120"/>
      <text:p text:style-name="P47"/>
      <text:p text:style-name="P47"/>
      <text:p text:style-name="P51"/>
      <text:p text:style-name="P48"/>
      <text:p text:style-name="P48"/>
      <text:p text:style-name="P48"/>
      <text:p text:style-name="P48"><text:soft-page-break/>Приложение </text:p>
      <text:p text:style-name="P48">к Положению </text:p>
      <text:p text:style-name="P48">о размещении нестационарных </text:p>
      <text:p text:style-name="P48"><text:span text:style-name="T302">объектов </text:span><text:span text:style-name="T95">общественного питания и </text:span></text:p>
      <text:p text:style-name="P48"><text:span text:style-name="T96">бытовых </text:span><text:span text:style-name="T97">услуг</text:span> на территории </text:p>
      <text:p text:style-name="P48">городского округа «Город </text:p>
      <text:p text:style-name="P48">Южно-Сахалинск»</text:p>
      <text:p text:style-name="P134"/>
      <text:p text:style-name="P37">Методика</text:p>
      <text:p text:style-name="P38"><text:span text:style-name="T133">расчета </text:span><text:span text:style-name="T134">платы на право </text:span><text:span text:style-name="T133">заключения договора </text:span><text:span text:style-name="T88">на размещение нестационарного объекта </text:span><text:span text:style-name="T78">общественного питания и </text:span><text:span text:style-name="T79">бытовых </text:span><text:span text:style-name="T80">услуг </text:span><text:span text:style-name="T79">при реализации преимущественного права и по результатам конкурса </text:span><text:span text:style-name="T182">на территории городского округа «Город Южно-Сахалинск»</text:span></text:p>
      <text:p text:style-name="P137"/>
      <text:p text:style-name="P136"/>
      <text:p text:style-name="P144"><text:span text:style-name="T93">Размер платы за размещение нестационарного объекта </text:span><text:span text:style-name="T81">общественного питания и </text:span><text:span text:style-name="T82">бытовых </text:span><text:span text:style-name="T83">услуг </text:span><text:span text:style-name="T82">при реализации преимущественного права и по результатам конкурса рассчитывается по </text:span><text:span text:style-name="T94"><text:s/>формуле</text:span><text:span text:style-name="T92">:</text:span></text:p>
      <text:p text:style-name="P110"/>
      <text:p text:style-name="P117"><text:span text:style-name="T190">S = <text:s/></text:span><text:span text:style-name="T191">С х Киц x Ктип x Кмест x Куслуг x Т</text:span></text:p>
      <text:p text:style-name="P118"><text:span text:style-name="T183"><text:tab/><text:tab/><text:tab/><text:tab/></text:span><text:span text:style-name="T195">365</text:span></text:p>
      <text:p text:style-name="P112">где:</text:p>
      <text:p text:style-name="P145">S — <text:span text:style-name="T303">размер платы</text:span>;</text:p>
      <text:p text:style-name="P117"><text:span text:style-name="T192">С - средний уровень кадастровой стоимости 1 кв. метра земель городского округа «Город Южно-Сахалинск», утвержд</text:span><text:span text:style-name="T193">енный</text:span><text:span text:style-name="T192"> </text:span><text:span text:style-name="Основной_20_шрифт_20_абзаца"><text:span text:style-name="T194">приказом</text:span></text:span><text:span text:style-name="Основной_20_шрифт_20_абзаца"><text:span text:style-name="T196"> </text:span></text:span><text:span text:style-name="Основной_20_шрифт_20_абзаца"><text:span text:style-name="T293">уполномоченн</text:span></text:span><text:span text:style-name="Основной_20_шрифт_20_абзаца"><text:span text:style-name="T294">ого</text:span></text:span><text:span text:style-name="Основной_20_шрифт_20_абзаца"><text:span text:style-name="T293"> орган</text:span></text:span><text:span text:style-name="Основной_20_шрифт_20_абзаца"><text:span text:style-name="T294">а</text:span></text:span><text:span text:style-name="Основной_20_шрифт_20_абзаца"><text:span text:style-name="T293"> по проведению государственной кадастровой оценки объектов недвижимости в части принятия решения о проведении государственной кадастровой оценки и утверждения результатов определения кадастровой стоимости.</text:span></text:span></text:p>
      <text:p text:style-name="P112">Киц — <text:span text:style-name="T304">средний </text:span>индекс цен на услуги <text:span text:style-name="T304">по </text:span>Сахалинской области. <text:span text:style-name="T304">По данным бюллетеня Сахалинстата «Средние потребительские цены и индексы цен на товары и услуги по Сахалинской области» для расчета принимается значение индекса услуг за декабрь предыдущего года «за период с начала года к соответствующему периоду предыдущего года»;</text:span></text:p>
      <text:p text:style-name="P118"><text:span text:style-name="T183">Ктип - коэффициент типа нестационарного </text:span><text:span text:style-name="T184">объекта </text:span><text:span text:style-name="T74">общественного питания и </text:span><text:span text:style-name="T77">бытовых </text:span><text:span text:style-name="T76">услуг</text:span><text:span text:style-name="T183"> </text:span><text:span text:style-name="T182">(</text:span><text:span text:style-name="T137">приложение 1</text:span> <text:span text:style-name="T183">к настоящей Методике);</text:span></text:p>
      <text:p text:style-name="P118"><text:span text:style-name="T183">Кмест - коэффициент </text:span><text:span text:style-name="T185">зон </text:span><text:span text:style-name="T183">месторасположения нестационарного объекта </text:span><text:span text:style-name="T74">общественного питания и </text:span><text:span text:style-name="T77">бытовых </text:span><text:span text:style-name="T76">услуг</text:span><text:span text:style-name="T183"> </text:span><text:span text:style-name="T182">(приложение 2 </text:span><text:span text:style-name="T183">к настоящей Методике);</text:span></text:p>
      <text:p text:style-name="P118"><text:span text:style-name="T183">Куслуг - коэффициент перечня услуг, реализуемых в нестационарном объект</text:span><text:span text:style-name="T186">е</text:span><text:span text:style-name="T76"> </text:span><text:span text:style-name="T182">(приложение 3 </text:span><text:span text:style-name="T183">к настоящей Методике);</text:span></text:p>
      <text:p text:style-name="P112">Т - срок размещения нестационарного объекта <text:span text:style-name="T95">общественного питания и </text:span><text:span text:style-name="T96">бытовых </text:span><text:span text:style-name="T97">услуг</text:span> в днях.</text:p>
      <text:p text:style-name="P115"/>
      <text:p text:style-name="P116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31"><text:soft-page-break/>Приложение 1</text:p>
      <text:p text:style-name="P138">к Методике </text:p>
      <text:p text:style-name="P135"><text:span text:style-name="T135">расчета </text:span><text:span text:style-name="T136">платы на право </text:span><text:span text:style-name="T135">заключения </text:span></text:p>
      <text:p text:style-name="P135"><text:span text:style-name="T135">договора </text:span><text:span text:style-name="T76">на размещение нестационарного </text:span></text:p>
      <text:p text:style-name="P135"><text:span text:style-name="T76">объекта </text:span><text:span text:style-name="T78">общественного питания и </text:span><text:span text:style-name="T79">бытовых </text:span></text:p>
      <text:p text:style-name="P135"><text:span text:style-name="T80">услуг </text:span><text:span text:style-name="T79">при реализации преимущественного </text:span></text:p>
      <text:p text:style-name="P135"><text:span text:style-name="T79">права и по результатам конкурса </text:span><text:span text:style-name="T189">на </text:span></text:p>
      <text:p text:style-name="P139">территории городского округа </text:p>
      <text:p text:style-name="P139">«Город Южно-Сахалинск»</text:p>
      <text:p text:style-name="P111"/>
      <text:p text:style-name="P116"/>
      <text:p text:style-name="P114">Коэффиц<text:span text:style-name="T305">и</text:span>енты </text:p>
      <text:p text:style-name="P114">типа нестационарного объекта <text:span text:style-name="T95">общественного питания и </text:span><text:span text:style-name="T96">бытовых</text:span><text:span text:style-name="T95"> </text:span><text:span text:style-name="T97">услуг</text:span></text:p>
      <text:p text:style-name="P1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124">№ </text:span><text:line-break/><text:span text:style-name="T124">п/п</text:span></text:p>
          </table:table-cell>
          <table:table-cell table:style-name="Таблица2.A1" office:value-type="string">
            <text:p text:style-name="P121">Тип объекта по площади размещения</text:p>
          </table:table-cell>
          <table:table-cell table:style-name="Таблица2.A1" office:value-type="string">
            <text:p text:style-name="P122">Коэффициент</text:p>
            <text:p text:style-name="P9">типа объекта (Ктип)</text:p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9">Нестационарный объект <text:span text:style-name="T180">общественного питания</text:span><text:span text:style-name="T306">:</text:span></text:p>
          </table:table-cell>
          <table:table-cell table:style-name="Таблица2.A2" office:value-type="string">
            <text:p text:style-name="P126"/>
          </table:table-cell>
        </table:table-row>
        <table:table-row table:style-name="Таблица2.3">
          <table:table-cell table:style-name="Таблица2.A2" office:value-type="string">
            <text:p text:style-name="P9">1.</text:p>
          </table:table-cell>
          <table:table-cell table:style-name="Таблица2.A2" office:value-type="string">
            <text:p text:style-name="P10">до 10 квадратных метров включительно</text:p>
          </table:table-cell>
          <table:table-cell table:style-name="Таблица2.A2" office:value-type="string">
            <text:p text:style-name="P123">10</text:p>
          </table:table-cell>
        </table:table-row>
        <table:table-row table:style-name="Таблица2.4">
          <table:table-cell table:style-name="Таблица2.A2" office:value-type="string">
            <text:p text:style-name="P9">2.</text:p>
          </table:table-cell>
          <table:table-cell table:style-name="Таблица2.A2" office:value-type="string">
            <text:p text:style-name="P10">от 11 квадратных метров до 30 квадратных метров включительно</text:p>
          </table:table-cell>
          <table:table-cell table:style-name="Таблица2.A2" office:value-type="string">
            <text:p text:style-name="P122">20</text:p>
          </table:table-cell>
        </table:table-row>
        <table:table-row table:style-name="Таблица2.4">
          <table:table-cell table:style-name="Таблица2.A2" office:value-type="string">
            <text:p text:style-name="P9">3.</text:p>
          </table:table-cell>
          <table:table-cell table:style-name="Таблица2.A2" office:value-type="string">
            <text:p text:style-name="P10">от 31 квадратных метров до 50 квадратных метров включительно</text:p>
          </table:table-cell>
          <table:table-cell table:style-name="Таблица2.A2" office:value-type="string">
            <text:p text:style-name="P124">25</text:p>
          </table:table-cell>
        </table:table-row>
        <table:table-row table:style-name="Таблица2.4">
          <table:table-cell table:style-name="Таблица2.A2" office:value-type="string">
            <text:p text:style-name="P9">4.</text:p>
          </table:table-cell>
          <table:table-cell table:style-name="Таблица2.A2" office:value-type="string">
            <text:p text:style-name="P10">от 51 квадратного метра до 70 квадратных метров включительно</text:p>
          </table:table-cell>
          <table:table-cell table:style-name="Таблица2.A2" office:value-type="string">
            <text:p text:style-name="P125"><text:span text:style-name="T303">3</text:span>0</text:p>
          </table:table-cell>
        </table:table-row>
        <table:table-row table:style-name="Таблица2.7">
          <table:table-cell table:style-name="Таблица2.A2" office:value-type="string">
            <text:p text:style-name="P9">5.</text:p>
          </table:table-cell>
          <table:table-cell table:style-name="Таблица2.A2" office:value-type="string">
            <text:p text:style-name="P10">от 71 квадратного метра до 90 квадратных метров включительно</text:p>
          </table:table-cell>
          <table:table-cell table:style-name="Таблица2.A2" office:value-type="string">
            <text:p text:style-name="P124">35</text:p>
          </table:table-cell>
        </table:table-row>
        <table:table-row table:style-name="Таблица2.8">
          <table:table-cell table:style-name="Таблица2.A2" office:value-type="string">
            <text:p text:style-name="P9">6.</text:p>
          </table:table-cell>
          <table:table-cell table:style-name="Таблица2.A2" office:value-type="string">
            <text:p text:style-name="P10">от 91 квадратного метра до 110 квадратных метров включительно</text:p>
          </table:table-cell>
          <table:table-cell table:style-name="Таблица2.A2" office:value-type="string">
            <text:p text:style-name="P124">45</text:p>
          </table:table-cell>
        </table:table-row>
        <table:table-row table:style-name="Таблица2.9">
          <table:table-cell table:style-name="Таблица2.A2" office:value-type="string">
            <text:p text:style-name="P9">7.</text:p>
          </table:table-cell>
          <table:table-cell table:style-name="Таблица2.A2" office:value-type="string">
            <text:p text:style-name="P10">от 111 квадратных метров до 130 квадратных метров включительно</text:p>
          </table:table-cell>
          <table:table-cell table:style-name="Таблица2.A2" office:value-type="string">
            <text:p text:style-name="P124">55</text:p>
          </table:table-cell>
        </table:table-row>
        <table:table-row table:style-name="Таблица2.10">
          <table:table-cell table:style-name="Таблица2.A2" office:value-type="string">
            <text:p text:style-name="P9">8.</text:p>
          </table:table-cell>
          <table:table-cell table:style-name="Таблица2.A2" office:value-type="string">
            <text:p text:style-name="P10">от 131 квадратного метра до 150 квадратных метров включительно </text:p>
          </table:table-cell>
          <table:table-cell table:style-name="Таблица2.A2" office:value-type="string">
            <text:p text:style-name="P124">65</text:p>
          </table:table-cell>
        </table:table-row>
        <table:table-row table:style-name="Таблица2.11">
          <table:table-cell table:style-name="Таблица2.A2" office:value-type="string">
            <text:p text:style-name="P9">9.</text:p>
          </table:table-cell>
          <table:table-cell table:style-name="Таблица2.A2" office:value-type="string">
            <text:p text:style-name="P10">от 151 квадратного метра до <text:span text:style-name="T307">170</text:span> квадратных метров включительно</text:p>
          </table:table-cell>
          <table:table-cell table:style-name="Таблица2.A2" office:value-type="string">
            <text:p text:style-name="P124">75</text:p>
          </table:table-cell>
        </table:table-row>
        <table:table-row table:style-name="Таблица2.12">
          <table:table-cell table:style-name="Таблица2.A2" office:value-type="string">
            <text:p text:style-name="P11">10.</text:p>
          </table:table-cell>
          <table:table-cell table:style-name="Таблица2.A2" office:value-type="string">
            <text:p text:style-name="P12">более 171 квадратного метра</text:p>
          </table:table-cell>
          <table:table-cell table:style-name="Таблица2.A2" office:value-type="string">
            <text:p text:style-name="P124">90</text:p>
          </table:table-cell>
        </table:table-row>
        <table:table-row table:style-name="Таблица2.13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>Нестационарный объект <text:span text:style-name="T303">бытовых </text:span>услуг:</text:p>
          </table:table-cell>
          <table:table-cell table:style-name="Таблица2.A2" office:value-type="string">
            <text:p text:style-name="P123"/>
          </table:table-cell>
        </table:table-row>
        <table:table-row table:style-name="Таблица2.14">
          <table:table-cell table:style-name="Таблица2.A2" office:value-type="string">
            <text:p text:style-name="P15">1.</text:p>
          </table:table-cell>
          <table:table-cell table:style-name="Таблица2.A2" office:value-type="string">
            <text:p text:style-name="P16">до 15 квадратных метров включительно</text:p>
          </table:table-cell>
          <table:table-cell table:style-name="Таблица2.A2" office:value-type="string">
            <text:p text:style-name="P127">7</text:p>
          </table:table-cell>
        </table:table-row>
        <table:table-row table:style-name="Таблица2.15">
          <table:table-cell table:style-name="Таблица2.A2" office:value-type="string">
            <text:p text:style-name="P15">2.</text:p>
          </table:table-cell>
          <table:table-cell table:style-name="Таблица2.A2" office:value-type="string">
            <text:p text:style-name="P16">от 16 квадратных метров до 30 квадратных метров включительно</text:p>
          </table:table-cell>
          <table:table-cell table:style-name="Таблица2.A2" office:value-type="string">
            <text:p text:style-name="P128">15</text:p>
          </table:table-cell>
        </table:table-row>
        <table:table-row table:style-name="Таблица2.16">
          <table:table-cell table:style-name="Таблица2.A2" office:value-type="string">
            <text:p text:style-name="P15">3.</text:p>
          </table:table-cell>
          <table:table-cell table:style-name="Таблица2.A2" office:value-type="string">
            <text:p text:style-name="P16">от 31 квадратного метра до 50 квадратных метров включительно</text:p>
          </table:table-cell>
          <table:table-cell table:style-name="Таблица2.A2" office:value-type="string">
            <text:p text:style-name="P128">20</text:p>
          </table:table-cell>
        </table:table-row>
        <table:table-row table:style-name="Таблица2.17">
          <table:table-cell table:style-name="Таблица2.A2" office:value-type="string">
            <text:p text:style-name="P15">4.</text:p>
          </table:table-cell>
          <table:table-cell table:style-name="Таблица2.A2" office:value-type="string">
            <text:p text:style-name="P16">от 51 квадратного метра до 70 квадратных метров включительно</text:p>
          </table:table-cell>
          <table:table-cell table:style-name="Таблица2.A2" office:value-type="string">
            <text:p text:style-name="P128">3<text:span text:style-name="T308">5</text:span></text:p>
          </table:table-cell>
        </table:table-row>
        <table:table-row table:style-name="Таблица2.18">
          <table:table-cell table:style-name="Таблица2.A2" office:value-type="string">
            <text:p text:style-name="P15">5.</text:p>
          </table:table-cell>
          <table:table-cell table:style-name="Таблица2.A2" office:value-type="string">
            <text:p text:style-name="P16"><text:span text:style-name="T309">о</text:span>т 71 квадратного метра до 90 квадратных метров включительно </text:p>
          </table:table-cell>
          <table:table-cell table:style-name="Таблица2.A2" office:value-type="string">
            <text:p text:style-name="P128">40</text:p>
          </table:table-cell>
        </table:table-row>
        <table:table-row table:style-name="Таблица2.19">
          <table:table-cell table:style-name="Таблица2.A2" office:value-type="string">
            <text:p text:style-name="P15">6.</text:p>
          </table:table-cell>
          <table:table-cell table:style-name="Таблица2.A2" office:value-type="string">
            <text:p text:style-name="P16">от 91 квадратного метра до 110 квадратных метров включительно</text:p>
          </table:table-cell>
          <table:table-cell table:style-name="Таблица2.A2" office:value-type="string">
            <text:p text:style-name="P128">50</text:p>
          </table:table-cell>
        </table:table-row>
        <table:table-row table:style-name="Таблица2.20">
          <table:table-cell table:style-name="Таблица2.A2" office:value-type="string">
            <text:p text:style-name="P15">7.</text:p>
          </table:table-cell>
          <table:table-cell table:style-name="Таблица2.A2" office:value-type="string">
            <text:p text:style-name="P16">от 111 квадратных метров до 130 квадратных метров включительно</text:p>
          </table:table-cell>
          <table:table-cell table:style-name="Таблица2.A2" office:value-type="string">
            <text:p text:style-name="P128">60</text:p>
          </table:table-cell>
        </table:table-row>
        <table:table-row table:style-name="Таблица2.21">
          <table:table-cell table:style-name="Таблица2.A2" office:value-type="string">
            <text:p text:style-name="P15">8.</text:p>
          </table:table-cell>
          <table:table-cell table:style-name="Таблица2.A2" office:value-type="string">
            <text:p text:style-name="P16">от 131 квадратного метра до 150 квадратных метров включительно</text:p>
          </table:table-cell>
          <table:table-cell table:style-name="Таблица2.A2" office:value-type="string">
            <text:p text:style-name="P128">70</text:p>
          </table:table-cell>
        </table:table-row>
        <text:soft-page-break/>
        <table:table-row table:style-name="Таблица2.22">
          <table:table-cell table:style-name="Таблица2.A2" office:value-type="string">
            <text:p text:style-name="P15">9.</text:p>
          </table:table-cell>
          <table:table-cell table:style-name="Таблица2.A2" office:value-type="string">
            <text:p text:style-name="P16">от 151 квадратного метра до 170 квадратных метров включительно</text:p>
          </table:table-cell>
          <table:table-cell table:style-name="Таблица2.A2" office:value-type="string">
            <text:p text:style-name="P128">80</text:p>
          </table:table-cell>
        </table:table-row>
        <table:table-row table:style-name="Таблица2.23">
          <table:table-cell table:style-name="Таблица2.A2" office:value-type="string">
            <text:p text:style-name="P15">10.</text:p>
          </table:table-cell>
          <table:table-cell table:style-name="Таблица2.A2" office:value-type="string">
            <text:p text:style-name="P16"><text:span text:style-name="T310">от </text:span>171 квадратного метра <text:span text:style-name="T310">до 200 квадратных метров включительно</text:span></text:p>
          </table:table-cell>
          <table:table-cell table:style-name="Таблица2.A2" office:value-type="string">
            <text:p text:style-name="P129">100</text:p>
          </table:table-cell>
        </table:table-row>
        <table:table-row table:style-name="Таблица2.24">
          <table:table-cell table:style-name="Таблица2.A2" office:value-type="string">
            <text:p text:style-name="P17">11.</text:p>
          </table:table-cell>
          <table:table-cell table:style-name="Таблица2.A2" office:value-type="string">
            <text:p text:style-name="P18">от 201 квадратного метра до <text:span text:style-name="T282">10</text:span>00 квадратных метров включительно </text:p>
          </table:table-cell>
          <table:table-cell table:style-name="Таблица2.A2" office:value-type="string">
            <text:p text:style-name="P130">110</text:p>
          </table:table-cell>
        </table:table-row>
        <table:table-row table:style-name="Таблица2.25">
          <table:table-cell table:style-name="Таблица2.A2" office:value-type="string">
            <text:p text:style-name="P21">12<text:span text:style-name="T242">.</text:span></text:p>
          </table:table-cell>
          <table:table-cell table:style-name="Таблица2.A2" office:value-type="string">
            <text:p text:style-name="P18">от <text:span text:style-name="T311">1001</text:span> квадратного метра до <text:span text:style-name="T311">3</text:span><text:span text:style-name="T282">0</text:span>00 квадратных метров включительно </text:p>
          </table:table-cell>
          <table:table-cell table:style-name="Таблица2.A2" office:value-type="string">
            <text:p text:style-name="P131">14<text:span text:style-name="T283">8</text:span></text:p>
          </table:table-cell>
        </table:table-row>
      </table:table>
      <text:p text:style-name="P116"/>
      <text:p text:style-name="P115"/>
      <text:p text:style-name="P1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Приложение 2 </text:p>
      <text:p text:style-name="P138"><text:s/>к Методике </text:p>
      <text:p text:style-name="P135"><text:span text:style-name="T135">расчета </text:span><text:span text:style-name="T136">платы на право </text:span><text:span text:style-name="T135">заключения </text:span></text:p>
      <text:p text:style-name="P135"><text:span text:style-name="T135">договора </text:span><text:span text:style-name="T76">на размещение нестационарного </text:span></text:p>
      <text:p text:style-name="P135"><text:span text:style-name="T76">объекта </text:span><text:span text:style-name="T78">общественного питания и </text:span><text:span text:style-name="T79">бытовых </text:span></text:p>
      <text:p text:style-name="P135"><text:span text:style-name="T80">услуг </text:span><text:span text:style-name="T79">при реализации преимущественного </text:span></text:p>
      <text:p text:style-name="P135"><text:span text:style-name="T79">права и по результатам конкурса </text:span><text:span text:style-name="T189">на </text:span></text:p>
      <text:p text:style-name="P139">территории городского округа </text:p>
      <text:p text:style-name="P139">«Город Южно-Сахалинск»</text:p>
      <text:p text:style-name="P114"/>
      <text:p text:style-name="P104">Коэффициенты зон месторасположения</text:p>
      <text:p text:style-name="P105"><text:span text:style-name="T183"><text:s/></text:span><text:span text:style-name="T88">нестационарного объекта </text:span><text:span text:style-name="T90">общественного питания и</text:span><text:span text:style-name="T183"> </text:span><text:span text:style-name="T187">бытовых </text:span><text:span text:style-name="T188">услуг</text:span><text:span text:style-name="T183"> </text:span></text:p>
      <text:p text:style-name="P1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2"><text:span text:style-name="T125"><text:s/>N </text:span><text:line-break/><text:span text:style-name="T125">п/п</text:span></text:p>
          </table:table-cell>
          <table:table-cell table:style-name="Таблица3.A1" office:value-type="string">
            <text:p text:style-name="P121">Зона месторасположения</text:p>
          </table:table-cell>
          <table:table-cell table:style-name="Таблица3.A1" office:value-type="string">
            <text:p text:style-name="P13">Коэффициент </text:p>
            <text:p text:style-name="P13">месторасположения</text:p>
            <text:p text:style-name="P13">(Кмест)</text:p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Городская черта города Южно-Сахалинска</text:p>
          </table:table-cell>
          <table:table-cell table:style-name="Таблица3.A1" office:value-type="string">
            <text:p text:style-name="P122">2,0</text:p>
          </table:table-cell>
        </table:table-row>
        <table:table-row table:style-name="Таблица3.2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Планировочные районы</text:p>
          </table:table-cell>
          <table:table-cell table:style-name="Таблица3.A1" office:value-type="string">
            <text:p text:style-name="P122">1,5</text:p>
          </table:table-cell>
        </table:table-row>
        <table:table-row table:style-name="Таблица3.2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Села</text:p>
          </table:table-cell>
          <table:table-cell table:style-name="Таблица3.A1" office:value-type="string">
            <text:p text:style-name="P122">1,0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Приложение 3</text:p>
      <text:p text:style-name="P138">к Методике </text:p>
      <text:p text:style-name="P135"><text:span text:style-name="T135">расчета </text:span><text:span text:style-name="T136">платы на право </text:span><text:span text:style-name="T135">заключения </text:span></text:p>
      <text:p text:style-name="P135"><text:span text:style-name="T135">договора </text:span><text:span text:style-name="T76">на размещение нестационарного </text:span></text:p>
      <text:p text:style-name="P135"><text:span text:style-name="T76">объекта </text:span><text:span text:style-name="T78">общественного питания и </text:span><text:span text:style-name="T79">бытовых </text:span></text:p>
      <text:p text:style-name="P135"><text:span text:style-name="T80">услуг </text:span><text:span text:style-name="T79">при реализации преимущественного </text:span></text:p>
      <text:p text:style-name="P135"><text:span text:style-name="T79">права и по результатам конкурса </text:span><text:span text:style-name="T189">на </text:span></text:p>
      <text:p text:style-name="P139">территории городского округа </text:p>
      <text:p text:style-name="P139">«Город Южно-Сахалинск»</text:p>
      <text:p text:style-name="P114"/>
      <text:p text:style-name="P32">Коэффициент </text:p>
      <text:p text:style-name="P32">перечня услуг, реализуемых в нестационарном объекте <text:span text:style-name="T95">общественного питания и </text:span></text:p>
      <text:p text:style-name="P32"><text:span text:style-name="T98">бытовых </text:span><text:span text:style-name="T97">услуг</text:span> </text:p>
      <text:p text:style-name="P1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3">№п/п</text:p>
          </table:table-cell>
          <table:table-cell table:style-name="Таблица4.A1" office:value-type="string">
            <text:p text:style-name="P119">Перечень услуг</text:p>
          </table:table-cell>
          <table:table-cell table:style-name="Таблица4.A1" office:value-type="string">
            <text:p text:style-name="P33">Коэффициент перечня услуг (Куслуг)</text:p>
          </table:table-cell>
        </table:table-row>
        <table:table-row table:style-name="Таблица4.2">
          <table:table-cell table:style-name="Таблица4.A2" office:value-type="string">
            <text:p text:style-name="P33">1.</text:p>
          </table:table-cell>
          <table:table-cell table:style-name="Таблица4.A2" office:value-type="string">
            <text:p text:style-name="P36">Услуги общественного питания</text:p>
          </table:table-cell>
          <table:table-cell table:style-name="Таблица4.C2" office:value-type="string">
            <text:p text:style-name="P34">1,0</text:p>
          </table:table-cell>
        </table:table-row>
        <table:table-row table:style-name="Таблица4.2">
          <table:table-cell table:style-name="Таблица4.A2" office:value-type="string">
            <text:p text:style-name="P35">2.</text:p>
          </table:table-cell>
          <table:table-cell table:style-name="Таблица4.A2" office:value-type="string">
            <text:p text:style-name="P36">Бытовые услуги</text:p>
          </table:table-cell>
          <table:table-cell table:style-name="Таблица4.C2" office:value-type="string">
            <text:p text:style-name="P34">0,5 </text:p>
          </table:table-cell>
        </table:table-row>
      </table:table>
      <text:p text:style-name="P7"><text:a xlink:type="simple" xlink:href="consultantplus://offline/ref=ABF80B7D9EE180209F8AB8C821D9990B4DDDEBA13FE0DAF644EFDC2C2F08A5108A01448B20D35CB6858947o5H2G" text:style-name="Internet_20_link" text:visited-style-name="Visited_20_Internet_20_Link"><text:span text:style-name="T13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Peterburg" svg:font-family="Peterburg" style:font-family-generic="swiss"/>
    <style:font-face style:name="Peterburg1" svg:font-family="Peterburg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ar" style:country-complex="SA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ConsPlusNormal" style:family="paragraph" style:next-style-name="Normal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complex="10pt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language="zxx" fo:country="none" style:language-asian="zxx" style:country-asian="none" style:language-complex="zxx" style:country-complex="none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2pt" fo:language="ru" fo:country="RU" style:letter-kerning="true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ru" fo:country="RU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size-complex="12pt" style:language-complex="hi" style:country-complex="IN" style:font-weight-complex="bold" fo:hyphenate="false"/>
    </style:style>
    <style:style style:name="ConsPlusCel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Peterburg1" style:font-family-complex="Peterburg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X3AS7TOCHyperlink" style:family="text">
      <style:text-properties fo:color="#000000" style:text-underline-style="none"/>
    </style:style>
    <style:style style:name="Bullet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05cm" style:line-style="none" style:adjustment="left" style:rel-width="31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145cm" fo:margin-left="3.066cm" fo:margin-right="1.4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meta:creation-date>2016-07-28T14:23:49.682000000</meta:creation-date>
    <dc:subject/>
    <meta:editing-cycles>9</meta:editing-cycles>
    <meta:keyword/>
    <meta:editing-duration>PT31M37S</meta:editing-duration>
    <dc:date>2017-05-18T16:19:02.910000000</dc:date>
    <meta:print-date>2016-08-15T13:10:34.686000000</meta:print-date>
    <meta:document-statistic meta:table-count="4" meta:image-count="0" meta:object-count="0" meta:page-count="14" meta:paragraph-count="268" meta:word-count="3525" meta:character-count="28962" meta:non-whitespace-character-count="25520"/>
    <meta:user-defined meta:name="Company">adm</meta:user-defined>
  </office:meta>
</office:document-meta>
</file>