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494cm" fo:break-before="auto" fo:break-after="auto" table:align="left"/>
    </style:style>
    <style:style style:name="Таблица3.A" style:family="table-column">
      <style:table-column-properties style:column-width="0.072cm"/>
    </style:style>
    <style:style style:name="Таблица3.B" style:family="table-column">
      <style:table-column-properties style:column-width="0.088cm"/>
    </style:style>
    <style:style style:name="Таблица3.C" style:family="table-column">
      <style:table-column-properties style:column-width="0.086cm"/>
    </style:style>
    <style:style style:name="Таблица3.D" style:family="table-column">
      <style:table-column-properties style:column-width="0.078cm"/>
    </style:style>
    <style:style style:name="Таблица3.E" style:family="table-column">
      <style:table-column-properties style:column-width="0.09cm"/>
    </style:style>
    <style:style style:name="Таблица3.G" style:family="table-column">
      <style:table-column-properties style:column-width="0.071cm"/>
    </style:style>
    <style:style style:name="Таблица3.H" style:family="table-column">
      <style:table-column-properties style:column-width="0.092cm"/>
    </style:style>
    <style:style style:name="Таблица3.I" style:family="table-column">
      <style:table-column-properties style:column-width="0.074cm"/>
    </style:style>
    <style:style style:name="Таблица3.L" style:family="table-column">
      <style:table-column-properties style:column-width="0.085cm"/>
    </style:style>
    <style:style style:name="Таблица3.M" style:family="table-column">
      <style:table-column-properties style:column-width="0.081cm"/>
    </style:style>
    <style:style style:name="Таблица3.T" style:family="table-column">
      <style:table-column-properties style:column-width="0.083cm"/>
    </style:style>
    <style:style style:name="Таблица3.l" style:family="table-column">
      <style:table-column-properties style:column-width="0.079cm"/>
    </style:style>
    <style:style style:name="Таблица3.q" style:family="table-column">
      <style:table-column-properties style:column-width="0.076cm"/>
    </style:style>
    <style:style style:name="Таблица3.As" style:family="table-column">
      <style:table-column-properties style:column-width="0.06cm"/>
    </style:style>
    <style:style style:name="Таблица3.CM" style:family="table-column">
      <style:table-column-properties style:column-width="0.067cm"/>
    </style:style>
    <style:style style:name="Таблица3.CN" style:family="table-column">
      <style:table-column-properties style:column-width="0.069cm"/>
    </style:style>
    <style:style style:name="Таблица3.CO" style:family="table-column">
      <style:table-column-properties style:column-width="0.062cm"/>
    </style:style>
    <style:style style:name="Таблица3.CQ" style:family="table-column">
      <style:table-column-properties style:column-width="0.093cm"/>
    </style:style>
    <style:style style:name="Таблица3.Cf" style:family="table-column">
      <style:table-column-properties style:column-width="0.122cm"/>
    </style:style>
    <style:style style:name="Таблица3.Cg" style:family="table-column">
      <style:table-column-properties style:column-width="0.099cm"/>
    </style:style>
    <style:style style:name="Таблица3.Cm" style:family="table-column">
      <style:table-column-properties style:column-width="0.097cm"/>
    </style:style>
    <style:style style:name="Таблица3.Cv" style:family="table-column">
      <style:table-column-properties style:column-width="0.101cm"/>
    </style:style>
    <style:style style:name="Таблица3.Cw" style:family="table-column">
      <style:table-column-properties style:column-width="0.108cm"/>
    </style:style>
    <style:style style:name="Таблица3.Cy" style:family="table-column">
      <style:table-column-properties style:column-width="0.065cm"/>
    </style:style>
    <style:style style:name="Таблица3.DB" style:family="table-column">
      <style:table-column-properties style:column-width="0.374cm"/>
    </style:style>
    <style:style style:name="Таблица3.A1" style:family="table-cell">
      <style:table-cell-properties fo:padding="0.097cm" fo:border-left="none" fo:border-right="none" fo:border-top="none" fo:border-bottom="0.05pt solid #000000"/>
    </style:style>
    <style:style style:name="Таблица3.2" style:family="table-row">
      <style:table-row-properties style:min-row-height="0.436cm"/>
    </style:style>
    <style:style style:name="Таблица3.A2" style:family="table-cell">
      <style:table-cell-properties fo:padding="0.097cm" fo:border="none"/>
    </style:style>
    <style:style style:name="Таблица3.a1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v11" style:family="table-cell">
      <style:table-cell-properties fo:padding="0.097cm" fo:border="0.05pt solid #000000"/>
    </style:style>
    <style:style style:name="Таблица3.12" style:family="table-row">
      <style:table-row-properties style:min-row-height="0.206cm"/>
    </style:style>
    <style:style style:name="Таблица3.A12" style:family="table-cell">
      <style:table-cell-properties fo:padding="0cm" fo:border="none"/>
    </style:style>
    <style:style style:name="Таблица3.14" style:family="table-row">
      <style:table-row-properties style:min-row-height="0.093cm"/>
    </style:style>
    <style:style style:name="Таблица3.28" style:family="table-row">
      <style:table-row-properties style:min-row-height="0.273cm"/>
    </style:style>
    <style:style style:name="Таблица3.A3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g36" style:family="table-cell">
      <style:table-cell-properties style:vertical-align="middle" fo:padding="0.097cm" fo:border="0.05pt solid #000000"/>
    </style:style>
    <style:style style:name="Таблица3.A37" style:family="table-cell">
      <style:table-cell-properties fo:padding="0.097cm" fo:border-left="0.05pt solid #000000" fo:border-right="none" fo:border-top="none" fo:border-bottom="0.05pt solid #000000"/>
    </style:style>
    <style:style style:name="Таблица3.L37" style:family="table-cell">
      <style:table-cell-properties fo:padding="0.097cm" fo:border-left="0.05pt solid #000000" fo:border-right="none" fo:border-top="none" fo:border-bottom="0.05pt solid #000000"/>
    </style:style>
    <style:style style:name="Таблица3.Ai37" style:family="table-cell">
      <style:table-cell-properties fo:padding="0.097cm" fo:border-left="0.05pt solid #000000" fo:border-right="none" fo:border-top="none" fo:border-bottom="0.05pt solid #000000"/>
    </style:style>
    <style:style style:name="Таблица3.Bk37" style:family="table-cell">
      <style:table-cell-properties fo:padding="0.097cm" fo:border-left="0.05pt solid #000000" fo:border-right="none" fo:border-top="none" fo:border-bottom="0.05pt solid #000000"/>
    </style:style>
    <style:style style:name="Таблица3.CI37" style:family="table-cell">
      <style:table-cell-properties fo:padding="0.097cm" fo:border-left="0.05pt solid #000000" fo:border-right="none" fo:border-top="none" fo:border-bottom="0.05pt solid #000000"/>
    </style:style>
    <style:style style:name="Таблица3.Cg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8" style:family="table-cell">
      <style:table-cell-properties fo:padding="0.097cm" fo:border-left="0.05pt solid #000000" fo:border-right="none" fo:border-top="none" fo:border-bottom="0.05pt solid #000000"/>
    </style:style>
    <style:style style:name="Таблица3.L38" style:family="table-cell">
      <style:table-cell-properties fo:padding="0.097cm" fo:border-left="0.05pt solid #000000" fo:border-right="none" fo:border-top="none" fo:border-bottom="0.05pt solid #000000"/>
    </style:style>
    <style:style style:name="Таблица3.Ai38" style:family="table-cell">
      <style:table-cell-properties fo:padding="0.097cm" fo:border-left="0.05pt solid #000000" fo:border-right="none" fo:border-top="none" fo:border-bottom="0.05pt solid #000000"/>
    </style:style>
    <style:style style:name="Таблица3.Bk38" style:family="table-cell">
      <style:table-cell-properties fo:padding="0.097cm" fo:border-left="0.05pt solid #000000" fo:border-right="none" fo:border-top="none" fo:border-bottom="0.05pt solid #000000"/>
    </style:style>
    <style:style style:name="Таблица3.CI38" style:family="table-cell">
      <style:table-cell-properties fo:padding="0.097cm" fo:border-left="0.05pt solid #000000" fo:border-right="none" fo:border-top="none" fo:border-bottom="0.05pt solid #000000"/>
    </style:style>
    <style:style style:name="Таблица3.Cg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9" style:family="table-cell">
      <style:table-cell-properties fo:padding="0.097cm" fo:border-left="0.05pt solid #000000" fo:border-right="none" fo:border-top="none" fo:border-bottom="0.05pt solid #000000"/>
    </style:style>
    <style:style style:name="Таблица3.L39" style:family="table-cell">
      <style:table-cell-properties fo:padding="0.097cm" fo:border-left="0.05pt solid #000000" fo:border-right="none" fo:border-top="none" fo:border-bottom="0.05pt solid #000000"/>
    </style:style>
    <style:style style:name="Таблица3.Ai39" style:family="table-cell">
      <style:table-cell-properties fo:padding="0.097cm" fo:border-left="0.05pt solid #000000" fo:border-right="none" fo:border-top="none" fo:border-bottom="0.05pt solid #000000"/>
    </style:style>
    <style:style style:name="Таблица3.Bk39" style:family="table-cell">
      <style:table-cell-properties fo:padding="0.097cm" fo:border-left="0.05pt solid #000000" fo:border-right="none" fo:border-top="none" fo:border-bottom="0.05pt solid #000000"/>
    </style:style>
    <style:style style:name="Таблица3.CI39" style:family="table-cell">
      <style:table-cell-properties fo:padding="0.097cm" fo:border-left="0.05pt solid #000000" fo:border-right="none" fo:border-top="none" fo:border-bottom="0.05pt solid #000000"/>
    </style:style>
    <style:style style:name="Таблица3.Cg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0" style:family="table-cell">
      <style:table-cell-properties fo:padding="0.097cm" fo:border-left="0.05pt solid #000000" fo:border-right="none" fo:border-top="none" fo:border-bottom="0.05pt solid #000000"/>
    </style:style>
    <style:style style:name="Таблица3.L40" style:family="table-cell">
      <style:table-cell-properties fo:padding="0.097cm" fo:border-left="0.05pt solid #000000" fo:border-right="none" fo:border-top="none" fo:border-bottom="0.05pt solid #000000"/>
    </style:style>
    <style:style style:name="Таблица3.Ai40" style:family="table-cell">
      <style:table-cell-properties fo:padding="0.097cm" fo:border-left="0.05pt solid #000000" fo:border-right="none" fo:border-top="none" fo:border-bottom="0.05pt solid #000000"/>
    </style:style>
    <style:style style:name="Таблица3.Bk40" style:family="table-cell">
      <style:table-cell-properties fo:padding="0.097cm" fo:border-left="0.05pt solid #000000" fo:border-right="none" fo:border-top="none" fo:border-bottom="0.05pt solid #000000"/>
    </style:style>
    <style:style style:name="Таблица3.CI40" style:family="table-cell">
      <style:table-cell-properties fo:padding="0.097cm" fo:border-left="0.05pt solid #000000" fo:border-right="none" fo:border-top="none" fo:border-bottom="0.05pt solid #000000"/>
    </style:style>
    <style:style style:name="Таблица3.Cg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1" style:family="table-cell">
      <style:table-cell-properties fo:padding="0.097cm" fo:border-left="0.05pt solid #000000" fo:border-right="none" fo:border-top="none" fo:border-bottom="0.05pt solid #000000"/>
    </style:style>
    <style:style style:name="Таблица3.Bk41" style:family="table-cell">
      <style:table-cell-properties fo:padding="0.097cm" fo:border-left="0.05pt solid #000000" fo:border-right="none" fo:border-top="none" fo:border-bottom="0.05pt solid #000000"/>
    </style:style>
    <style:style style:name="Таблица3.CI41" style:family="table-cell">
      <style:table-cell-properties fo:padding="0.097cm" fo:border-left="0.05pt solid #000000" fo:border-right="none" fo:border-top="none" fo:border-bottom="0.05pt solid #000000"/>
    </style:style>
    <style:style style:name="Таблица3.Cg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F48" style:family="table-cell">
      <style:table-cell-properties fo:padding="0.097cm" fo:border-left="none" fo:border-right="none" fo:border-top="0.05pt solid #000000" fo:border-bottom="0.05pt solid #000000"/>
    </style:style>
    <style:style style:name="Таблица3.CO48" style:family="table-cell">
      <style:table-cell-properties fo:padding="0.097cm" fo:border-left="none" fo:border-right="none" fo:border-top="0.05pt solid #000000" fo:border-bottom="0.05pt solid #000000"/>
    </style:style>
    <style:style style:name="Таблица3.CX48" style:family="table-cell">
      <style:table-cell-properties fo:padding="0.097cm" fo:border-left="none" fo:border-right="none" fo:border-top="0.05pt solid #000000" fo:border-bottom="0.05pt solid #000000"/>
    </style:style>
    <style:style style:name="Таблица3.Ci48" style:family="table-cell">
      <style:table-cell-properties fo:padding="0.097cm" fo:border-left="none" fo:border-right="none" fo:border-top="0.05pt solid #000000" fo:border-bottom="0.05pt solid #000000"/>
    </style:style>
    <style:style style:name="Таблица3.Cs48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49" style:family="table-cell">
      <style:table-cell-properties fo:padding="0.097cm" fo:border-left="0.05pt solid #000000" fo:border-right="none" fo:border-top="none" fo:border-bottom="0.05pt solid #000000"/>
    </style:style>
    <style:style style:name="Таблица3.L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49" style:family="table-cell">
      <style:table-cell-properties fo:padding="0.097cm" fo:border-left="none" fo:border-right="0.05pt solid #000000" fo:border-top="none" fo:border-bottom="0.05pt solid #000000"/>
    </style:style>
    <style:style style:name="Таблица3.A50" style:family="table-cell">
      <style:table-cell-properties fo:padding="0.097cm" fo:border-left="0.05pt solid #000000" fo:border-right="none" fo:border-top="none" fo:border-bottom="0.05pt solid #000000"/>
    </style:style>
    <style:style style:name="Таблица3.L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0" style:family="table-cell">
      <style:table-cell-properties fo:padding="0.097cm" fo:border-left="none" fo:border-right="0.05pt solid #000000" fo:border-top="none" fo:border-bottom="0.05pt solid #000000"/>
    </style:style>
    <style:style style:name="Таблица3.A51" style:family="table-cell">
      <style:table-cell-properties fo:padding="0.097cm" fo:border-left="0.05pt solid #000000" fo:border-right="none" fo:border-top="none" fo:border-bottom="0.05pt solid #000000"/>
    </style:style>
    <style:style style:name="Таблица3.L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1" style:family="table-cell">
      <style:table-cell-properties fo:padding="0.097cm" fo:border-left="none" fo:border-right="0.05pt solid #000000" fo:border-top="none" fo:border-bottom="0.05pt solid #000000"/>
    </style:style>
    <style:style style:name="Таблица3.A52" style:family="table-cell">
      <style:table-cell-properties fo:padding="0.097cm" fo:border-left="0.05pt solid #000000" fo:border-right="none" fo:border-top="none" fo:border-bottom="0.05pt solid #000000"/>
    </style:style>
    <style:style style:name="Таблица3.L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2" style:family="table-cell">
      <style:table-cell-properties fo:padding="0.097cm" fo:border-left="none" fo:border-right="0.05pt solid #000000" fo:border-top="none" fo:border-bottom="0.05pt solid #000000"/>
    </style:style>
    <style:style style:name="Таблица3.A53" style:family="table-cell">
      <style:table-cell-properties fo:padding="0.097cm" fo:border-left="0.05pt solid #000000" fo:border-right="none" fo:border-top="none" fo:border-bottom="0.05pt solid #000000"/>
    </style:style>
    <style:style style:name="Таблица3.L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3" style:family="table-cell">
      <style:table-cell-properties fo:padding="0.097cm" fo:border-left="none" fo:border-right="0.05pt solid #000000" fo:border-top="none" fo:border-bottom="0.05pt solid #000000"/>
    </style:style>
    <style:style style:name="Таблица3.A54" style:family="table-cell">
      <style:table-cell-properties fo:padding="0.097cm" fo:border-left="0.05pt solid #000000" fo:border-right="none" fo:border-top="none" fo:border-bottom="0.05pt solid #000000"/>
    </style:style>
    <style:style style:name="Таблица3.L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4" style:family="table-cell">
      <style:table-cell-properties fo:padding="0.097cm" fo:border-left="none" fo:border-right="0.05pt solid #000000" fo:border-top="none" fo:border-bottom="0.05pt solid #000000"/>
    </style:style>
    <style:style style:name="Таблица3.CF56" style:family="table-cell">
      <style:table-cell-properties fo:padding="0.097cm" fo:border-left="none" fo:border-right="none" fo:border-top="0.05pt solid #000000" fo:border-bottom="0.05pt solid #000000"/>
    </style:style>
    <style:style style:name="Таблица3.CO56" style:family="table-cell">
      <style:table-cell-properties fo:padding="0.097cm" fo:border-left="none" fo:border-right="none" fo:border-top="0.05pt solid #000000" fo:border-bottom="0.05pt solid #000000"/>
    </style:style>
    <style:style style:name="Таблица3.CX56" style:family="table-cell">
      <style:table-cell-properties fo:padding="0.097cm" fo:border-left="none" fo:border-right="none" fo:border-top="0.05pt solid #000000" fo:border-bottom="0.05pt solid #000000"/>
    </style:style>
    <style:style style:name="Таблица3.Ci56" style:family="table-cell">
      <style:table-cell-properties fo:padding="0.097cm" fo:border-left="none" fo:border-right="none" fo:border-top="0.05pt solid #000000" fo:border-bottom="0.05pt solid #000000"/>
    </style:style>
    <style:style style:name="Таблица3.Cs56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57" style:family="table-cell">
      <style:table-cell-properties fo:padding="0.097cm" fo:border-left="0.05pt solid #000000" fo:border-right="none" fo:border-top="none" fo:border-bottom="0.05pt solid #000000"/>
    </style:style>
    <style:style style:name="Таблица3.L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7" style:family="table-cell">
      <style:table-cell-properties fo:padding="0.097cm" fo:border-left="none" fo:border-right="0.05pt solid #000000" fo:border-top="none" fo:border-bottom="0.05pt solid #000000"/>
    </style:style>
    <style:style style:name="Таблица3.A58" style:family="table-cell">
      <style:table-cell-properties fo:padding="0.097cm" fo:border-left="0.05pt solid #000000" fo:border-right="none" fo:border-top="none" fo:border-bottom="0.05pt solid #000000"/>
    </style:style>
    <style:style style:name="Таблица3.L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8" style:family="table-cell">
      <style:table-cell-properties fo:padding="0.097cm" fo:border-left="none" fo:border-right="0.05pt solid #000000" fo:border-top="none" fo:border-bottom="0.05pt solid #000000"/>
    </style:style>
    <style:style style:name="Таблица3.A59" style:family="table-cell">
      <style:table-cell-properties fo:padding="0.097cm" fo:border-left="0.05pt solid #000000" fo:border-right="none" fo:border-top="none" fo:border-bottom="0.05pt solid #000000"/>
    </style:style>
    <style:style style:name="Таблица3.L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9" style:family="table-cell">
      <style:table-cell-properties fo:padding="0.097cm" fo:border-left="none" fo:border-right="0.05pt solid #000000" fo:border-top="none" fo:border-bottom="0.05pt solid #000000"/>
    </style:style>
    <style:style style:name="Таблица3.A60" style:family="table-cell">
      <style:table-cell-properties fo:padding="0.097cm" fo:border-left="0.05pt solid #000000" fo:border-right="none" fo:border-top="none" fo:border-bottom="0.05pt solid #000000"/>
    </style:style>
    <style:style style:name="Таблица3.L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60" style:family="table-cell">
      <style:table-cell-properties fo:padding="0.097cm" fo:border-left="none" fo:border-right="0.05pt solid #000000" fo:border-top="none" fo:border-bottom="0.05pt solid #000000"/>
    </style:style>
    <style:style style:name="Таблица3.A61" style:family="table-cell">
      <style:table-cell-properties fo:padding="0.097cm" fo:border-left="0.05pt solid #000000" fo:border-right="none" fo:border-top="none" fo:border-bottom="0.05pt solid #000000"/>
    </style:style>
    <style:style style:name="Таблица3.L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61" style:family="table-cell">
      <style:table-cell-properties fo:padding="0.097cm" fo:border-left="none" fo:border-right="0.05pt solid #000000" fo:border-top="none" fo:border-bottom="0.05pt solid #000000"/>
    </style:style>
    <style:style style:name="Таблица4" style:family="table">
      <style:table-properties style:width="17.037cm" table:align="left" style:writing-mode="lr-tb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11.03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B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037cm" table:align="left" style:writing-mode="lr-tb"/>
    </style:style>
    <style:style style:name="Таблица5.A" style:family="table-column">
      <style:table-column-properties style:column-width="6.006cm"/>
    </style:style>
    <style:style style:name="Таблица5.B" style:family="table-column">
      <style:table-column-properties style:column-width="11.0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B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037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5.98cm"/>
    </style:style>
    <style:style style:name="Таблица6.D" style:family="table-column">
      <style:table-column-properties style:column-width="4.9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037cm" table:align="left" style:writing-mode="lr-tb"/>
    </style:style>
    <style:style style:name="Таблица7.A" style:family="table-column">
      <style:table-column-properties style:column-width="6.006cm"/>
    </style:style>
    <style:style style:name="Таблица7.B" style:family="table-column">
      <style:table-column-properties style:column-width="11.03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6" style:family="table-row">
      <style:table-row-properties style:min-row-height="0.736cm" fo:keep-together="auto"/>
    </style:style>
    <style:style style:name="Таблица8" style:family="table">
      <style:table-properties style:width="17.037cm" table:align="left" style:writing-mode="lr-tb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11.03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25.725cm" table:align="left" style:writing-mode="lr-tb"/>
    </style:style>
    <style:style style:name="Таблица9.A" style:family="table-column">
      <style:table-column-properties style:column-width="2.99cm"/>
    </style:style>
    <style:style style:name="Таблица9.B" style:family="table-column">
      <style:table-column-properties style:column-width="1.905cm"/>
    </style:style>
    <style:style style:name="Таблица9.F" style:family="table-column">
      <style:table-column-properties style:column-width="1.984cm"/>
    </style:style>
    <style:style style:name="Таблица9.J" style:family="table-column">
      <style:table-column-properties style:column-width="1.799cm"/>
    </style:style>
    <style:style style:name="Таблица9.K" style:family="table-column">
      <style:table-column-properties style:column-width="1.879cm"/>
    </style:style>
    <style:style style:name="Таблица9.L" style:family="table-column">
      <style:table-column-properties style:column-width="1.914cm"/>
    </style:style>
    <style:style style:name="Таблица9.M" style:family="table-column">
      <style:table-column-properties style:column-width="1.82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9.K1" style:family="table-cell">
      <style:table-cell-properties style:vertical-align="middle" fo:padding="0.097cm" fo:border="0.1pt solid #000000" style:writing-mode="lr-tb"/>
    </style:style>
    <style:style style:name="Таблица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9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26.116cm" table:align="left" style:writing-mode="lr-tb"/>
    </style:style>
    <style:style style:name="Таблица10.A" style:family="table-column">
      <style:table-column-properties style:column-width="2.91cm"/>
    </style:style>
    <style:style style:name="Таблица10.B" style:family="table-column">
      <style:table-column-properties style:column-width="1.882cm"/>
    </style:style>
    <style:style style:name="Таблица10.C" style:family="table-column">
      <style:table-column-properties style:column-width="1.822cm"/>
    </style:style>
    <style:style style:name="Таблица10.D" style:family="table-column">
      <style:table-column-properties style:column-width="2.09cm"/>
    </style:style>
    <style:style style:name="Таблица10.E" style:family="table-column">
      <style:table-column-properties style:column-width="1.909cm"/>
    </style:style>
    <style:style style:name="Таблица10.F" style:family="table-column">
      <style:table-column-properties style:column-width="1.792cm"/>
    </style:style>
    <style:style style:name="Таблица10.G" style:family="table-column">
      <style:table-column-properties style:column-width="2.088cm"/>
    </style:style>
    <style:style style:name="Таблица10.H" style:family="table-column">
      <style:table-column-properties style:column-width="1.91cm"/>
    </style:style>
    <style:style style:name="Таблица10.I" style:family="table-column">
      <style:table-column-properties style:column-width="1.794cm"/>
    </style:style>
    <style:style style:name="Таблица10.J" style:family="table-column">
      <style:table-column-properties style:column-width="2.117cm"/>
    </style:style>
    <style:style style:name="Таблица10.K" style:family="table-column">
      <style:table-column-properties style:column-width="1.88cm"/>
    </style:style>
    <style:style style:name="Таблица10.M" style:family="table-column">
      <style:table-column-properties style:column-width="2.12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0.K1" style:family="table-cell">
      <style:table-cell-properties style:vertical-align="middle" fo:padding="0.097cm" fo:border="0.1pt solid #000000" style:writing-mode="lr-tb"/>
    </style:style>
    <style:style style:name="Таблица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0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1" style:family="table">
      <style:table-properties style:width="17.037cm" table:align="left" style:writing-mode="lr-tb"/>
    </style:style>
    <style:style style:name="Таблица11.A" style:family="table-column">
      <style:table-column-properties style:column-width="6.006cm"/>
    </style:style>
    <style:style style:name="Таблица11.B" style:family="table-column">
      <style:table-column-properties style:column-width="11.03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B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.037cm" table:align="left" style:writing-mode="lr-tb"/>
    </style:style>
    <style:style style:name="Таблица12.A" style:family="table-column">
      <style:table-column-properties style:column-width="8.105cm"/>
    </style:style>
    <style:style style:name="Таблица12.B" style:family="table-column">
      <style:table-column-properties style:column-width="2.896cm"/>
    </style:style>
    <style:style style:name="Таблица12.C" style:family="table-column">
      <style:table-column-properties style:column-width="2.006cm"/>
    </style:style>
    <style:style style:name="Таблица12.D" style:family="table-column">
      <style:table-column-properties style:column-width="1.893cm"/>
    </style:style>
    <style:style style:name="Таблица12.E" style:family="table-column">
      <style:table-column-properties style:column-width="2.13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2.E1" style:family="table-cell">
      <style:table-cell-properties style:vertical-align="middle" fo:padding="0.097cm" fo:border="0.1pt solid #000000" style:writing-mode="lr-tb"/>
    </style:style>
    <style:style style:name="Таблица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7.037cm" table:align="left" style:writing-mode="lr-tb"/>
    </style:style>
    <style:style style:name="Таблица13.A" style:family="table-column">
      <style:table-column-properties style:column-width="1.296cm"/>
    </style:style>
    <style:style style:name="Таблица13.B" style:family="table-column">
      <style:table-column-properties style:column-width="6.403cm"/>
    </style:style>
    <style:style style:name="Таблица13.C" style:family="table-column">
      <style:table-column-properties style:column-width="3.493cm"/>
    </style:style>
    <style:style style:name="Таблица13.D" style:family="table-column">
      <style:table-column-properties style:column-width="3.201cm"/>
    </style:style>
    <style:style style:name="Таблица13.E" style:family="table-column">
      <style:table-column-properties style:column-width="2.64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E1" style:family="table-cell">
      <style:table-cell-properties style:vertical-align="top" fo:padding="0.097cm" fo:border="0.1pt solid #000000" style:writing-mode="lr-tb"/>
    </style:style>
    <style:style style:name="Таблица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7.037cm" table:align="left" style:writing-mode="lr-tb"/>
    </style:style>
    <style:style style:name="Таблица14.A" style:family="table-column">
      <style:table-column-properties style:column-width="7.791cm"/>
    </style:style>
    <style:style style:name="Таблица14.B" style:family="table-column">
      <style:table-column-properties style:column-width="9.24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4.B1" style:family="table-cell">
      <style:table-cell-properties style:vertical-align="top" fo:padding="0.097cm" fo:border="0.1pt solid #000000" style:writing-mode="lr-tb"/>
    </style:style>
    <style:style style:name="Таблица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17.037cm" table:align="left" style:writing-mode="lr-tb"/>
    </style:style>
    <style:style style:name="Таблица15.A" style:family="table-column">
      <style:table-column-properties style:column-width="6.297cm"/>
    </style:style>
    <style:style style:name="Таблица15.B" style:family="table-column">
      <style:table-column-properties style:column-width="0.714cm"/>
    </style:style>
    <style:style style:name="Таблица15.C" style:family="table-column">
      <style:table-column-properties style:column-width="0.688cm"/>
    </style:style>
    <style:style style:name="Таблица15.D" style:family="table-column">
      <style:table-column-properties style:column-width="0.794cm"/>
    </style:style>
    <style:style style:name="Таблица15.F" style:family="table-column">
      <style:table-column-properties style:column-width="0.82cm"/>
    </style:style>
    <style:style style:name="Таблица15.N" style:family="table-column">
      <style:table-column-properties style:column-width="1.34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5.N1" style:family="table-cell">
      <style:table-cell-properties style:vertical-align="middle" fo:padding="0.097cm" fo:border="0.1pt solid #000000" style:writing-mode="lr-tb"/>
    </style:style>
    <style:style style:name="Таблица1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17.037cm" table:align="left" style:writing-mode="lr-tb"/>
    </style:style>
    <style:style style:name="Таблица16.A" style:family="table-column">
      <style:table-column-properties style:column-width="6.297cm"/>
    </style:style>
    <style:style style:name="Таблица16.B" style:family="table-column">
      <style:table-column-properties style:column-width="0.714cm"/>
    </style:style>
    <style:style style:name="Таблица16.C" style:family="table-column">
      <style:table-column-properties style:column-width="0.688cm"/>
    </style:style>
    <style:style style:name="Таблица16.D" style:family="table-column">
      <style:table-column-properties style:column-width="0.794cm"/>
    </style:style>
    <style:style style:name="Таблица16.F" style:family="table-column">
      <style:table-column-properties style:column-width="0.82cm"/>
    </style:style>
    <style:style style:name="Таблица16.N" style:family="table-column">
      <style:table-column-properties style:column-width="1.34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6.N1" style:family="table-cell">
      <style:table-cell-properties style:vertical-align="middle" fo:padding="0.097cm" fo:border="0.1pt solid #000000" style:writing-mode="lr-tb"/>
    </style:style>
    <style:style style:name="Таблица1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7" style:family="table">
      <style:table-properties style:width="17.037cm" table:align="left" style:writing-mode="lr-tb"/>
    </style:style>
    <style:style style:name="Таблица17.A" style:family="table-column">
      <style:table-column-properties style:column-width="6.297cm"/>
    </style:style>
    <style:style style:name="Таблица17.B" style:family="table-column">
      <style:table-column-properties style:column-width="0.714cm"/>
    </style:style>
    <style:style style:name="Таблица17.C" style:family="table-column">
      <style:table-column-properties style:column-width="0.688cm"/>
    </style:style>
    <style:style style:name="Таблица17.D" style:family="table-column">
      <style:table-column-properties style:column-width="0.794cm"/>
    </style:style>
    <style:style style:name="Таблица17.F" style:family="table-column">
      <style:table-column-properties style:column-width="0.82cm"/>
    </style:style>
    <style:style style:name="Таблица17.N" style:family="table-column">
      <style:table-column-properties style:column-width="1.34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7.N1" style:family="table-cell">
      <style:table-cell-properties style:vertical-align="middle" fo:padding="0.097cm" fo:border="0.1pt solid #000000" style:writing-mode="lr-tb"/>
    </style:style>
    <style:style style:name="Таблица1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7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" style:family="table">
      <style:table-properties style:width="17.037cm" table:align="left" style:writing-mode="lr-tb"/>
    </style:style>
    <style:style style:name="Таблица18.A" style:family="table-column">
      <style:table-column-properties style:column-width="1cm"/>
    </style:style>
    <style:style style:name="Таблица18.B" style:family="table-column">
      <style:table-column-properties style:column-width="8.472cm"/>
    </style:style>
    <style:style style:name="Таблица18.C" style:family="table-column">
      <style:table-column-properties style:column-width="3.14cm"/>
    </style:style>
    <style:style style:name="Таблица18.D" style:family="table-column">
      <style:table-column-properties style:column-width="1.543cm"/>
    </style:style>
    <style:style style:name="Таблица18.E" style:family="table-column">
      <style:table-column-properties style:column-width="1.453cm"/>
    </style:style>
    <style:style style:name="Таблица18.F" style:family="table-column">
      <style:table-column-properties style:column-width="1.42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8.C1" style:family="table-cell">
      <style:table-cell-properties style:vertical-align="middle" fo:padding="0.097cm" fo:border="0.1pt solid #000000" style:writing-mode="lr-tb"/>
    </style:style>
    <style:style style:name="Таблица1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8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9" style:family="table">
      <style:table-properties style:width="17.214cm" fo:margin-left="0.023cm" table:align="left" style:writing-mode="lr-tb"/>
    </style:style>
    <style:style style:name="Таблица19.A" style:family="table-column">
      <style:table-column-properties style:column-width="0.78cm"/>
    </style:style>
    <style:style style:name="Таблица19.B" style:family="table-column">
      <style:table-column-properties style:column-width="4.122cm"/>
    </style:style>
    <style:style style:name="Таблица19.C" style:family="table-column">
      <style:table-column-properties style:column-width="5.403cm"/>
    </style:style>
    <style:style style:name="Таблица19.D" style:family="table-column">
      <style:table-column-properties style:column-width="2.395cm"/>
    </style:style>
    <style:style style:name="Таблица19.E" style:family="table-column">
      <style:table-column-properties style:column-width="1.998cm"/>
    </style:style>
    <style:style style:name="Таблица19.F" style:family="table-column">
      <style:table-column-properties style:column-width="2.51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="0.101cm" fo:border-left="0.5pt solid #000001" fo:border-right="none" fo:border-top="0.5pt solid #000001" fo:border-bottom="0.5pt solid #000001" style:writing-mode="lr-tb"/>
    </style:style>
    <style:style style:name="Таблица19.F1" style:family="table-cell">
      <style:table-cell-properties style:vertical-align="middle" fo:padding="0.101cm" fo:border="0.5pt solid #000001" style:writing-mode="lr-tb"/>
    </style:style>
    <style:style style:name="Таблица19.A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Таблица19.A3" style:family="table-cell">
      <style:table-cell-properties style:vertical-align="top" fo:padding="0.101cm" fo:border-left="0.5pt solid #000001" fo:border-right="none" fo:border-top="none" fo:border-bottom="0.5pt solid #000001" style:writing-mode="lr-tb"/>
    </style:style>
    <style:style style:name="Таблица19.F3" style:family="table-cell">
      <style:table-cell-properties style:vertical-align="top" fo:padding="0.101cm" fo:border-left="0.5pt solid #000001" fo:border-right="0.5pt solid #000001" fo:border-top="none" fo:border-bottom="0.5pt solid #000001" style:writing-mode="lr-tb"/>
    </style:style>
    <style:style style:name="Таблица19.25" style:family="table-row">
      <style:table-row-properties style:min-row-height="1.635cm" fo:keep-together="auto"/>
    </style:style>
    <style:style style:name="Таблица19.26" style:family="table-row">
      <style:table-row-properties style:min-row-height="1.729cm" fo:keep-together="auto"/>
    </style:style>
    <style:style style:name="Таблица19.27" style:family="table-row">
      <style:table-row-properties style:min-row-height="0.677cm" fo:keep-together="auto"/>
    </style:style>
    <style:style style:name="Таблица19.A30" style:family="table-cell">
      <style:table-cell-properties style:vertical-align="top" fo:padding="0.101cm" fo:border-left="0.5pt solid #000001" fo:border-right="none" fo:border-top="0.5pt solid #000001" fo:border-bottom="0.5pt solid #000001" style:writing-mode="lr-tb"/>
    </style:style>
    <style:style style:name="Таблица19.B30" style:family="table-cell">
      <style:table-cell-properties style:vertical-align="top" fo:padding="0.101cm" fo:border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Times New Roman1" fo:font-size="14pt" officeooo:paragraph-rsid="00221e1c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officeooo:paragraph-rsid="00221e1c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officeooo:paragraph-rsid="00221e1c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221e1c" style:font-size-asian="14pt" style:font-size-complex="14pt"/>
    </style:style>
    <style:style style:name="P1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2020f2" style:font-size-asian="14pt" style:language-asian="zxx" style:country-asian="none" style:font-name-complex="Times New Roman1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4pt" officeooo:rsid="0174dd4e" officeooo:paragraph-rsid="00221e1c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4pt" officeooo:rsid="0173f396" officeooo:paragraph-rsid="00221e1c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fo:font-size="14pt" officeooo:paragraph-rsid="00221e1c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4pt" officeooo:rsid="017520eb" officeooo:paragraph-rsid="00221e1c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4pt" officeooo:rsid="017520eb" officeooo:paragraph-rsid="00221e1c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4pt" officeooo:rsid="01784815" officeooo:paragraph-rsid="00221e1c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4pt" officeooo:rsid="01784815" officeooo:paragraph-rsid="00221e1c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4pt" officeooo:paragraph-rsid="00221e1c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14pt" officeooo:rsid="01787e9d" officeooo:paragraph-rsid="00221e1c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4pt" officeooo:rsid="017b306c" officeooo:paragraph-rsid="00221e1c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4pt" officeooo:rsid="017b306c" officeooo:paragraph-rsid="00221e1c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4pt" officeooo:rsid="017c249d" officeooo:paragraph-rsid="00221e1c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4pt" officeooo:rsid="017c3986" officeooo:paragraph-rsid="00221e1c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4pt" officeooo:rsid="017d35b1" officeooo:paragraph-rsid="00221e1c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4pt" officeooo:rsid="017e404b" officeooo:paragraph-rsid="00221e1c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4pt" officeooo:rsid="017e404b" officeooo:paragraph-rsid="00221e1c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4pt" officeooo:rsid="01826da2" officeooo:paragraph-rsid="00221e1c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4pt" officeooo:rsid="0188988d" officeooo:paragraph-rsid="00221e1c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4pt" officeooo:rsid="0189234c" officeooo:paragraph-rsid="00221e1c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14pt" officeooo:rsid="0189234c" officeooo:paragraph-rsid="00221e1c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4pt" officeooo:rsid="01a248fd" officeooo:paragraph-rsid="00221e1c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4pt" officeooo:rsid="01a98e45" officeooo:paragraph-rsid="00221e1c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4pt" officeooo:rsid="01de5a62" officeooo:paragraph-rsid="00221e1c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14pt" officeooo:rsid="01ae977f" officeooo:paragraph-rsid="00221e1c" style:font-size-asian="14pt" style:font-size-complex="14pt"/>
    </style:style>
    <style:style style:name="P36" style:family="paragraph" style:parent-style-name="Table_20_Contents">
      <style:text-properties style:font-name="Times New Roman1" fo:font-size="14pt" officeooo:paragraph-rsid="00221e1c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4pt" fo:font-style="normal" officeooo:paragraph-rsid="00221e1c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Times New Roman1" fo:font-size="14pt" fo:font-style="italic" officeooo:paragraph-rsid="00221e1c" style:font-size-asian="14pt" style:font-style-asian="italic" style:font-size-complex="14pt" style:font-style-complex="italic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1" fo:font-size="14pt" fo:font-style="italic" officeooo:paragraph-rsid="00221e1c" style:font-size-asian="14pt" style:font-style-asian="italic" style:font-size-complex="14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4pt" officeooo:paragraph-rsid="00221e1c" style:font-name-asian="Times New Roman1" style:font-size-asian="14pt" style:font-name-complex="Times New Roman1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5pt" officeooo:paragraph-rsid="00221e1c" style:font-size-asian="4.34999990463257pt" style:font-size-complex="5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1" fo:font-size="5pt" officeooo:rsid="01787e9d" officeooo:paragraph-rsid="00221e1c" style:font-size-asian="5pt" style:font-size-complex="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5pt" officeooo:paragraph-rsid="00221e1c" style:font-size-asian="5pt" style:font-size-complex="5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1" fo:font-size="5pt" officeooo:rsid="017b306c" officeooo:paragraph-rsid="00221e1c" style:font-size-asian="5pt" style:font-size-complex="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8pt" officeooo:rsid="0176a319" officeooo:paragraph-rsid="00221e1c" style:font-size-asian="7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8pt" officeooo:paragraph-rsid="00221e1c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8pt" officeooo:rsid="017c249d" officeooo:paragraph-rsid="00221e1c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8pt" officeooo:rsid="01ae977f" officeooo:paragraph-rsid="00221e1c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8pt" officeooo:rsid="01b089c5" officeooo:paragraph-rsid="00221e1c" style:font-size-asian="8pt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2pt" officeooo:rsid="017b306c" officeooo:paragraph-rsid="00221e1c" style:font-size-asian="1.75pt" style:font-size-complex="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2pt" officeooo:rsid="0188988d" officeooo:paragraph-rsid="00221e1c" style:font-size-asian="1.75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2pt" officeooo:rsid="018cc0b7" officeooo:paragraph-rsid="00221e1c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2pt" officeooo:rsid="018de4ea" officeooo:paragraph-rsid="00221e1c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2pt" officeooo:paragraph-rsid="00221e1c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1" fo:font-size="12pt" officeooo:paragraph-rsid="00221e1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officeooo:rsid="01b518a3" officeooo:paragraph-rsid="00221e1c" style:font-size-asian="12pt" style:font-size-complex="12pt"/>
    </style:style>
    <style:style style:name="P57" style:family="paragraph" style:parent-style-name="Table_20_Contents">
      <style:paragraph-properties fo:text-align="end" style:justify-single-word="false"/>
      <style:text-properties style:font-name="Times New Roman1" fo:font-size="12pt" officeooo:rsid="01949f13" officeooo:paragraph-rsid="00221e1c" style:font-size-asian="10.5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1" fo:font-size="12pt" fo:font-style="italic" officeooo:paragraph-rsid="00221e1c" style:font-size-asian="12pt" style:font-style-asian="italic" style:font-name-complex="Times New Roman1" style:font-size-complex="12pt" style:font-style-complex="italic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style:font-name="Times New Roman1" officeooo:paragraph-rsid="00221e1c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1" officeooo:paragraph-rsid="00221e1c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1" fo:font-style="italic" officeooo:paragraph-rsid="00221e1c" style:font-style-asian="italic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tyle="italic" officeooo:paragraph-rsid="00221e1c" style:font-style-asian="italic" style:font-style-complex="italic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1" officeooo:paragraph-rsid="00221e1c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officeooo:paragraph-rsid="00221e1c" style:font-name-asian="Times New Roman1" style:font-name-complex="Times New Roman1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1" officeooo:paragraph-rsid="00221e1c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officeooo:paragraph-rsid="00221e1c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tyle="normal" officeooo:paragraph-rsid="00221e1c" style:font-style-asian="normal" style:font-style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1" fo:font-style="normal" officeooo:paragraph-rsid="00221e1c" style:font-style-asian="normal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tyle="normal" officeooo:paragraph-rsid="00221e1c" style:font-style-asian="normal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9pt" officeooo:paragraph-rsid="00221e1c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1" fo:font-size="9pt" officeooo:paragraph-rsid="00221e1c" style:font-size-asian="9pt" style:font-size-complex="9pt"/>
    </style:style>
    <style:style style:name="P72" style:family="paragraph" style:parent-style-name="Table_20_Contents">
      <style:paragraph-properties style:snap-to-layout-grid="false"/>
      <style:text-properties style:font-name="Times New Roman1" officeooo:paragraph-rsid="00221e1c"/>
    </style:style>
    <style:style style:name="P73" style:family="paragraph" style:parent-style-name="Table_20_Contents">
      <style:text-properties style:font-name="Times New Roman1" officeooo:paragraph-rsid="00221e1c"/>
    </style:style>
    <style:style style:name="P74" style:family="paragraph" style:parent-style-name="Table_20_Contents">
      <style:paragraph-properties fo:text-align="start" style:justify-single-word="false"/>
      <style:text-properties officeooo:paragraph-rsid="00221e1c"/>
    </style:style>
    <style:style style:name="P75" style:family="paragraph" style:parent-style-name="Table_20_Contents">
      <style:paragraph-properties fo:text-align="start" style:justify-single-word="false" style:shadow="none"/>
      <style:text-properties style:font-name="Times New Roman1" fo:font-size="14pt" officeooo:rsid="01832a95" officeooo:paragraph-rsid="00221e1c" style:font-size-asian="14pt" style:font-size-complex="14pt"/>
    </style:style>
    <style:style style:name="P76" style:family="paragraph" style:parent-style-name="Standard">
      <style:paragraph-properties style:shadow="none"/>
      <style:text-properties style:font-name="Times New Roman1" fo:font-size="14pt" officeooo:rsid="0186614a" officeooo:paragraph-rsid="00221e1c" style:font-size-asian="14pt" style:font-size-complex="14pt"/>
    </style:style>
    <style:style style:name="P77" style:family="paragraph" style:parent-style-name="Standard">
      <style:paragraph-properties style:shadow="none"/>
      <style:text-properties style:font-name="Times New Roman1" fo:font-size="14pt" officeooo:paragraph-rsid="00221e1c" style:font-size-asian="14pt" style:font-size-complex="14pt"/>
    </style:style>
    <style:style style:name="P78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officeooo:paragraph-rsid="00221e1c"/>
    </style:style>
    <style:style style:name="P79" style:family="paragraph" style:parent-style-name="Standard">
      <style:paragraph-properties fo:text-align="center" style:justify-single-word="false" fo:orphans="0" fo:widows="0" style:shadow="none"/>
      <style:text-properties style:font-name="Times New Roman1" officeooo:paragraph-rsid="00221e1c"/>
    </style:style>
    <style:style style:name="P80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1pt" fo:language="ru" fo:country="RU" fo:font-weight="normal" officeooo:paragraph-rsid="00221e1c" style:font-size-asian="11pt" style:font-weight-asian="normal" style:font-size-complex="11pt"/>
    </style:style>
    <style:style style:name="P81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1pt" fo:language="ru" fo:country="RU" fo:font-weight="normal" officeooo:rsid="01b8f0ff" officeooo:paragraph-rsid="00221e1c" style:font-size-asian="11pt" style:font-weight-asian="normal" style:font-size-complex="11pt"/>
    </style:style>
    <style:style style:name="P82" style:family="paragraph" style:parent-style-name="Standard">
      <style:paragraph-properties fo:orphans="0" fo:widows="0" style:shadow="none"/>
      <style:text-properties style:font-name="Times New Roman1" fo:font-size="11pt" fo:language="ru" fo:country="RU" fo:font-weight="normal" officeooo:paragraph-rsid="00221e1c" style:font-size-asian="11pt" style:font-weight-asian="normal" style:font-size-complex="11pt"/>
    </style:style>
    <style:style style:name="P83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1pt" fo:language="ru" fo:country="RU" fo:font-weight="normal" officeooo:rsid="01b9059d" officeooo:paragraph-rsid="00221e1c" style:font-size-asian="11pt" style:font-weight-asian="normal" style:font-size-complex="11pt"/>
    </style:style>
    <style:style style:name="P84" style:family="paragraph" style:parent-style-name="Standard">
      <style:paragraph-properties fo:text-align="start" style:justify-single-word="false" fo:orphans="0" fo:widows="0" style:shadow="none"/>
      <style:text-properties style:font-name="Times New Roman1" fo:font-size="11pt" fo:language="ru" fo:country="RU" fo:font-weight="normal" officeooo:paragraph-rsid="00221e1c" style:font-size-asian="11pt" style:font-weight-asian="normal" style:font-size-complex="11pt"/>
    </style:style>
    <style:style style:name="P85" style:family="paragraph" style:parent-style-name="Standard">
      <style:paragraph-properties fo:text-align="end" style:justify-single-word="false" fo:orphans="0" fo:widows="0" style:shadow="none"/>
      <style:text-properties style:font-name="Times New Roman1" fo:font-size="11pt" fo:language="ru" fo:country="RU" fo:font-weight="normal" officeooo:paragraph-rsid="00221e1c" style:font-size-asian="11pt" style:font-weight-asian="normal" style:font-size-complex="11pt"/>
    </style:style>
    <style:style style:name="P86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1pt" fo:language="ru" fo:country="RU" fo:font-weight="normal" officeooo:paragraph-rsid="00221e1c" style:font-size-asian="11pt" style:font-weight-asian="normal" style:font-name-complex="Times New Roman1" style:font-size-complex="11pt"/>
    </style:style>
    <style:style style:name="P87" style:family="paragraph" style:parent-style-name="Standard">
      <style:paragraph-properties fo:orphans="0" fo:widows="0" style:shadow="none"/>
      <style:text-properties style:font-name="Times New Roman1" fo:font-size="11pt" officeooo:paragraph-rsid="00221e1c" style:font-size-asian="11pt" style:font-size-complex="11pt"/>
    </style:style>
    <style:style style:name="P88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1pt" officeooo:paragraph-rsid="00221e1c" style:font-size-asian="11pt" style:font-size-complex="11pt"/>
    </style:style>
    <style:style style:name="P89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1pt" officeooo:paragraph-rsid="00221e1c" style:font-size-asian="11pt" style:font-size-complex="11pt"/>
    </style:style>
    <style:style style:name="P90" style:family="paragraph" style:parent-style-name="Standard">
      <style:paragraph-properties fo:text-align="justify" style:justify-single-word="false" fo:orphans="0" fo:widows="0" style:shadow="none" style:snap-to-layout-grid="false"/>
      <style:text-properties style:font-name="Times New Roman1" officeooo:paragraph-rsid="00221e1c"/>
    </style:style>
    <style:style style:name="P91" style:family="paragraph" style:parent-style-name="Standard">
      <style:paragraph-properties fo:orphans="0" fo:widows="0" style:shadow="none"/>
      <style:text-properties fo:color="#000000" style:font-name="Times New Roman1" fo:font-size="11pt" fo:language="ru" fo:country="RU" officeooo:paragraph-rsid="00221e1c" fo:background-color="#ffffff" style:font-size-asian="11pt" style:font-name-complex="Times New Roman1" style:font-size-complex="11pt"/>
    </style:style>
    <style:style style:name="P92" style:family="paragraph" style:parent-style-name="Standard">
      <style:paragraph-properties fo:text-align="justify" style:justify-single-word="false" fo:orphans="0" fo:widows="0" style:shadow="none" style:snap-to-layout-grid="false"/>
      <style:text-properties fo:color="#000000" style:font-name="Times New Roman1" fo:font-size="11pt" fo:language="ru" fo:country="RU" fo:font-weight="normal" officeooo:paragraph-rsid="00221e1c" style:font-size-asian="11pt" style:font-weight-asian="normal" style:font-name-complex="Times New Roman1" style:font-size-complex="11pt" style:font-weight-complex="normal"/>
    </style:style>
    <style:style style:name="P93" style:family="paragraph" style:parent-style-name="Standard">
      <style:paragraph-properties fo:text-align="start" style:justify-single-word="false" fo:orphans="0" fo:widows="0" style:shadow="none"/>
      <style:text-properties fo:color="#000000" style:font-name="Times New Roman1" fo:font-size="11pt" fo:language="ru" fo:country="RU" fo:font-weight="normal" officeooo:paragraph-rsid="00221e1c" fo:background-color="#ffffff" style:font-size-asian="11pt" style:font-weight-asian="normal" style:font-name-complex="Times New Roman1" style:font-size-complex="11pt"/>
    </style:style>
    <style:style style:name="P9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name-complex="Times New Roman1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cbd8d" officeooo:paragraph-rsid="00221e1c" style:font-size-asian="14pt" style:font-style-asian="normal" style:font-weight-asian="normal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443d4d" officeooo:paragraph-rsid="0050522e" style:font-size-asian="14pt" style:font-style-asian="normal" style:font-weight-asian="normal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1e2a806" officeooo:paragraph-rsid="00221e1c" style:font-size-asian="14pt" style:font-style-asian="normal" style:font-weight-asian="bold" style:font-name-complex="Times New Roman1" style:font-size-complex="14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047a02f" officeooo:paragraph-rsid="0047a02f" style:font-size-asian="14pt" style:font-style-asian="normal" style:font-weight-asian="normal" style:font-name-complex="Times New Roman1" style:font-size-complex="14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95ee6" style:font-size-asian="14pt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3c0219" style:font-size-asian="14pt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7a02f" style:font-size-asian="14pt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dc57b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fe79a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e4f206" officeooo:paragraph-rsid="00221e1c" style:font-size-asian="14pt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221e1c" style:font-size-asian="14pt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95ee6" fo:background-color="transparent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39ebc0" fo:background-color="transparent" style:font-size-asian="14pt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3c0219" fo:background-color="transparent" style:font-size-asian="14pt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95ee6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e1b8f" style:font-size-asian="14pt" style:font-style-asian="normal" style:font-weight-asian="normal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56aa3f" style:font-size-asian="14pt" style:font-style-asian="normal" style:font-weight-asian="normal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221e1c" style:font-size-asian="14pt" style:font-style-asian="normal" style:font-weight-asian="normal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221e1c" style:font-size-asian="14pt" style:font-style-asian="normal" style:font-weight-asian="normal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3bd692" officeooo:paragraph-rsid="00221e1c" style:font-size-asian="14pt" style:font-style-asian="normal" style:font-weight-asian="normal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95ee6" fo:background-color="transparent" style:font-size-asian="14pt" style:font-style-asian="normal" style:font-weight-asian="normal" style:font-size-complex="14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e1b8f" fo:background-color="transparent" style:font-size-asian="14pt" style:font-style-asian="normal" style:font-weight-asian="normal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4dc57b" style:font-size-asian="14pt" style:font-style-asian="normal" style:font-weight-asian="normal" style:font-size-complex="14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e1b8f" style:font-size-asian="14pt" style:font-style-asian="normal" style:font-weight-asian="normal" style:font-size-complex="14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67fac1" officeooo:paragraph-rsid="00221e1c" style:font-size-asian="14pt" style:font-style-asian="normal" style:font-weight-asian="normal" style:font-size-complex="14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221e1c" style:font-size-asian="14pt" style:font-style-asian="normal" style:font-weight-asian="normal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14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style:font-size-asian="14pt" style:font-style-asian="normal" style:font-weight-asian="normal" style:font-size-complex="14pt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221e1c" style:font-size-asian="14pt" style:font-style-asian="normal" style:font-weight-asian="normal" style:font-size-complex="14pt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style:font-size-asian="14pt" style:font-style-asian="normal" style:font-weight-asian="normal" style:font-size-complex="14pt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47a02f" style:font-size-asian="14pt" style:font-style-asian="normal" style:font-weight-asian="normal" style:font-size-complex="14pt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style:font-size-asian="14pt" style:font-style-asian="normal" style:font-weight-asian="normal" style:font-size-complex="14pt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42e9b2" officeooo:paragraph-rsid="003ed2ba" style:font-size-asian="14pt" style:font-style-asian="normal" style:font-weight-asian="normal" style:font-size-complex="14pt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79660" officeooo:paragraph-rsid="00221e1c" fo:background-color="transparent" style:font-size-asian="14pt" style:font-style-asian="normal" style:font-weight-asian="normal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295ee6" fo:background-color="transparent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2e1b8f" fo:background-color="transparent"/>
    </style:style>
    <style:style style:name="P1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39ebc0" style:font-size-asian="14pt" style:font-size-complex="14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7a02f" style:font-size-asian="14pt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3c0219" fo:background-color="transparent" style:font-size-asian="14pt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95ee6" officeooo:paragraph-rsid="00295ee6" style:font-size-asian="14pt" style:font-style-asian="normal" style:font-weight-asian="normal" style:font-size-complex="14pt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f35b00" officeooo:paragraph-rsid="004fe79a" style:font-size-asian="14pt" style:font-style-asian="normal" style:font-weight-asian="normal" style:font-size-complex="14pt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295ee6" fo:background-color="transparent" style:font-size-asian="14pt" style:font-style-asian="normal" style:font-weight-asian="normal" style:font-size-complex="14pt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4e7b60" style:font-size-asian="14pt" style:font-style-asian="normal" style:font-weight-asian="normal" style:font-size-complex="14pt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2e1b8f" fo:background-color="transparent"/>
    </style:style>
    <style:style style:name="P16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2a806" officeooo:paragraph-rsid="00221e1c" style:font-size-asian="14pt" style:font-style-asian="normal" style:font-weight-asian="normal" style:font-name-complex="Times New Roman1" style:font-size-complex="14pt" style:font-weight-complex="bold"/>
    </style:style>
    <style:style style:name="P167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6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6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221e1c" style:font-size-asian="14pt" style:font-weight-asian="bold" style:font-size-complex="14pt"/>
    </style:style>
    <style:style style:name="P170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1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normal" officeooo:paragraph-rsid="00221e1c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officeooo:paragraph-rsid="00221e1c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8pt" fo:language="ru" fo:country="RU" fo:font-style="normal" style:text-underline-style="none" fo:font-weight="normal" officeooo:paragraph-rsid="00221e1c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463cm" style:type="right"/>
        </style:tab-stops>
      </style:paragraph-properties>
      <style:text-properties fo:color="#000000" fo:font-size="14pt" fo:language="ru" fo:country="RU" style:text-underline-style="none" fo:font-weight="normal" officeooo:paragraph-rsid="00221e1c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fo:font-size="12pt" fo:language="ru" fo:country="RU" fo:font-style="normal" style:text-underline-style="none" fo:font-weight="normal" officeooo:paragraph-rsid="00221e1c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style:font-name="Times New Roman1" fo:font-weight="bold" officeooo:paragraph-rsid="00221e1c" style:font-weight-asian="bold" style:font-weight-complex="bold" fo:hyphenate="false" fo:hyphenation-remain-char-count="2" fo:hyphenation-push-char-count="2"/>
    </style:style>
    <style:style style:name="P1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1e2a806" officeooo:paragraph-rsid="00221e1c" style:font-size-asian="14pt" style:font-style-asian="normal" style:font-weight-asian="bold" style:font-name-complex="Times New Roman1" style:font-size-complex="14pt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047a02f" officeooo:paragraph-rsid="0047a02f" style:font-size-asian="14pt" style:font-style-asian="normal" style:font-weight-asian="normal" style:font-name-complex="Times New Roman1" style:font-size-complex="14pt" style:font-weight-complex="bold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47a02f" officeooo:paragraph-rsid="0047a02f" style:font-size-asian="14pt" style:font-style-asian="normal" style:font-weight-asian="normal" style:font-name-complex="Times New Roman1" style:font-size-complex="14pt" style:font-weight-complex="bold"/>
    </style:style>
    <style:style style:name="P18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84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8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18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italic" officeooo:paragraph-rsid="00221e1c" style:font-size-asian="12pt" style:font-style-asian="italic" style:font-size-complex="12pt" style:font-style-complex="italic"/>
    </style:style>
    <style:style style:name="P19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bold" officeooo:paragraph-rsid="00221e1c" style:font-size-asian="14pt" style:font-weight-asian="bold" style:font-size-complex="14pt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normal" officeooo:paragraph-rsid="00221e1c" style:font-size-asian="14pt" style:font-weight-asian="normal" style:font-size-complex="14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bold" officeooo:paragraph-rsid="00221e1c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italic" fo:font-weight="normal" officeooo:paragraph-rsid="00221e1c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fo:color="#000000" style:font-name="Times New Roman1" fo:font-size="14pt" fo:language="ru" fo:country="RU" fo:font-style="italic" fo:font-weight="normal" officeooo:paragraph-rsid="00221e1c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3.5pt" fo:language="ru" fo:country="RU" fo:font-style="normal" fo:font-weight="bold" officeooo:paragraph-rsid="00221e1c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0pt" fo:language="ru" fo:country="RU" fo:font-style="normal" fo:font-weight="normal" officeooo:paragraph-rsid="00221e1c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officeooo:paragraph-rsid="00221e1c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1pt" fo:language="ru" fo:country="RU" fo:font-weight="normal" officeooo:paragraph-rsid="00221e1c" style:font-size-asian="11pt" style:font-weight-asian="normal" style:font-name-complex="Times New Roman1" style:font-size-complex="11pt" style:font-weight-complex="normal"/>
    </style:style>
    <style:style style:name="P2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1pt" fo:language="ru" fo:country="RU" fo:font-weight="normal" officeooo:paragraph-rsid="00221e1c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font-size="11pt" officeooo:paragraph-rsid="00221e1c" style:font-size-asian="11pt" style:font-size-complex="11pt"/>
    </style:style>
    <style:style style:name="P2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1pt" fo:language="ru" fo:country="RU" fo:font-weight="normal" officeooo:paragraph-rsid="00221e1c" fo:background-color="#ffffff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4pt" officeooo:paragraph-rsid="00221e1c" style:font-size-asian="14pt" style:font-size-complex="14pt"/>
    </style:style>
    <style:style style:name="P2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bold" officeooo:paragraph-rsid="00221e1c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text-align="center" style:justify-single-word="false"/>
      <style:text-properties style:font-name="Times New Roman1" fo:font-size="14pt" officeooo:rsid="017520eb" officeooo:paragraph-rsid="00221e1c" style:font-size-asian="14pt" style:font-size-complex="14pt"/>
    </style:style>
    <style:style style:name="P216" style:family="paragraph" style:parent-style-name="Standard">
      <style:text-properties style:font-name="Times New Roman1" fo:font-size="14pt" officeooo:rsid="017520eb" officeooo:paragraph-rsid="00221e1c" style:font-size-asian="14pt" style:font-size-complex="14pt"/>
    </style:style>
    <style:style style:name="P217" style:family="paragraph" style:parent-style-name="Standard">
      <style:paragraph-properties fo:text-align="justify" style:justify-single-word="false"/>
      <style:text-properties style:font-name="Times New Roman1" fo:font-size="14pt" officeooo:paragraph-rsid="00221e1c" style:font-size-asian="14pt" style:font-size-complex="14pt"/>
    </style:style>
    <style:style style:name="P218" style:family="paragraph" style:parent-style-name="Standard">
      <style:text-properties style:font-name="Times New Roman1" fo:font-size="14pt" officeooo:rsid="017c3986" officeooo:paragraph-rsid="00221e1c" style:font-size-asian="14pt" style:font-size-complex="14pt"/>
    </style:style>
    <style:style style:name="P219" style:family="paragraph" style:parent-style-name="Standard">
      <style:paragraph-properties fo:text-align="center" style:justify-single-word="false"/>
      <style:text-properties style:font-name="Times New Roman1" fo:font-size="14pt" officeooo:rsid="01a5ee2e" officeooo:paragraph-rsid="00221e1c" style:font-size-asian="14pt" style:font-size-complex="14pt"/>
    </style:style>
    <style:style style:name="P220" style:family="paragraph" style:parent-style-name="Standard">
      <style:text-properties style:font-name="Times New Roman1" fo:font-size="14pt" officeooo:rsid="01a5ee2e" officeooo:paragraph-rsid="00221e1c" style:font-size-asian="14pt" style:font-size-complex="14pt"/>
    </style:style>
    <style:style style:name="P221" style:family="paragraph" style:parent-style-name="Standard">
      <style:paragraph-properties fo:text-align="center" style:justify-single-word="false"/>
      <style:text-properties style:font-name="Times New Roman1" fo:font-size="14pt" officeooo:rsid="01d0efc5" officeooo:paragraph-rsid="00221e1c" style:font-size-asian="14pt" style:font-size-complex="14pt"/>
    </style:style>
    <style:style style:name="P222" style:family="paragraph" style:parent-style-name="Standard">
      <style:text-properties style:font-name="Times New Roman1" fo:font-size="14pt" officeooo:rsid="01d0efc5" officeooo:paragraph-rsid="00221e1c" style:font-size-asian="14pt" style:font-size-complex="14pt"/>
    </style:style>
    <style:style style:name="P223" style:family="paragraph" style:parent-style-name="Standard">
      <style:paragraph-properties fo:text-align="center" style:justify-single-word="false" style:vertical-align="bottom"/>
      <style:text-properties style:font-name="Times New Roman1" fo:font-size="14pt" officeooo:paragraph-rsid="00221e1c" style:font-size-asian="14pt" style:font-size-complex="14pt"/>
    </style:style>
    <style:style style:name="P224" style:family="paragraph" style:parent-style-name="Standard">
      <style:paragraph-properties fo:text-align="center" style:justify-single-word="false"/>
      <style:text-properties style:font-name="Times New Roman1" fo:font-size="14pt" officeooo:paragraph-rsid="00221e1c" style:font-size-asian="14pt" style:font-size-complex="14pt"/>
    </style:style>
    <style:style style:name="P225" style:family="paragraph" style:parent-style-name="Standard">
      <style:paragraph-properties fo:text-align="center" style:justify-single-word="false"/>
      <style:text-properties style:font-name="Times New Roman1" fo:font-size="14pt" officeooo:rsid="01a248fd" officeooo:paragraph-rsid="00221e1c" style:font-size-asian="14pt" style:font-size-complex="14pt"/>
    </style:style>
    <style:style style:name="P226" style:family="paragraph" style:parent-style-name="Standard">
      <style:text-properties style:font-name="Times New Roman1" fo:font-size="14pt" officeooo:rsid="01a248fd" officeooo:paragraph-rsid="00221e1c" style:font-size-asian="14pt" style:font-size-complex="14pt"/>
    </style:style>
    <style:style style:name="P227" style:family="paragraph" style:parent-style-name="Standard">
      <style:paragraph-properties fo:text-align="center" style:justify-single-word="false" style:vertical-align="bottom"/>
      <style:text-properties style:font-name="Times New Roman1" fo:font-size="14pt" officeooo:rsid="01a98e45" officeooo:paragraph-rsid="00221e1c" style:font-size-asian="14pt" style:font-size-complex="14pt"/>
    </style:style>
    <style:style style:name="P228" style:family="paragraph" style:parent-style-name="Standard">
      <style:paragraph-properties fo:text-align="center" style:justify-single-word="false"/>
      <style:text-properties style:font-name="Times New Roman1" fo:font-size="14pt" officeooo:rsid="01a98e45" officeooo:paragraph-rsid="00221e1c" style:font-size-asian="14pt" style:font-size-complex="14pt"/>
    </style:style>
    <style:style style:name="P229" style:family="paragraph" style:parent-style-name="Standard">
      <style:paragraph-properties style:vertical-align="bottom"/>
      <style:text-properties style:font-name="Times New Roman1" fo:font-size="14pt" officeooo:rsid="01a98e45" officeooo:paragraph-rsid="00221e1c" style:font-size-asian="14pt" style:font-size-complex="14pt"/>
    </style:style>
    <style:style style:name="P230" style:family="paragraph" style:parent-style-name="Standard">
      <style:text-properties style:font-name="Times New Roman1" fo:font-size="14pt" officeooo:rsid="01a98e45" officeooo:paragraph-rsid="00221e1c" style:font-size-asian="14pt" style:font-size-complex="14pt"/>
    </style:style>
    <style:style style:name="P231" style:family="paragraph" style:parent-style-name="Standard">
      <style:paragraph-properties style:vertical-align="bottom"/>
      <style:text-properties style:font-name="Times New Roman1" fo:font-size="14pt" officeooo:paragraph-rsid="00221e1c" style:font-size-asian="14pt" style:font-size-complex="14pt"/>
    </style:style>
    <style:style style:name="P232" style:family="paragraph" style:parent-style-name="Standard">
      <style:paragraph-properties fo:text-align="center" style:justify-single-word="false"/>
      <style:text-properties style:font-name="Times New Roman1" fo:font-size="14pt" officeooo:rsid="01ab4bd5" officeooo:paragraph-rsid="00221e1c" style:font-size-asian="14pt" style:font-size-complex="14pt"/>
    </style:style>
    <style:style style:name="P233" style:family="paragraph" style:parent-style-name="Standard">
      <style:text-properties style:font-name="Times New Roman1" fo:font-size="14pt" officeooo:rsid="01ab4bd5" officeooo:paragraph-rsid="00221e1c" style:font-size-asian="14pt" style:font-size-complex="14pt"/>
    </style:style>
    <style:style style:name="P234" style:family="paragraph" style:parent-style-name="Standard">
      <style:paragraph-properties fo:text-align="center" style:justify-single-word="false"/>
      <style:text-properties style:font-name="Times New Roman1" fo:font-size="14pt" officeooo:rsid="01de5a62" officeooo:paragraph-rsid="00221e1c" style:font-size-asian="14pt" style:font-size-complex="14pt"/>
    </style:style>
    <style:style style:name="P235" style:family="paragraph" style:parent-style-name="Standard">
      <style:text-properties style:font-name="Times New Roman1" fo:font-size="14pt" officeooo:rsid="01de5a62" officeooo:paragraph-rsid="00221e1c" style:font-size-asian="14pt" style:font-size-complex="14pt"/>
    </style:style>
    <style:style style:name="P236" style:family="paragraph" style:parent-style-name="Standard">
      <style:paragraph-properties fo:text-align="center" style:justify-single-word="false"/>
      <style:text-properties style:font-name="Times New Roman1" fo:font-size="14pt" officeooo:rsid="01e0471f" officeooo:paragraph-rsid="00221e1c" style:font-size-asian="14pt" style:font-size-complex="14pt"/>
    </style:style>
    <style:style style:name="P237" style:family="paragraph" style:parent-style-name="Standard">
      <style:text-properties style:font-name="Times New Roman1" fo:font-size="14pt" officeooo:rsid="01e0471f" officeooo:paragraph-rsid="00221e1c" style:font-size-asian="14pt" style:font-size-complex="14pt"/>
    </style:style>
    <style:style style:name="P238" style:family="paragraph" style:parent-style-name="Standard">
      <style:text-properties style:font-name="Times New Roman1" fo:font-size="14pt" officeooo:rsid="01ae977f" officeooo:paragraph-rsid="00221e1c" style:font-size-asian="14pt" style:font-size-complex="14pt"/>
    </style:style>
    <style:style style:name="P239" style:family="paragraph" style:parent-style-name="Standard">
      <style:paragraph-properties fo:text-align="center" style:justify-single-word="false"/>
      <style:text-properties style:font-name="Times New Roman1" fo:font-size="14pt" officeooo:rsid="01b12c78" officeooo:paragraph-rsid="00221e1c" style:font-size-asian="14pt" style:font-size-complex="14pt"/>
    </style:style>
    <style:style style:name="P240" style:family="paragraph" style:parent-style-name="Standard">
      <style:text-properties style:font-name="Times New Roman1" fo:font-size="14pt" officeooo:rsid="01b12c78" officeooo:paragraph-rsid="00221e1c" style:font-size-asian="14pt" style:font-size-complex="14pt"/>
    </style:style>
    <style:style style:name="P241" style:family="paragraph" style:parent-style-name="Standard">
      <style:paragraph-properties fo:text-align="end" style:justify-single-word="false"/>
      <style:text-properties style:font-name="Times New Roman1" fo:font-size="14pt" officeooo:paragraph-rsid="00221e1c" style:font-size-asian="14pt" style:font-size-complex="14pt"/>
    </style:style>
    <style:style style:name="P242" style:family="paragraph" style:parent-style-name="Standard">
      <style:text-properties style:font-name="Times New Roman1" fo:font-size="14pt" officeooo:paragraph-rsid="00221e1c" style:font-size-asian="14pt" style:font-size-complex="14pt"/>
    </style:style>
    <style:style style:name="P243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db1714" officeooo:paragraph-rsid="00221e1c" style:font-size-asian="14pt" style:font-size-complex="14pt"/>
    </style:style>
    <style:style style:name="P244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a98e45" officeooo:paragraph-rsid="00221e1c" style:font-size-asian="14pt" style:font-size-complex="14pt"/>
    </style:style>
    <style:style style:name="P245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paragraph-rsid="00221e1c" style:font-size-asian="14pt" style:font-size-complex="14pt"/>
    </style:style>
    <style:style style:name="P246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ab4bd5" officeooo:paragraph-rsid="00221e1c" style:font-size-asian="14pt" style:font-size-complex="14pt"/>
    </style:style>
    <style:style style:name="P247" style:family="paragraph" style:parent-style-name="Standard">
      <style:text-properties style:font-name="Times New Roman1" fo:font-size="14pt" style:text-underline-style="solid" style:text-underline-width="auto" style:text-underline-color="font-color" officeooo:rsid="01ab4bd5" officeooo:paragraph-rsid="00221e1c" style:font-size-asian="14pt" style:font-size-complex="14pt"/>
    </style:style>
    <style:style style:name="P248" style:family="paragraph" style:parent-style-name="Standard">
      <style:paragraph-properties fo:text-align="center" style:justify-single-word="false" style:vertical-align="bottom"/>
      <style:text-properties style:font-name="Times New Roman1" fo:font-size="14pt" style:text-underline-style="solid" style:text-underline-width="auto" style:text-underline-color="font-color" officeooo:paragraph-rsid="00221e1c" style:font-size-asian="12.25pt" style:font-size-complex="14pt"/>
    </style:style>
    <style:style style:name="P249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paragraph-rsid="00221e1c" style:font-size-asian="12.25pt" style:font-size-complex="14pt"/>
    </style:style>
    <style:style style:name="P250" style:family="paragraph" style:parent-style-name="Standard">
      <style:paragraph-properties style:vertical-align="bottom"/>
      <style:text-properties style:font-name="Times New Roman1" fo:font-size="14pt" style:text-underline-style="none" officeooo:rsid="01d0efc5" officeooo:paragraph-rsid="00221e1c" style:font-size-asian="14pt" style:font-size-complex="14pt"/>
    </style:style>
    <style:style style:name="P251" style:family="paragraph" style:parent-style-name="Standard">
      <style:text-properties style:font-name="Times New Roman1" fo:font-size="14pt" style:text-underline-style="none" officeooo:rsid="01d0efc5" officeooo:paragraph-rsid="00221e1c" style:font-size-asian="14pt" style:font-size-complex="14pt"/>
    </style:style>
    <style:style style:name="P252" style:family="paragraph" style:parent-style-name="Standard">
      <style:text-properties style:font-name="Times New Roman1" fo:font-size="14pt" style:text-underline-style="none" officeooo:paragraph-rsid="00221e1c" style:font-size-asian="14pt" style:font-size-complex="14pt"/>
    </style:style>
    <style:style style:name="P253" style:family="paragraph" style:parent-style-name="Standard">
      <style:paragraph-properties fo:text-align="center" style:justify-single-word="false"/>
      <style:text-properties style:font-name="Times New Roman1" fo:font-size="14pt" officeooo:paragraph-rsid="00221e1c" style:font-size-asian="12.25pt" style:font-size-complex="14pt"/>
    </style:style>
    <style:style style:name="P254" style:family="paragraph" style:parent-style-name="Standard">
      <style:paragraph-properties fo:text-align="justify" style:justify-single-word="false"/>
      <style:text-properties style:font-name="Times New Roman1" officeooo:paragraph-rsid="00221e1c"/>
    </style:style>
    <style:style style:name="P255" style:family="paragraph" style:parent-style-name="Standard">
      <style:paragraph-properties fo:text-align="center" style:justify-single-word="false"/>
      <style:text-properties style:font-name="Times New Roman1" fo:font-size="12pt" officeooo:rsid="018fd6dd" officeooo:paragraph-rsid="00221e1c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style:font-name="Times New Roman1" fo:font-size="12pt" officeooo:rsid="018de4ea" officeooo:paragraph-rsid="00221e1c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style:font-name="Times New Roman1" fo:font-size="12pt" officeooo:rsid="01936f9b" officeooo:paragraph-rsid="00221e1c" style:font-size-asian="12pt" style:font-size-complex="12pt"/>
    </style:style>
    <style:style style:name="P258" style:family="paragraph" style:parent-style-name="Standard">
      <style:paragraph-properties fo:text-align="end" style:justify-single-word="false"/>
      <style:text-properties style:font-name="Times New Roman1" fo:font-size="12pt" officeooo:paragraph-rsid="00221e1c" style:font-size-asian="12pt" style:font-size-complex="12pt"/>
    </style:style>
    <style:style style:name="P259" style:family="paragraph" style:parent-style-name="Standard">
      <style:text-properties style:font-name="Times New Roman1" fo:font-size="12pt" officeooo:paragraph-rsid="00221e1c" style:font-size-asian="12pt" style:font-size-complex="12pt"/>
    </style:style>
    <style:style style:name="P260" style:family="paragraph" style:parent-style-name="Standard">
      <style:paragraph-properties fo:text-align="center" style:justify-single-word="false" style:vertical-align="bottom"/>
      <style:text-properties style:font-name="Times New Roman1" officeooo:paragraph-rsid="00221e1c"/>
    </style:style>
    <style:style style:name="P261" style:family="paragraph" style:parent-style-name="Standard">
      <style:paragraph-properties fo:text-align="center" style:justify-single-word="false"/>
      <style:text-properties style:font-name="Times New Roman1" fo:font-size="8pt" officeooo:rsid="01b089c5" officeooo:paragraph-rsid="00221e1c" style:font-size-asian="8pt" style:font-size-complex="8pt"/>
    </style:style>
    <style:style style:name="P262" style:family="paragraph" style:parent-style-name="Standard">
      <style:paragraph-properties fo:text-align="center" style:justify-single-word="false"/>
      <style:text-properties style:font-name="Times New Roman1" fo:font-size="8pt" officeooo:rsid="01b12c78" officeooo:paragraph-rsid="00221e1c" style:font-size-asian="8pt" style:font-size-complex="8pt"/>
    </style:style>
    <style:style style:name="P263" style:family="paragraph" style:parent-style-name="Standard">
      <style:text-properties style:font-name="Times New Roman1" fo:font-size="8pt" officeooo:paragraph-rsid="00221e1c" style:font-size-asian="8pt" style:font-size-complex="8pt"/>
    </style:style>
    <style:style style:name="P264" style:family="paragraph" style:parent-style-name="Standard">
      <style:text-properties style:font-name="Times New Roman1" fo:font-size="5pt" officeooo:paragraph-rsid="00221e1c" style:font-size-asian="5pt" style:font-size-complex="5pt"/>
    </style:style>
    <style:style style:name="P265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weight="normal" officeooo:paragraph-rsid="00221e1c" style:font-size-asian="10pt" style:font-weight-asian="normal" style:font-name-complex="Arial CYR"/>
    </style:style>
    <style:style style:name="P266" style:family="paragraph" style:parent-style-name="Standard">
      <style:text-properties style:font-name="Times New Roman1" officeooo:paragraph-rsid="00221e1c"/>
    </style:style>
    <style:style style:name="P267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paragraph-rsid="00221e1c" style:font-size-asian="14pt" style:font-weight-asian="bold" style:font-size-complex="14pt" style:font-weight-complex="bold"/>
    </style:style>
    <style:style style:name="P268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221e1c" style:font-size-asian="14pt" style:font-weight-asian="normal" style:font-size-complex="14pt" style:font-weight-complex="normal"/>
    </style:style>
    <style:style style:name="P269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paragraph-rsid="00221e1c" style:font-size-asian="14pt" style:font-weight-asian="normal" style:font-size-complex="14pt" style:font-weight-complex="normal"/>
    </style:style>
    <style:style style:name="P270" style:family="paragraph" style:parent-style-name="Standard">
      <style:paragraph-properties fo:text-align="center" style:justify-single-word="false"/>
      <style:text-properties fo:color="#000000" style:font-name="Times New Roman1" fo:font-size="14pt" fo:language="en" fo:country="US" fo:font-weight="normal" officeooo:paragraph-rsid="00221e1c" style:font-size-asian="14pt" style:font-weight-asian="normal" style:font-size-complex="14pt" style:font-weight-complex="normal"/>
    </style:style>
    <style:style style:name="P271" style:family="paragraph" style:parent-style-name="Standard">
      <style:paragraph-properties fo:text-align="center" style:justify-single-word="false"/>
      <style:text-properties fo:color="#000000" style:font-name="Times New Roman1" fo:font-size="8pt" fo:language="ru" fo:country="RU" fo:font-style="italic" fo:font-weight="normal" officeooo:paragraph-rsid="00221e1c" style:font-size-asian="8pt" style:font-style-asian="italic" style:font-weight-asian="normal" style:font-size-complex="8pt" style:font-style-complex="italic" style:font-weight-complex="normal"/>
    </style:style>
    <style:style style:name="P272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273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officeooo:paragraph-rsid="00221e1c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fo:font-size="14pt" fo:language="ru" fo:country="RU" style:text-underline-style="none" fo:font-weight="normal" officeooo:paragraph-rsid="00221e1c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54809f" officeooo:paragraph-rsid="00221e1c" style:font-size-asian="14pt" style:font-style-asian="normal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7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8.999cm" style:auto-text-indent="false" style:page-number="auto" fo:break-before="auto" fo:break-after="auto" style:text-autospace="ideograph-alpha" style:punctuation-wrap="hanging" style:line-break="strict" style:writing-mode="lr-tb"/>
      <style:text-properties fo:color="#000000" style:font-name="Times New Roman1" fo:font-size="13pt" fo:language="ru" fo:country="RU" fo:font-style="normal" style:text-underline-style="none" fo:font-weight="normal" officeooo:paragraph-rsid="00221e1c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fo:font-size="14pt" officeooo:paragraph-rsid="00221e1c" style:font-size-asian="14pt" style:font-size-complex="14pt"/>
    </style:style>
    <style:style style:name="P279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280" style:family="paragraph" style:parent-style-name="Standard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fo:background-color="transparent" fo:keep-with-next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221e1c" style:font-size-asian="14pt" style:font-size-complex="14pt" fo:hyphenate="false" fo:hyphenation-remain-char-count="2" fo:hyphenation-push-char-count="2"/>
    </style:style>
    <style:style style:name="P281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282" style:family="paragraph" style:parent-style-name="Standard" style:master-page-name="">
      <loext:graphic-properties draw:fill="none"/>
      <style:paragraph-properties fo:margin-left="8.5cm" fo:margin-right="0cm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283" style:family="paragraph" style:parent-style-name="Standard">
      <loext:graphic-properties draw:fill="none"/>
      <style:paragraph-properties fo:margin-left="8.5cm" fo:margin-right="0cm" fo:orphans="0" fo:widows="0" fo:text-indent="0cm" style:auto-text-indent="false" fo:break-before="page" fo:background-color="transparent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284" style:family="paragraph" style:parent-style-name="Standard">
      <loext:graphic-properties draw:fill="none"/>
      <style:paragraph-properties fo:margin-left="0cm" fo:margin-right="0cm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paragraph-rsid="01977dc8" style:font-size-asian="12pt" style:font-size-complex="12pt" fo:hyphenate="false" fo:hyphenation-remain-char-count="2" fo:hyphenation-push-char-count="2"/>
    </style:style>
    <style:style style:name="P285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1977dc8" style:font-size-asian="12pt" style:font-size-complex="12pt" fo:hyphenate="false" fo:hyphenation-remain-char-count="2" fo:hyphenation-push-char-count="2"/>
    </style:style>
    <style:style style:name="P286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4pt" fo:language="ru" fo:country="RU" fo:font-weight="normal" officeooo:paragraph-rsid="00221e1c" style:font-size-asian="14pt" style:font-weight-asian="normal" style:font-size-complex="14pt" style:font-weight-complex="normal" fo:hyphenate="false" fo:hyphenation-remain-char-count="2" fo:hyphenation-push-char-count="2"/>
    </style:style>
    <style:style style:name="P287" style:family="paragraph" style:parent-style-name="Standard">
      <style:paragraph-properties fo:margin-left="8.7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8pt" fo:language="ru" fo:country="RU" fo:font-style="italic" fo:font-weight="normal" officeooo:paragraph-rsid="00221e1c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288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fo:font-weight="normal" officeooo:paragraph-rsid="00221e1c" style:font-size-asian="14pt" style:font-weight-asian="normal" style:font-size-complex="14pt" style:font-weight-complex="normal" fo:hyphenate="false" fo:hyphenation-remain-char-count="2" fo:hyphenation-push-char-count="2"/>
    </style:style>
    <style:style style:name="P289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paragraph-rsid="00221e1c" fo:hyphenate="false" fo:hyphenation-remain-char-count="2" fo:hyphenation-push-char-count="2"/>
    </style:style>
    <style:style style:name="P290" style:family="paragraph" style:parent-style-name="Standard">
      <style:paragraph-properties fo:margin-left="8.7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paragraph-rsid="00221e1c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normal" officeooo:paragraph-rsid="00221e1c" style:font-size-asian="14pt" style:font-weight-asian="normal" style:font-size-complex="14pt" style:font-weight-complex="normal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italic" fo:font-weight="normal" officeooo:paragraph-rsid="00221e1c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2pt" fo:language="ru" fo:country="RU" fo:font-style="italic" fo:font-weight="normal" officeooo:paragraph-rsid="00221e1c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95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2pt" fo:language="ru" fo:country="RU" fo:font-style="normal" fo:font-weight="normal" officeooo:paragraph-rsid="00221e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cm" fo:text-align="end" style:justify-single-word="false" fo:orphans="0" fo:widows="0" fo:hyphenation-ladder-count="no-limit" fo:text-indent="2.101cm" style:auto-text-indent="false" style:text-autospace="ideograph-alpha" style:punctuation-wrap="hanging" style:line-break="strict" style:writing-mode="lr-tb">
        <style:tab-stops>
          <style:tab-stop style:position="1.998cm"/>
          <style:tab-stop style:position="2.699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97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7.99cm"/>
        </style:tab-stops>
      </style:paragraph-properties>
      <style:text-properties officeooo:paragraph-rsid="00221e1c"/>
    </style:style>
    <style:style style:name="P298" style:family="paragraph" style:parent-style-name="Standard">
      <style:paragraph-properties fo:margin-left="0cm" fo:margin-right="0.199cm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Times New Roman1" fo:font-size="11pt" fo:language="ru" fo:country="RU" fo:font-weight="normal" officeooo:paragraph-rsid="00221e1c" fo:background-color="#ffffff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99" style:family="paragraph" style:parent-style-name="Standard">
      <style:paragraph-properties fo:margin-left="0cm" fo:margin-right="0.199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1pt" fo:language="ru" fo:country="RU" fo:font-weight="normal" officeooo:paragraph-rsid="00221e1c" fo:background-color="#ffffff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300" style:family="paragraph" style:parent-style-name="Standard">
      <style:paragraph-properties fo:margin-left="0.101cm" fo:margin-right="0.199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1pt" fo:language="ru" fo:country="RU" fo:font-weight="normal" officeooo:paragraph-rsid="00221e1c" fo:background-color="#ffffff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301" style:family="paragraph" style:parent-style-name="Standard">
      <style:paragraph-properties fo:margin-left="0.199cm" fo:margin-right="0cm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Times New Roman1" fo:font-size="11pt" officeooo:paragraph-rsid="00221e1c" style:font-size-asian="11pt" style:font-size-complex="11pt" fo:hyphenate="false" fo:hyphenation-remain-char-count="2" fo:hyphenation-push-char-count="2"/>
    </style:style>
    <style:style style:name="P302" style:family="paragraph" style:parent-style-name="Standard">
      <style:paragraph-properties fo:text-align="center" style:justify-single-word="false" fo:break-before="page"/>
      <style:text-properties fo:color="#000000" style:font-name="Times New Roman1" fo:font-size="14pt" fo:language="ru" fo:country="RU" fo:font-weight="bold" officeooo:paragraph-rsid="00221e1c" style:font-size-asian="14pt" style:font-weight-asian="bold" style:font-size-complex="14pt" style:font-weight-complex="bold"/>
    </style:style>
    <style:style style:name="P303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1" fo:font-size="13pt" officeooo:paragraph-rsid="00221e1c" style:font-size-asian="13pt" style:font-size-complex="13pt"/>
    </style:style>
    <style:style style:name="P304" style:family="paragraph" style:parent-style-name="Text_20_body">
      <style:paragraph-properties fo:text-align="center" style:justify-single-word="false" fo:orphans="0" fo:widows="0" fo:keep-with-next="auto"/>
      <style:text-properties style:font-name="Times New Roman1" fo:font-size="14pt" officeooo:paragraph-rsid="00221e1c" style:font-size-asian="14pt" style:font-size-complex="14pt"/>
    </style:style>
    <style:style style:name="P305" style:family="paragraph" style:parent-style-name="Text_20_body">
      <style:paragraph-properties fo:margin-left="8.4cm" fo:margin-right="0cm" fo:orphans="0" fo:widows="0" fo:text-indent="0cm" style:auto-text-indent="false" fo:keep-with-next="auto"/>
      <style:text-properties fo:color="#000000" style:font-name="Times New Roman1" officeooo:paragraph-rsid="00221e1c"/>
    </style:style>
    <style:style style:name="P30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07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30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309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310" style:family="paragraph" style:parent-style-name="Standard" style:list-style-name="WW8Num1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normal" officeooo:paragraph-rsid="00221e1c" style:font-size-asian="14pt" style:font-weight-asian="normal" style:font-size-complex="14pt" style:font-weight-complex="normal" fo:hyphenate="false" fo:hyphenation-remain-char-count="2" fo:hyphenation-push-char-count="2"/>
    </style:style>
    <style:style style:name="P311" style:family="paragraph" style:parent-style-name="Standard" style:master-page-name="Преобразование_20_1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2pt" fo:language="ru" fo:country="RU" fo:font-style="normal" fo:font-weight="normal" officeooo:paragraph-rsid="00221e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2" style:family="paragraph" style:parent-style-name="Standard" style:master-page-name="Преобразование_20_2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bold" officeooo:paragraph-rsid="00221e1c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13" style:family="paragraph" style:parent-style-name="Standard" style:master-page-name="Standard">
      <loext:graphic-properties draw:fill="none"/>
      <style:paragraph-properties fo:margin-left="8.5cm" fo:margin-right="0cm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3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31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1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language-asian="zxx" style:country-asian="none" style:font-name-complex="Times New Roman1"/>
    </style:style>
    <style:style style:name="T8" style:family="text">
      <style:text-properties officeooo:rsid="002020f2" style:language-asian="zxx" style:country-asian="none" style:font-name-complex="Times New Roman1"/>
    </style:style>
    <style:style style:name="T9" style:family="text">
      <style:text-properties fo:font-weight="bold"/>
    </style:style>
    <style:style style:name="T1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1" style:family="text">
      <style:text-properties officeooo:rsid="001fba87"/>
    </style:style>
    <style:style style:name="T12" style:family="text">
      <style:text-properties officeooo:rsid="002020f2"/>
    </style:style>
    <style:style style:name="T13" style:family="text">
      <style:text-properties officeooo:rsid="00207e5c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47bc34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110ba4e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2a4814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d92267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483f5f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5a9cd3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25757b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295ee6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79b349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2b8fc1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50522e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110ba4e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6d946f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71acbf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72910a" fo:background-color="transparent" loext:char-shading-value="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d878c4" fo:background-color="transparent" loext:char-shading-value="0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28c1d7" fo:background-color="transparent" loext:char-shading-value="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3ed2ba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39ebc0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4fe79a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0514d5a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051aa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ff44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1dbd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42d3b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44f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fe79a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33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f4aee7" style:font-size-asian="14pt" style:font-style-asian="normal" style:font-weight-asian="normal" style:font-size-complex="14pt"/>
    </style:style>
    <style:style style:name="T134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135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bc35c" style:font-size-asian="14pt" style:font-style-asian="normal" style:font-weight-asian="normal" style:font-size-complex="14pt"/>
    </style:style>
    <style:style style:name="T136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6ff08" style:font-size-asian="14pt" style:font-style-asian="normal" style:font-weight-asian="normal" style:font-size-complex="14pt"/>
    </style:style>
    <style:style style:name="T13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34eb46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5714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40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141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142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143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57140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c0219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147" style:family="text">
      <style:text-properties style:use-window-font-color="true" officeooo:rsid="00f4aee7"/>
    </style:style>
    <style:style style:name="T148" style:family="text">
      <style:text-properties style:use-window-font-color="true" officeooo:rsid="016dbad4"/>
    </style:style>
    <style:style style:name="T149" style:family="text">
      <style:text-properties style:use-window-font-color="true" officeooo:rsid="012f59a5"/>
    </style:style>
    <style:style style:name="T150" style:family="text">
      <style:text-properties style:use-window-font-color="true" officeooo:rsid="011d5067"/>
    </style:style>
    <style:style style:name="T151" style:family="text">
      <style:text-properties style:use-window-font-color="true" officeooo:rsid="013bd692"/>
    </style:style>
    <style:style style:name="T152" style:family="text">
      <style:text-properties style:use-window-font-color="true" officeooo:rsid="01314b6b"/>
    </style:style>
    <style:style style:name="T153" style:family="text">
      <style:text-properties style:use-window-font-color="true" officeooo:rsid="0133fada"/>
    </style:style>
    <style:style style:name="T154" style:family="text">
      <style:text-properties style:use-window-font-color="true" officeooo:rsid="012db580"/>
    </style:style>
    <style:style style:name="T155" style:family="text">
      <style:text-properties style:use-window-font-color="true" officeooo:rsid="016ebb86"/>
    </style:style>
    <style:style style:name="T156" style:family="text">
      <style:text-properties style:use-window-font-color="true" style:font-name="Times New Roman1" officeooo:rsid="0067a611"/>
    </style:style>
    <style:style style:name="T157" style:family="text">
      <style:text-properties style:use-window-font-color="true" officeooo:rsid="0067a611"/>
    </style:style>
    <style:style style:name="T158" style:family="text">
      <style:text-properties style:use-window-font-color="true" fo:language="ru" fo:country="RU" fo:font-style="normal" style:text-underline-style="none" fo:font-weight="normal" officeooo:rsid="0067a61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9" style:family="text">
      <style:text-properties style:use-window-font-color="true" officeooo:rsid="007bc35c"/>
    </style:style>
    <style:style style:name="T160" style:family="text">
      <style:text-properties style:use-window-font-color="true" officeooo:rsid="00f35b00"/>
    </style:style>
    <style:style style:name="T161" style:family="text">
      <style:text-properties style:use-window-font-color="true" officeooo:rsid="00f3ece0"/>
    </style:style>
    <style:style style:name="T162" style:family="text">
      <style:text-properties style:use-window-font-color="true" officeooo:rsid="00757140"/>
    </style:style>
    <style:style style:name="T163" style:family="text">
      <style:text-properties style:use-window-font-color="true" officeooo:rsid="002e1b8f"/>
    </style:style>
    <style:style style:name="T164" style:family="text">
      <style:text-properties style:use-window-font-color="true" fo:background-color="transparent" loext:char-shading-value="0"/>
    </style:style>
    <style:style style:name="T165" style:family="text">
      <style:text-properties style:use-window-font-color="true" officeooo:rsid="00301ff4" fo:background-color="transparent" loext:char-shading-value="0"/>
    </style:style>
    <style:style style:name="T166" style:family="text">
      <style:text-properties style:use-window-font-color="true" officeooo:rsid="0092d26b" fo:background-color="transparent" loext:char-shading-value="0"/>
    </style:style>
    <style:style style:name="T167" style:family="text">
      <style:text-properties style:use-window-font-color="true" officeooo:rsid="0042e9b2" fo:background-color="transparent" loext:char-shading-value="0"/>
    </style:style>
    <style:style style:name="T168" style:family="text">
      <style:text-properties style:use-window-font-color="true" officeooo:rsid="009fbdc0" fo:background-color="transparent" loext:char-shading-value="0"/>
    </style:style>
    <style:style style:name="T169" style:family="text">
      <style:text-properties style:use-window-font-color="true" officeooo:rsid="004e7b60" fo:background-color="transparent" loext:char-shading-value="0"/>
    </style:style>
    <style:style style:name="T170" style:family="text">
      <style:text-properties style:use-window-font-color="true" officeooo:rsid="00322a60"/>
    </style:style>
    <style:style style:name="T171" style:family="text">
      <style:text-properties style:use-window-font-color="true" officeooo:rsid="0036ff08"/>
    </style:style>
    <style:style style:name="T172" style:family="text">
      <style:text-properties style:use-window-font-color="true" officeooo:rsid="0047a02f"/>
    </style:style>
    <style:style style:name="T173" style:family="text">
      <style:text-properties fo:language="ru" fo:country="RU"/>
    </style:style>
    <style:style style:name="T174" style:family="text">
      <style:text-properties fo:language="ru" fo:country="RU" style:text-underline-style="none" officeooo:rsid="0024c8cf"/>
    </style:style>
    <style:style style:name="T175" style:family="text">
      <style:text-properties fo:language="ru" fo:country="RU" officeooo:rsid="0154809f"/>
    </style:style>
    <style:style style:name="T176" style:family="text">
      <style:text-properties fo:language="ru" fo:country="RU" fo:font-weight="normal" style:font-weight-asian="normal"/>
    </style:style>
    <style:style style:name="T177" style:family="text">
      <style:text-properties fo:language="ru" fo:country="RU" fo:font-weight="normal" officeooo:rsid="00c10288" style:font-weight-asian="normal"/>
    </style:style>
    <style:style style:name="T178" style:family="text">
      <style:text-properties fo:language="ru" fo:country="RU" fo:font-weight="normal" officeooo:rsid="01a248fd" style:font-weight-asian="normal"/>
    </style:style>
    <style:style style:name="T179" style:family="text">
      <style:text-properties fo:language="ru" fo:country="RU" fo:font-weight="normal" officeooo:rsid="00514d5a" style:font-weight-asian="normal"/>
    </style:style>
    <style:style style:name="T180" style:family="text">
      <style:text-properties fo:language="ru" fo:country="RU" officeooo:rsid="019d6e11"/>
    </style:style>
    <style:style style:name="T181" style:family="text">
      <style:text-properties fo:language="ru" fo:country="RU" officeooo:rsid="00572e03"/>
    </style:style>
    <style:style style:name="T182" style:family="text">
      <style:text-properties fo:color="#000000"/>
    </style:style>
    <style:style style:name="T183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94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195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196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197" style:family="text">
      <style:text-properties fo:color="#000000"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198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99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00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01" style:family="text">
      <style:text-properties fo:color="#000000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202" style:family="text">
      <style:text-properties fo:color="#000000" style:text-line-through-style="none" style:text-line-through-type="none" fo:font-style="normal" style:text-underline-style="none" fo:font-weight="normal" officeooo:rsid="016bfc6b" style:font-style-asian="normal" style:font-weight-asian="normal"/>
    </style:style>
    <style:style style:name="T203" style:family="text">
      <style:text-properties fo:color="#000000" style:text-line-through-style="none" style:text-line-through-type="none" fo:font-style="normal" style:text-underline-style="none" fo:font-weight="normal" officeooo:rsid="01dea3ce" style:font-style-asian="normal" style:font-weight-asian="normal"/>
    </style:style>
    <style:style style:name="T204" style:family="text">
      <style:text-properties fo:color="#000000" style:text-line-through-style="none" style:text-line-through-type="none" fo:font-style="normal" style:text-underline-style="none" fo:font-weight="normal" officeooo:rsid="002b8fc1" style:font-style-asian="normal" style:font-weight-asian="normal"/>
    </style:style>
    <style:style style:name="T205" style:family="text">
      <style:text-properties fo:color="#000000" style:text-line-through-style="none" style:text-line-through-type="none" fo:font-style="normal" style:text-underline-style="none" fo:font-weight="normal" officeooo:rsid="003ed2ba" style:font-style-asian="normal" style:font-weight-asian="normal"/>
    </style:style>
    <style:style style:name="T206" style:family="text">
      <style:text-properties fo:color="#000000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207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301ff4" fo:background-color="transparent" loext:char-shading-value="0" style:font-style-asian="normal" style:font-weight-asian="normal"/>
    </style:style>
    <style:style style:name="T214" style:family="text">
      <style:text-properties fo:color="#000000"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21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216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217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aa3b" style:font-style-asian="normal" style:font-weight-asian="normal" style:font-name-complex="Times New Roman1" style:font-weight-complex="normal"/>
    </style:style>
    <style:style style:name="T218" style:family="text">
      <style:text-properties fo:color="#000000" officeooo:rsid="0042e9b2"/>
    </style:style>
    <style:style style:name="T219" style:family="text">
      <style:text-properties fo:color="#000000" fo:font-size="14pt" fo:font-weight="bold" style:font-size-asian="14pt" style:font-size-complex="14pt"/>
    </style:style>
    <style:style style:name="T220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1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2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3" style:family="text">
      <style:text-properties fo:color="#000000" fo:font-weight="bold"/>
    </style:style>
    <style:style style:name="T224" style:family="text">
      <style:text-properties fo:color="#000000" fo:font-size="8pt" fo:language="ru" fo:country="RU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5" style:family="text">
      <style:text-properties fo:color="#000000" fo:font-size="8pt" fo:language="ru" fo:country="RU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26" style:family="text">
      <style:text-properties fo:color="#000000" fo:font-size="8pt" fo:language="ru" fo:country="RU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7" style:family="text">
      <style:text-properties fo:color="#000000" fo:font-size="8pt" fo:language="ru" fo:country="RU" fo:font-style="italic" fo:font-weight="normal" officeooo:rsid="00514d5a" style:font-size-asian="8pt" style:font-style-asian="italic" style:font-weight-asian="normal" style:font-size-complex="8pt" style:font-style-complex="italic" style:font-weight-complex="normal"/>
    </style:style>
    <style:style style:name="T228" style:family="text">
      <style:text-properties fo:color="#000000" fo:font-size="12pt" fo:language="ru" fo:country="RU" fo:font-style="normal" style:font-size-asian="12pt" style:font-style-asian="normal" style:font-size-complex="12pt" style:font-style-complex="normal"/>
    </style:style>
    <style:style style:name="T229" style:family="text">
      <style:text-properties fo:color="#000000" style:font-name="Times New Roman1" fo:language="ru" fo:country="RU" fo:font-weight="normal" style:font-weight-asian="normal" style:font-name-complex="Times New Roman1" style:font-weight-complex="normal"/>
    </style:style>
    <style:style style:name="T230" style:family="text">
      <style:text-properties fo:color="#000000" style:font-name="Times New Roman1" fo:language="ru" fo:country="RU" fo:font-weight="normal" officeooo:rsid="01bf5824" style:font-weight-asian="normal" style:font-name-complex="Times New Roman1" style:font-weight-complex="normal"/>
    </style:style>
    <style:style style:name="T231" style:family="text">
      <style:text-properties fo:color="#000000" style:font-name="Times New Roman1" fo:language="ru" fo:country="RU" fo:font-weight="normal" officeooo:rsid="01bfaa3b" style:font-weight-asian="normal" style:font-name-complex="Times New Roman1" style:font-weight-complex="normal"/>
    </style:style>
    <style:style style:name="T232" style:family="text">
      <style:text-properties fo:color="#000000" style:font-name="Times New Roman1" fo:language="ru" fo:country="RU" fo:font-weight="normal" officeooo:rsid="01c046c5" style:font-weight-asian="normal" style:font-name-complex="Times New Roman1" style:font-weight-complex="normal"/>
    </style:style>
    <style:style style:name="T233" style:family="text">
      <style:text-properties fo:color="#000000" style:font-name="Times New Roman1" fo:language="ru" fo:country="RU" fo:font-weight="normal" officeooo:rsid="01c61029" style:font-weight-asian="normal" style:font-name-complex="Times New Roman1" style:font-weight-complex="normal"/>
    </style:style>
    <style:style style:name="T234" style:family="text">
      <style:text-properties fo:color="#000000" style:font-name="Times New Roman1" fo:language="en" fo:country="US" fo:font-weight="normal" officeooo:rsid="01bf5824" style:font-weight-asian="normal" style:font-name-complex="Times New Roman1" style:font-weight-complex="normal"/>
    </style:style>
    <style:style style:name="T235" style:family="text">
      <style:text-properties fo:color="#000000" style:font-name="Times New Roman1" fo:language="en" fo:country="US" fo:font-weight="normal" officeooo:rsid="01c046c5" style:font-weight-asian="normal" style:font-name-complex="Times New Roman1" style:font-weight-complex="normal"/>
    </style:style>
    <style:style style:name="T236" style:family="text">
      <style:text-properties fo:color="#000000" style:font-name="Times New Roman1" fo:font-size="12pt" fo:language="en" fo:country="US" fo:font-weight="normal" fo:background-color="#ffffff" loext:char-shading-value="0" style:font-size-asian="12pt" style:font-weight-asian="normal" style:font-name-complex="Times New Roman1" style:font-size-complex="12pt"/>
    </style:style>
    <style:style style:name="T237" style:family="text">
      <style:text-properties fo:color="#000000" style:font-name="Times New Roman1" fo:font-size="12pt" fo:language="ru" fo:country="RU" fo:font-weight="normal" fo:background-color="#ffffff" loext:char-shading-value="0" style:font-size-asian="12pt" style:font-weight-asian="normal" style:font-name-complex="Times New Roman1" style:font-size-complex="12pt"/>
    </style:style>
    <style:style style:name="T238" style:family="text">
      <style:text-properties fo:color="#000000" fo:language="ru" fo:country="RU" fo:font-weight="normal" style:font-weight-asian="normal" style:font-name-complex="Times New Roman1"/>
    </style:style>
    <style:style style:name="T2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40da66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c4d57d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d6fe64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7c2689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c623e5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591851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79178b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7ac459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6e1d69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1d3d94d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6ebfd1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46fc09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7318b3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b32f66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1dea3ce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02b8fc1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04fe79a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0514d5a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242d3b" fo:background-color="transparent" loext:char-shading-value="0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110ba4e" fo:background-color="transparent" loext:char-shading-value="0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1537f4b" fo:background-color="transparent" loext:char-shading-value="0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153f634" fo:background-color="transparent" loext:char-shading-value="0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8fd2ed" fo:background-color="transparent" loext:char-shading-value="0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1dea3ce" fo:background-color="transparent" loext:char-shading-value="0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02b8fc1" fo:background-color="transparent" loext:char-shading-value="0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2e1b8f" fo:background-color="transparent" loext:char-shading-value="0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87cd20" fo:background-color="transparent" loext:char-shading-value="0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301ff4" fo:background-color="transparent" loext:char-shading-value="0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4fe79a" fo:background-color="transparent" loext:char-shading-value="0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aa81d7" fo:background-color="transparent" loext:char-shading-value="0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fo:background-color="#ffff99" loext:char-shading-value="0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bold" officeooo:rsid="00c10288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bold" officeooo:rsid="00514d5a" style:font-style-asian="normal" style:font-weight-asian="normal"/>
    </style:style>
    <style:style style:name="T370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71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72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373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374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375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76" style:family="text">
      <style:text-properties style:text-line-through-style="none" style:text-line-through-type="none" style:text-underline-style="none" fo:font-weight="normal" style:font-weight-asian="normal"/>
    </style:style>
    <style:style style:name="T377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78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79" style:family="text">
      <style:text-properties fo:font-variant="normal" fo:text-transform="none" fo:letter-spacing="normal" fo:font-style="normal" fo:font-weight="normal"/>
    </style:style>
    <style:style style:name="T380" style:family="text">
      <style:text-properties fo:font-variant="normal" fo:text-transform="none" fo:letter-spacing="normal" fo:font-style="normal" fo:font-weight="normal" officeooo:rsid="0154809f"/>
    </style:style>
    <style:style style:name="T381" style:family="text">
      <style:text-properties fo:font-variant="normal" fo:text-transform="none" fo:letter-spacing="normal" fo:language="ru" fo:country="RU" officeooo:rsid="014974d5" style:font-weight-complex="normal"/>
    </style:style>
    <style:style style:name="T382" style:family="text">
      <style:text-properties fo:font-variant="normal" fo:text-transform="none" fo:letter-spacing="normal" fo:language="ru" fo:country="RU" officeooo:rsid="01473ec1" style:font-weight-complex="normal"/>
    </style:style>
    <style:style style:name="T383" style:family="text">
      <style:text-properties fo:font-variant="normal" fo:text-transform="none" fo:letter-spacing="normal" fo:language="ru" fo:country="RU" officeooo:rsid="0024a495" style:font-weight-complex="normal"/>
    </style:style>
    <style:style style:name="T384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385" style:family="text">
      <style:text-properties fo:font-variant="normal" fo:text-transform="none" fo:color="#212121" fo:letter-spacing="normal"/>
    </style:style>
    <style:style style:name="T386" style:family="text">
      <style:text-properties fo:font-variant="normal" fo:text-transform="none" fo:color="#212121" fo:letter-spacing="normal" officeooo:rsid="0028c1d7"/>
    </style:style>
    <style:style style:name="T387" style:family="text">
      <style:text-properties fo:font-variant="normal" fo:text-transform="none" fo:color="#212121" fo:letter-spacing="normal" officeooo:rsid="00ce67ca"/>
    </style:style>
    <style:style style:name="T388" style:family="text">
      <style:text-properties fo:font-variant="normal" fo:text-transform="none" fo:color="#212121" fo:letter-spacing="normal" officeooo:rsid="00cee4a8"/>
    </style:style>
    <style:style style:name="T389" style:family="text">
      <style:text-properties fo:font-variant="normal" fo:text-transform="none" fo:color="#212121" fo:letter-spacing="normal" officeooo:rsid="016ebb86"/>
    </style:style>
    <style:style style:name="T390" style:family="text">
      <style:text-properties fo:font-variant="normal" fo:text-transform="none" fo:color="#212121" fo:letter-spacing="normal" fo:language="en" fo:country="US" officeooo:rsid="016ebb86"/>
    </style:style>
    <style:style style:name="T391" style:family="text">
      <style:text-properties fo:font-variant="normal" fo:text-transform="none" fo:color="#212121" fo:letter-spacing="normal" fo:language="ru" fo:country="RU" officeooo:rsid="016ebb86"/>
    </style:style>
    <style:style style:name="T392" style:family="text">
      <style:text-properties fo:font-variant="normal" fo:text-transform="none" fo:color="#212121" fo:letter-spacing="normal" fo:language="ru" fo:country="RU" officeooo:rsid="01d65d46"/>
    </style:style>
    <style:style style:name="T393" style:family="text">
      <style:text-properties fo:font-variant="normal" fo:text-transform="none" fo:color="#212121" fo:letter-spacing="normal" fo:language="ru" fo:country="RU" officeooo:rsid="008e42db"/>
    </style:style>
    <style:style style:name="T394" style:family="text">
      <style:text-properties fo:font-variant="normal" fo:text-transform="none" fo:color="#212121" fo:letter-spacing="normal" fo:language="ru" fo:country="RU" officeooo:rsid="00916eaf"/>
    </style:style>
    <style:style style:name="T395" style:family="text">
      <style:text-properties fo:font-variant="normal" fo:text-transform="none" fo:color="#212121" fo:letter-spacing="normal" fo:font-style="normal" fo:font-weight="normal"/>
    </style:style>
    <style:style style:name="T396" style:family="text">
      <style:text-properties fo:font-variant="normal" fo:text-transform="none" fo:color="#212121" fo:letter-spacing="normal" fo:font-style="normal" fo:font-weight="normal" officeooo:rsid="00ff7fd1"/>
    </style:style>
    <style:style style:name="T397" style:family="text">
      <style:text-properties fo:font-variant="normal" fo:text-transform="none" fo:color="#212121" fo:letter-spacing="normal" fo:font-style="normal" fo:font-weight="normal" officeooo:rsid="01244e36"/>
    </style:style>
    <style:style style:name="T398" style:family="text">
      <style:text-properties fo:font-variant="normal" fo:text-transform="none" fo:color="#212121" fo:letter-spacing="normal" fo:font-style="normal" fo:font-weight="normal" officeooo:rsid="012db580"/>
    </style:style>
    <style:style style:name="T399" style:family="text">
      <style:text-properties fo:font-variant="normal" fo:text-transform="none" fo:color="#212121" fo:letter-spacing="normal" fo:font-style="normal" fo:font-weight="normal" officeooo:rsid="012f59a5"/>
    </style:style>
    <style:style style:name="T400" style:family="text">
      <style:text-properties fo:font-variant="normal" fo:text-transform="none" fo:color="#212121" fo:letter-spacing="normal" fo:font-style="normal" fo:font-weight="normal" officeooo:rsid="012113ef"/>
    </style:style>
    <style:style style:name="T401" style:family="text">
      <style:text-properties fo:font-variant="normal" fo:text-transform="none" fo:color="#212121" fo:letter-spacing="normal" fo:font-style="normal" fo:font-weight="normal" officeooo:rsid="0133fada"/>
    </style:style>
    <style:style style:name="T402" style:family="text">
      <style:text-properties fo:font-variant="normal" fo:text-transform="none" fo:color="#212121" fo:letter-spacing="normal" fo:font-style="normal" fo:font-weight="normal" officeooo:rsid="0108418c"/>
    </style:style>
    <style:style style:name="T403" style:family="text">
      <style:text-properties fo:font-variant="normal" fo:text-transform="none" fo:color="#212121" fo:letter-spacing="normal" fo:font-style="normal" fo:font-weight="normal" officeooo:rsid="010aebe8"/>
    </style:style>
    <style:style style:name="T404" style:family="text">
      <style:text-properties fo:font-variant="normal" fo:text-transform="none" fo:color="#212121" fo:letter-spacing="normal" fo:font-style="normal" fo:font-weight="normal" officeooo:rsid="010b9e1b"/>
    </style:style>
    <style:style style:name="T405" style:family="text">
      <style:text-properties fo:font-variant="normal" fo:text-transform="none" fo:color="#212121" fo:letter-spacing="normal" fo:font-style="normal" fo:font-weight="normal" officeooo:rsid="0133fada" fo:background-color="transparent" loext:char-shading-value="0"/>
    </style:style>
    <style:style style:name="T406" style:family="text">
      <style:text-properties fo:font-variant="normal" fo:text-transform="none" fo:color="#212121" fo:letter-spacing="normal" fo:font-style="normal" fo:font-weight="normal" officeooo:rsid="016ebb86" fo:background-color="transparent" loext:char-shading-value="0"/>
    </style:style>
    <style:style style:name="T407" style:family="text">
      <style:text-properties fo:font-variant="normal" fo:text-transform="none" fo:color="#212121" fo:letter-spacing="normal" fo:font-style="normal" fo:font-weight="normal" officeooo:rsid="00301ff4" fo:background-color="transparent" loext:char-shading-value="0"/>
    </style:style>
    <style:style style:name="T408" style:family="text">
      <style:text-properties fo:font-variant="normal" fo:text-transform="none" fo:color="#212121" fo:letter-spacing="normal" officeooo:rsid="0102eef0"/>
    </style:style>
    <style:style style:name="T409" style:family="text">
      <style:text-properties fo:font-variant="normal" fo:text-transform="none" fo:color="#212121" fo:letter-spacing="normal" officeooo:rsid="00322a60"/>
    </style:style>
    <style:style style:name="T410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11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12" style:family="text">
      <style:text-properties fo:font-variant="normal" fo:text-transform="none" fo:color="#000000" fo:letter-spacing="normal" fo:language="ru" fo:country="RU" officeooo:rsid="002b8fc1" style:font-weight-complex="normal"/>
    </style:style>
    <style:style style:name="T413" style:family="text">
      <style:text-properties fo:font-variant="normal" fo:text-transform="none" style:use-window-font-color="true" fo:letter-spacing="normal" officeooo:rsid="011d5067"/>
    </style:style>
    <style:style style:name="T414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15" style:family="text">
      <style:text-properties fo:font-variant="normal" fo:text-transform="none" style:use-window-font-color="true" fo:letter-spacing="normal" officeooo:rsid="012113ef"/>
    </style:style>
    <style:style style:name="T416" style:family="text">
      <style:text-properties fo:font-variant="normal" fo:text-transform="none" style:use-window-font-color="true" fo:letter-spacing="normal" officeooo:rsid="008e42db"/>
    </style:style>
    <style:style style:name="T417" style:family="text">
      <style:text-properties officeooo:rsid="015ad7d5"/>
    </style:style>
    <style:style style:name="T418" style:family="text">
      <style:text-properties officeooo:rsid="0154809f"/>
    </style:style>
    <style:style style:name="T419" style:family="text">
      <style:text-properties officeooo:rsid="013706b3"/>
    </style:style>
    <style:style style:name="T420" style:family="text">
      <style:text-properties officeooo:rsid="005dff90"/>
    </style:style>
    <style:style style:name="T421" style:family="text">
      <style:text-properties officeooo:rsid="013bd692"/>
    </style:style>
    <style:style style:name="T422" style:family="text">
      <style:text-properties officeooo:rsid="01650248"/>
    </style:style>
    <style:style style:name="T423" style:family="text">
      <style:text-properties officeooo:rsid="0042e9b2"/>
    </style:style>
    <style:style style:name="T424" style:family="text">
      <style:text-properties officeooo:rsid="00d878c4"/>
    </style:style>
    <style:style style:name="T425" style:family="text">
      <style:text-properties officeooo:rsid="0111a367"/>
    </style:style>
    <style:style style:name="T426" style:family="text">
      <style:text-properties officeooo:rsid="016a4941"/>
    </style:style>
    <style:style style:name="T427" style:family="text">
      <style:text-properties officeooo:rsid="00f4aee7"/>
    </style:style>
    <style:style style:name="T428" style:family="text">
      <style:text-properties officeooo:rsid="010b9e1b"/>
    </style:style>
    <style:style style:name="T429" style:family="text">
      <style:text-properties fo:font-size="14pt" fo:font-weight="bold" style:font-size-asian="14pt" style:font-size-complex="14pt"/>
    </style:style>
    <style:style style:name="T430" style:family="text">
      <style:text-properties fo:font-size="14pt" style:font-name-asian="Times New Roman1" style:font-size-asian="14pt" style:font-name-complex="Times New Roman1" style:font-size-complex="14pt"/>
    </style:style>
    <style:style style:name="T431" style:family="text">
      <style:text-properties fo:font-size="14pt" style:font-size-asian="14pt" style:font-size-complex="14pt"/>
    </style:style>
    <style:style style:name="T432" style:family="text">
      <style:text-properties fo:font-size="8pt"/>
    </style:style>
    <style:style style:name="T433" style:family="text">
      <style:text-properties fo:font-size="8pt" officeooo:rsid="017520eb"/>
    </style:style>
    <style:style style:name="T434" style:family="text">
      <style:text-properties fo:font-size="8pt" officeooo:rsid="0181532f"/>
    </style:style>
    <style:style style:name="T435" style:family="text">
      <style:text-properties fo:language="en" fo:country="US" fo:font-weight="bold"/>
    </style:style>
    <style:style style:name="T436" style:family="text">
      <style:text-properties fo:language="en" fo:country="US" officeooo:rsid="01bf5824"/>
    </style:style>
    <style:style style:name="T437" style:family="text">
      <style:text-properties fo:language="en" fo:country="US" officeooo:rsid="01c1fad6"/>
    </style:style>
    <style:style style:name="T438" style:family="text">
      <style:text-properties fo:language="en" fo:country="US" officeooo:rsid="01c459e1" style:font-name-complex="Times New Roman1"/>
    </style:style>
    <style:style style:name="T439" style:family="text">
      <style:text-properties fo:language="en" fo:country="US" officeooo:rsid="01c61029" style:font-name-complex="Times New Roman1"/>
    </style:style>
    <style:style style:name="T440" style:family="text">
      <style:text-properties fo:language="en" fo:country="US" officeooo:rsid="01c71246" style:font-name-complex="Times New Roman1"/>
    </style:style>
    <style:style style:name="T441" style:family="text">
      <style:text-properties officeooo:rsid="017e404b"/>
    </style:style>
    <style:style style:name="T442" style:family="text">
      <style:text-properties officeooo:rsid="0183d288"/>
    </style:style>
    <style:style style:name="T443" style:family="text">
      <style:text-properties officeooo:rsid="01936f9b"/>
    </style:style>
    <style:style style:name="T444" style:family="text">
      <style:text-properties officeooo:rsid="01e2a806"/>
    </style:style>
    <style:style style:name="T445" style:family="text">
      <style:text-properties officeooo:rsid="01ddc8a2"/>
    </style:style>
    <style:style style:name="T446" style:family="text">
      <style:text-properties officeooo:rsid="01e0471f"/>
    </style:style>
    <style:style style:name="T447" style:family="text">
      <style:text-properties officeooo:rsid="01b12c78"/>
    </style:style>
    <style:style style:name="T448" style:family="text">
      <style:text-properties officeooo:rsid="01b13b05"/>
    </style:style>
    <style:style style:name="T449" style:family="text">
      <style:text-properties fo:font-style="italic" style:font-style-asian="italic" style:font-style-complex="italic"/>
    </style:style>
    <style:style style:name="T4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1" style:family="text">
      <style:text-properties fo:font-size="12pt" fo:font-style="italic" style:font-size-asian="12pt" style:font-style-asian="italic" style:font-name-complex="Times New Roman CYR1" style:font-style-complex="italic"/>
    </style:style>
    <style:style style:name="T452" style:family="text">
      <style:text-properties fo:font-size="12pt" style:font-size-asian="12pt" style:font-size-complex="12pt"/>
    </style:style>
    <style:style style:name="T453" style:family="text">
      <style:text-properties fo:font-size="12pt" fo:font-style="normal" style:font-size-asian="12pt" style:font-style-asian="normal" style:font-size-complex="12pt" style:font-style-complex="normal"/>
    </style:style>
    <style:style style:name="T454" style:family="text">
      <style:text-properties officeooo:rsid="01b2d0a8"/>
    </style:style>
    <style:style style:name="T455" style:family="text">
      <style:text-properties fo:font-size="9pt" fo:font-style="italic" style:font-size-asian="9pt" style:font-style-asian="italic" style:font-size-complex="9pt" style:font-style-complex="italic"/>
    </style:style>
    <style:style style:name="T456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457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458" style:family="text">
      <style:text-properties fo:font-size="9pt" style:font-size-asian="9pt" style:font-size-complex="9pt"/>
    </style:style>
    <style:style style:name="T459" style:family="text">
      <style:text-properties officeooo:rsid="01b518a3"/>
    </style:style>
    <style:style style:name="T460" style:family="text">
      <style:text-properties officeooo:rsid="01b9059d"/>
    </style:style>
    <style:style style:name="T461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462" style:family="text">
      <style:text-properties fo:font-size="11pt" fo:language="ru" fo:country="RU" fo:font-weight="normal" style:font-size-asian="11pt" style:font-weight-asian="normal" style:font-size-complex="11pt"/>
    </style:style>
    <style:style style:name="T463" style:family="text">
      <style:text-properties officeooo:rsid="01b8a2e0"/>
    </style:style>
    <style:style style:name="T464" style:family="text">
      <style:text-properties officeooo:rsid="01bbf4f6"/>
    </style:style>
    <style:style style:name="T465" style:family="text">
      <style:text-properties officeooo:rsid="01bf5824"/>
    </style:style>
    <style:style style:name="T466" style:family="text">
      <style:text-properties officeooo:rsid="01c1fad6"/>
    </style:style>
    <style:style style:name="T467" style:family="text">
      <style:text-properties officeooo:rsid="01c046c5" style:font-name-complex="Times New Roman1"/>
    </style:style>
    <style:style style:name="T468" style:family="text">
      <style:text-properties officeooo:rsid="01c1fad6" style:font-name-complex="Times New Roman1"/>
    </style:style>
    <style:style style:name="T469" style:family="text">
      <style:text-properties officeooo:rsid="01c459e1" style:font-name-complex="Times New Roman1"/>
    </style:style>
    <style:style style:name="T470" style:family="text">
      <style:text-properties officeooo:rsid="01c61029" style:font-name-complex="Times New Roman1"/>
    </style:style>
    <style:style style:name="T471" style:family="text">
      <style:text-properties officeooo:rsid="01bf5824" style:font-name-complex="Times New Roman1"/>
    </style:style>
    <style:style style:name="T472" style:family="text">
      <style:text-properties officeooo:rsid="01c71246" style:font-name-complex="Times New Roman1"/>
    </style:style>
    <style:style style:name="T473" style:family="text">
      <style:text-properties officeooo:rsid="01c61029"/>
    </style:style>
    <style:style style:name="T474" style:family="text">
      <style:text-properties officeooo:rsid="01b8f0ff"/>
    </style:style>
    <style:style style:name="T475" style:family="text">
      <style:text-properties officeooo:rsid="00757140"/>
    </style:style>
    <style:style style:name="T476" style:family="text">
      <style:text-properties style:font-name="Times New Roman CYR" fo:font-size="14pt" style:font-size-asian="14pt"/>
    </style:style>
    <style:style style:name="T477" style:family="text">
      <style:text-properties style:font-name="Times New Roman CYR" fo:font-size="14pt" officeooo:rsid="00771855" style:font-size-asian="14pt"/>
    </style:style>
    <style:style style:name="T478" style:family="text">
      <style:text-properties style:font-name="Times New Roman CYR" fo:font-size="14pt" officeooo:rsid="00318242" style:font-size-asian="14pt"/>
    </style:style>
    <style:style style:name="T479" style:family="text">
      <style:text-properties style:font-name="Times New Roman CYR" fo:font-size="14pt" officeooo:rsid="0034eb46" style:font-size-asian="14pt"/>
    </style:style>
    <style:style style:name="T480" style:family="text">
      <style:text-properties officeooo:rsid="002b8fc1"/>
    </style:style>
    <style:style style:name="T481" style:family="text">
      <style:text-properties fo:background-color="#ffffff" loext:char-shading-value="0"/>
    </style:style>
    <style:style style:name="T482" style:family="text">
      <style:text-properties officeooo:rsid="00301ff4" fo:background-color="#ffffff" loext:char-shading-value="0"/>
    </style:style>
    <style:style style:name="T483" style:family="text">
      <style:text-properties officeooo:rsid="00318242"/>
    </style:style>
    <style:style style:name="T484" style:family="text">
      <style:text-properties officeooo:rsid="0036ff08"/>
    </style:style>
    <style:style style:name="T485" style:family="text">
      <style:text-properties officeooo:rsid="0039ebc0"/>
    </style:style>
    <style:style style:name="T486" style:family="text">
      <style:text-properties officeooo:rsid="003c6b85"/>
    </style:style>
    <style:style style:name="T487" style:family="text">
      <style:text-properties officeooo:rsid="003ed2ba"/>
    </style:style>
    <style:style style:name="T488" style:family="text">
      <style:text-properties officeooo:rsid="0047a02f"/>
    </style:style>
    <style:style style:name="T489" style:family="text">
      <style:text-properties fo:font-weight="normal" officeooo:rsid="00c10288" style:font-weight-asian="normal"/>
    </style:style>
    <style:style style:name="T490" style:family="text">
      <style:text-properties fo:font-weight="normal" officeooo:rsid="01a248fd" style:font-weight-asian="normal"/>
    </style:style>
    <style:style style:name="T491" style:family="text">
      <style:text-properties officeooo:rsid="004fe79a"/>
    </style:style>
    <style:style style:name="T492" style:family="text">
      <style:text-properties officeooo:rsid="00514d5a"/>
    </style:style>
    <style:style style:name="T493" style:family="text">
      <style:text-properties officeooo:rsid="0056aa3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13cm" draw:visible-area-height="5.01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0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92991_1633329132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11">О внесении изменений в <text:span text:style-name="T13">Порядок </text:span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, <text:span text:style-name="T13">утвержденный</text:span> постановление<text:span text:style-name="T13">м</text:span> администрации города Южно-Сахалинска от 17.05.2016 № 1402-па</text:p>
      <text:p text:style-name="P2"><text:span text:style-name="T8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7">администрация города Южно-Сахалинска </text:span><text:span text:style-name="T10">постановляет</text:span><text:span text:style-name="T7">:</text:span></text:p>
      <text:list xml:id="list5097291645407436967" text:style-name="L1">
        <text:list-item>
          <text:list>
            <text:list-item>
              <text:list>
                <text:list-item>
                  <text:p text:style-name="P314">Внести изменения в Порядок 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, утвержденный постановлением администрации города Южно-Сахалинска от 17.05.2016 <text:s text:c="19"/>№ 1402-па, изложив его в новой редакции (прилагается).</text:p>
                </text:list-item>
                <text:list-item>
                  <text:p text:style-name="P314">Опубликовать настоящее постановление администрации города в газете «Южно-Сахалинск сегодня» и разместить на официальном сайте администрации <text:soft-page-break/>города Южно-Сахалинска.</text:p>
                </text:list-item>
                <text:list-item>
                  <text:p text:style-name="P315">Контроль исполнения постановления администрации города возложить на <text:span text:style-name="T12">начальника Департамента экономического развития администрации города Южно-Сахалинска</text:span>.</text:p>
                  <text:p text:style-name="P306">Мэр города<text:tab/><text:span text:style-name="T11">С.А.Надсадин</text:span></text:p>
                </text:list-item>
              </text:list>
            </text:list-item>
          </text:list>
        </text:list-item>
      </text:list>
      <text:list xml:id="list4611327935164056280" text:style-name="L2">
        <text:list-item>
          <text:list>
            <text:list-item>
              <text:list>
                <text:list-header>
                  <text:p text:style-name="P307"/>
                  <text:p text:style-name="P308">УТВЕРЖДЕН</text:p>
                  <text:p text:style-name="P307">постановлением администрации</text:p>
                  <text:p text:style-name="P309">города Южно-Сахалинска</text:p>
                  <text:p text:style-name="P309">от _____________ № _________</text:p>
                </text:list-header>
              </text:list>
            </text:list-item>
          </text:list>
        </text:list-item>
      </text:list>
      <text:p text:style-name="P168"/>
      <text:p text:style-name="P169"><text:span text:style-name="T174">Порядок предоставления субсидии субъектам малого предпринимательства </text:span>городского округа «Город Южно-Сахалинска» на возмещение части затрат на <text:span text:style-name="T174">открытие собственного дела</text:span></text:p>
      <text:p text:style-name="P167"/>
      <text:p text:style-name="P170"><text:span text:style-name="T183">I. Общие положения </text:span><text:span text:style-name="T239">о предоставлении субсиди</text:span><text:span text:style-name="T240">и</text:span></text:p>
      <text:p text:style-name="P102"/>
      <text:p text:style-name="P104"><text:span text:style-name="T17">1.1.</text:span><text:span text:style-name="T184"> </text:span><text:span text:style-name="T183">Порядок предоставления субсидии субъектам малого предпринимательства </text:span><text:span text:style-name="T184">городского округа «Город Южно-Сахалинска» на возмещение части затрат на </text:span><text:span text:style-name="T183">открытие собственного дела (далее — Порядок) </text:span><text:span text:style-name="T184">разработан в целях реализации муниципальной программы </text:span><text:span text:style-name="T186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84">, и определяет </text:span><text:span text:style-name="T185">общие положения, </text:span><text:span text:style-name="T184">условия и порядок </text:span><text:span text:style-name="T187">предоставления субсидии субъектам малого предпринимательства городского округа «Город Южно-Сахалинск» на открытие собственного дела (далее — субсидия), </text:span><text:span text:style-name="T188">а также</text:span><text:span text:style-name="T187"> </text:span><text:span text:style-name="T189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95"><text:span text:style-name="T114">1.2. </text:span><text:span text:style-name="T115">П</text:span><text:span text:style-name="T113">онятия, используемые для целей </text:span><text:span text:style-name="T115">Порядка:</text:span></text:p>
      <text:p text:style-name="P114"><text:span text:style-name="T16">1.</text:span><text:span text:style-name="T18">2</text:span><text:span text:style-name="T16">.1. «Заявитель» - </text:span><text:span text:style-name="T61">субъект малого предпринимательства - </text:span><text:span text:style-name="T19">хозяйствующий субъект (вновь созданное юридическое лицо или вновь зарегистрированный индивидуальный предприниматель), отнесенный в соответствии с условиями, установленными </text:span><text:span text:style-name="T116">Федеральн</text:span><text:span text:style-name="T117">ым </text:span><text:span text:style-name="T116">закон</text:span><text:span text:style-name="T117">ом</text:span><text:span text:style-name="T116"> от 24.07.2007 № 209-ФЗ «О развитии малого и среднего предпринимательства в Российской Федерации»,</text:span><text:span text:style-name="T117"> </text:span><text:span text:style-name="T118">к малому предприятию, </text:span><text:span text:style-name="T125">в том числе к микропредприяти</text:span><text:span text:style-name="T126">ю</text:span><text:span text:style-name="T125">,</text:span><text:span text:style-name="T118"> </text:span><text:span text:style-name="T119">осуществляющи</text:span><text:span text:style-name="T120">й</text:span><text:span text:style-name="T119"> </text:span><text:span text:style-name="T116">хозяйственную деятельность менее одного года с </text:span><text:span text:style-name="T121">даты</text:span><text:span text:style-name="T116"> государственной регистрации на дату подачи </text:span><text:span text:style-name="T127">документов</text:span><text:span text:style-name="T116">, </text:span><text:span text:style-name="T118">обратившийся за пре</text:span><text:span text:style-name="T122">доставлением субсидии в соответствии с требованиями Порядка.</text:span></text:p>
      <text:p text:style-name="P110"><text:span text:style-name="T76">1.2.</text:span><text:span text:style-name="T77">2</text:span><text:span text:style-name="T76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10"><text:span text:style-name="T128">1.2.</text:span><text:span text:style-name="T129">3</text:span><text:span text:style-name="T128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30">орган, уполномоченный на рассмотрение документов Заявителя.</text:span></text:p>
      <text:p text:style-name="P110"><text:soft-page-break/><text:span text:style-name="T16">1.</text:span><text:span text:style-name="T18">2</text:span><text:span text:style-name="T16">.</text:span><text:span text:style-name="T20">4</text:span><text:span text:style-name="T16">. «</text:span><text:span text:style-name="T21">Главный распорядитель» </text:span><text:span text:style-name="T128">—</text:span><text:span text:style-name="T21"> </text:span><text:span text:style-name="T22">администрация города Южно-Сахалинска — </text:span><text:span text:style-name="T21">г</text:span><text:span text:style-name="T22">лавны</text:span><text:span text:style-name="T21">й</text:span><text:span text:style-name="T22"> распорядител</text:span><text:span text:style-name="T21">ь</text:span><text:span text:style-name="T22"> </text:span><text:span text:style-name="T23">средств бюджета </text:span><text:span text:style-name="T22">городского округа «Город Южно-Сахалинск»</text:span><text:span text:style-name="T21">, принимающий решение о предоставлении субсидии и осуществляющ</text:span><text:span text:style-name="T24">и</text:span><text:span text:style-name="T21">й предоставление субсидии в пределах бюджетных ассигнований, предусмотренных в </text:span><text:span text:style-name="T25">бюджете городского округа «Город Южно-Сахалинск»</text:span><text:span text:style-name="T21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6">и</text:span><text:span text:style-name="T22">.</text:span></text:p>
      <text:p text:style-name="P110"><text:span text:style-name="T21">1.2.5. </text:span><text:span text:style-name="T16">«</text:span><text:span text:style-name="T27">Соглашение» - </text:span><text:span text:style-name="T82">договор (соглашени</text:span><text:span text:style-name="T101">е</text:span><text:span text:style-name="T82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00">в целях возмещения недополученных доходов и (или) возмещения затрат</text:span><text:span text:style-name="T82"> в связи с производством (реализацией) товаров, выполнением работ, оказанием услуг</text:span><text:span text:style-name="T80">, </text:span><text:span text:style-name="T78">оформленный </text:span><text:span text:style-name="T79">в соответствии с типовой формой, </text:span><text:span text:style-name="T81">у</text:span><text:span text:style-name="T82">твержденной приказом Департамента </text:span><text:span text:style-name="T81">финансов </text:span><text:span text:style-name="T82">администрации города Южно-Сахалинска.</text:span></text:p>
      <text:p text:style-name="P110"><text:span text:style-name="T78">1.2.</text:span><text:span text:style-name="T83">6</text:span><text:span text:style-name="T78">. </text:span><text:span text:style-name="T76">«</text:span><text:span text:style-name="T84">Получатель субсидии» - Заявитель, в отношении которого принято положительное решение о предоставлении субсидии, </text:span><text:span text:style-name="T85">заключивший Соглашение.</text:span></text:p>
      <text:p text:style-name="P110"><text:span text:style-name="T27">1.2.</text:span><text:span text:style-name="T28">7</text:span><text:span text:style-name="T27">. </text:span><text:span text:style-name="T16">«Социальное предпринимательство» - </text:span><text:span text:style-name="T116">социально ориентированная деятельность </text:span><text:span text:style-name="T123">З</text:span><text:span text:style-name="T116">аявителя, направленная на достижение общественно полезных целей, улучшение условий жизнедеятельности гражданина и (или) расширение его возможностей самостоятельно обеспечивать свои основные жизненные потребности, а также на обеспечение занятости, оказание поддержки инвалидам, гражданам пожилого возраста и лицам, находящимся в трудной жизненной ситуации.</text:span></text:p>
      <text:p text:style-name="P110"><text:span text:style-name="T16">1.</text:span><text:span text:style-name="T18">2</text:span><text:span text:style-name="T16">.</text:span><text:span text:style-name="T28">8</text:span><text:span text:style-name="T16">. «Основные средства» - </text:span><text:span text:style-name="T116">часть имущества, используемого Заявителем в качестве средств труда для производства и реализации товаров (выполнения работ, оказания услуг), или для управления организацией (за исключением легкового автотранспорта), соответствующая Положению по бухгалтерскому учету «Учет основных средств» ПБУ 6/01, утвержденному Приказом Министерства финансов Российской Федерации от 30.03.2001 года № 26н, в том числе для Заявителей - индивидуальных предпринимателей — первоначальной стоимостью</text:span><text:span text:style-name="T124"> </text:span><text:span text:style-name="T116">более 10 000 рублей </text:span><text:span text:style-name="T124">за единицу</text:span><text:span text:style-name="T116">.</text:span></text:p>
      <text:p text:style-name="P124"><text:span text:style-name="T337">1.</text:span><text:span text:style-name="T338">2</text:span><text:span text:style-name="T337">.</text:span><text:span text:style-name="T339">9</text:span><text:span text:style-name="T337">. «</text:span><text:span text:style-name="T340">Краткосрочное обучение о</text:span><text:span text:style-name="T337">снов</text:span><text:span text:style-name="T341">ам</text:span><text:span text:style-name="T337"> предпринимательской деятельности» - </text:span><text:span text:style-name="T379">обучение по программ</text:span><text:span text:style-name="T380">е дополнительного образования, включающее изучение основ бухгалтерского и налогового учета, бизнес-планирование, полученное в </text:span><text:span text:style-name="T379">организаци</text:span><text:span text:style-name="T380">и</text:span><text:span text:style-name="T379">, осуществляющ</text:span><text:span text:style-name="T380">ей образо</text:span><text:span text:style-name="T379">вательную деятельность, имеющ</text:span><text:span text:style-name="T380">ей</text:span><text:span text:style-name="T379"> лицензию на осуществление образовательной деятельности в соответствии с законодательством Российской Федерации.</text:span></text:p>
      <text:p text:style-name="P110"><text:span text:style-name="T29">1.3. </text:span><text:span text:style-name="T30">Предоставление субсидии осуществля</text:span><text:span text:style-name="T62">ется в</text:span><text:span text:style-name="T32"> </text:span><text:span text:style-name="T31">целях </text:span><text:span text:style-name="T30">в</text:span><text:span text:style-name="T29">озмещени</text:span><text:span text:style-name="T62">я</text:span><text:span text:style-name="T29"> части </text:span><text:soft-page-break/><text:span text:style-name="T29">произведенных и документально подтвержденных затрат Заявителя </text:span><text:span text:style-name="T33">на открытие собственного дела.</text:span></text:p>
      <text:p text:style-name="P110"><text:span text:style-name="T22">1.</text:span><text:span text:style-name="T34">4</text:span><text:span text:style-name="T22">. </text:span><text:span text:style-name="T23">Категорию получателей субсидии составляют Заявители, соответствующие одновременно следующим </text:span><text:span text:style-name="T15">критериям:</text:span></text:p>
      <text:p text:style-name="P157"><text:span text:style-name="T15">- </text:span><text:span text:style-name="T35">состоящие на учете в налоговом органе на территории городского округа «Город Южно-Сахалинск»;</text:span></text:p>
      <text:p text:style-name="P110"><text:span text:style-name="T239">- </text:span><text:span text:style-name="T241">соблюдающие условия</text:span><text:span text:style-name="T193"> Соглашени</text:span><text:span text:style-name="T194">я</text:span><text:span text:style-name="T193"> о минима</text:span><text:span text:style-name="T239">льной заработной плате в Сахалинской области </text:span><text:span text:style-name="T242">(для Заявителей, имеющих наемных работников)</text:span><text:span text:style-name="T239">;</text:span></text:p>
      <text:p text:style-name="P110"><text:span text:style-name="T239">- предоставляющи</text:span><text:span text:style-name="T243">е</text:span><text:span text:style-name="T239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10"><text:span text:style-name="T239">- не являющи</text:span><text:span text:style-name="T243">еся</text:span><text:span text:style-name="T239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10"><text:span text:style-name="T239">- не являющи</text:span><text:span text:style-name="T243">еся</text:span><text:span text:style-name="T239"> участником соглашений о разделе продукции;</text:span></text:p>
      <text:p text:style-name="P110"><text:span text:style-name="T239">- не являющи</text:span><text:span text:style-name="T243">еся</text:span><text:span text:style-name="T23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10"><text:span text:style-name="T239">- не осуществляющи</text:span><text:span text:style-name="T243">е</text:span><text:span text:style-name="T239"> предпринимательскую деятельность в сфере игорного бизнеса;</text:span></text:p>
      <text:p text:style-name="P110"><text:span text:style-name="T239">- не осуществляющи</text:span><text:span text:style-name="T243">е</text:span><text:span text:style-name="T239"> производство и </text:span><text:span text:style-name="T244">(или)</text:span><text:span text:style-name="T239"> реализацию подакцизных товаров, а также добычу и </text:span><text:span text:style-name="T244">(или) </text:span><text:span text:style-name="T239">реализацию полезных ископаемых, за исключением общераспространенных полезных ископаемых;</text:span></text:p>
      <text:p text:style-name="P111"><text:span text:style-name="T64">- соответствующие следующим т</text:span><text:span text:style-name="T15">ребования</text:span><text:span text:style-name="T36">м по состоянию </text:span><text:span text:style-name="T15">на первое число месяца, предшествующего месяцу, в котором заключ</text:span><text:span text:style-name="T65">ается С</text:span><text:span text:style-name="T15">оглашени</text:span><text:span text:style-name="T65">е</text:span><text:span text:style-name="T15">:</text:span></text:p>
      <text:p text:style-name="P161">наличие документа о высшем юридическом и (или) экономическом образовании (профильной переподготовке) или о прохождении краткосрочного обучения основам предпринимательской деятельности;</text:p>
      <text:p text:style-name="P121"><text:span text:style-name="T63">отсутствие </text:span><text:span text:style-name="T69">неисполненной обязанности </text:span><text:span text:style-name="T15">по </text:span><text:span text:style-name="T69">уплате </text:span><text:span text:style-name="T15">налог</text:span><text:span text:style-name="T69">ов</text:span><text:span text:style-name="T15">, сбор</text:span><text:span text:style-name="T6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29"><text:span text:style-name="T475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493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55"><text:span text:style-name="T132">отсутствие п</text:span><text:span text:style-name="T476">росроченн</text:span><text:span text:style-name="T477">ой</text:span><text:span text:style-name="T476"> задолженност</text:span><text:span text:style-name="T477">и</text:span><text:span text:style-name="T476"> по возврату в бюджет бюджетной системы Российской Федерации, </text:span><text:span text:style-name="T479">из которого планируется предоставление субсидии в соответствии с правовым актом,</text:span><text:span text:style-name="T476"> субсидий, бюджетных инвестиций, </text:span><text:soft-page-break/><text:span text:style-name="T476">предоставленных </text:span><text:span text:style-name="T478">в том числе </text:span><text:span text:style-name="T476">в соответствии с иными правовыми актами, и ин</text:span><text:span text:style-name="T479">ая</text:span><text:span text:style-name="T476"> просроченн</text:span><text:span text:style-name="T479">ая</text:span><text:span text:style-name="T476"> задолженност</text:span><text:span text:style-name="T479">ь</text:span><text:span text:style-name="T476"> перед бюджетом бюджетной системы Российской Федерации, </text:span><text:span text:style-name="T479">из которого планируется предоставление субсидии в соответствии с правовым актом</text:span><text:span text:style-name="T131">;</text:span></text:p>
      <text:p text:style-name="P135"><text:span text:style-name="T484">получатели субсидии — юридические лица </text:span>не <text:span text:style-name="T486">должны </text:span>находиться в процессе реорганизации, ликвидации, банкротства, <text:span text:style-name="T484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129">не являться иностранным юридическим лиц<text:span text:style-name="T427">ом</text:span>, а также российским юридическим лиц<text:span text:style-name="T427">ом</text:span>, в уставном (складочном) капитале котор<text:span text:style-name="T42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63"><text:span text:style-name="T147">не </text:span><text:span text:style-name="T159">являться </text:span><text:span text:style-name="T147">получа</text:span><text:span text:style-name="T159">телем</text:span><text:span text:style-name="T147"> средств из бюджета бюджетной системы Российской Федерации, </text:span><text:span text:style-name="T17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7"> на цели, указанные в пункте 1.3 Порядка.</text:span></text:p>
      <text:p text:style-name="P110"><text:span text:style-name="T247">1.</text:span><text:span text:style-name="T248">5</text:span><text:span text:style-name="T239">. Приоритетной целевой группой получателей субсидии являются:</text:span></text:p>
      <text:p text:style-name="P110"><text:span text:style-name="T240">1.</text:span><text:span text:style-name="T248">5</text:span><text:span text:style-name="T240">.1.</text:span><text:span text:style-name="T239"> Заявители из числа следующих категорий:</text:span></text:p>
      <text:p text:style-name="P137">- официально зарегистрированные безработные граждане;</text:p>
      <text:p text:style-name="P137">- р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;</text:p>
      <text:p text:style-name="P137">- военнослужащие, уволенные в запас в связи с сокращением Вооруженных Сил Российской Федерации;</text:p>
      <text:p text:style-name="P137">- молодые семьи, имеющие детей, в том числе неполные молодые семьи, состоящие из одного молодого родителя и одного и более детей, при условии, что возраст каждого из супругов либо одного родителя в неполной семье не превышает 35 лет, неполные семьи, многодетные семьи, семьи, воспитывающие детей-инвалидов;</text:p>
      <text:p text:style-name="P137">- физические лица в возрасте до 30 лет (включительно);</text:p>
      <text:p text:style-name="P110"><text:span text:style-name="T239">- юридические лица, в уставном капитале которых доля, принадлежащая физическим лицам, указа</text:span><text:span text:style-name="T193">нным в абзацах 2-</text:span><text:span text:style-name="T206">6</text:span><text:span text:style-name="T193"> нас</text:span><text:span text:style-name="T239">тоящего подпункта, составляет более 50%;</text:span></text:p>
      <text:p text:style-name="P138"><text:span text:style-name="T166">- индивидуальные предприниматели</text:span><text:span text:style-name="T167">, получившие земельные участки </text:span><text:span text:style-name="T168">на </text:span><text:soft-page-break/><text:span text:style-name="T168">территории Сахалинской области</text:span><text:span text:style-name="T167"> в соответствии с Федеральным законом от 01.05.2016 № 119-ФЗ «</text:span><text:span text:style-name="T166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149">- осуществляющие деятельность в области народно-художественных промыслов, ремесленной деятельности, сельского и экологического туризма.</text:p>
      <text:p text:style-name="P110"><text:span text:style-name="T247">1.</text:span><text:span text:style-name="T248">5</text:span><text:span text:style-name="T239">.</text:span><text:span text:style-name="T240">2.</text:span><text:span text:style-name="T239"> Заявители, относящиеся к социальному предпринимательству, обеспечивающие выполнение одного или нескольких из следующих условий:</text:span></text:p>
      <text:p text:style-name="P137">- обеспечение занятости инвалидов, граждан пожилого возраста, лиц, находящихся в трудной жизненной ситуации, женщин, имеющих детей в возрасте до семи лет, сирот, выпускников детских домов (далее - лица, относящиеся к социально незащищенным группам граждан), а также лиц, освобожденных из мест лишения свободы в течение двух лет, предшествующих дате подачи <text:span text:style-name="T492">документов</text:span>, при условии, что среднесписочная численность указанных категорий граждан среди работников, занятых у Заявителя, составляет не менее 50%, а их доля в фонде оплаты труда - не менее 25%;</text:p>
      <text:p text:style-name="P137">- предоставление услуг (производство товаров, выполнение работ) в следующих сферах деятельности:</text:p>
      <text:p text:style-name="P106">содействие профессиональной ориентации и трудоустройству, включая содействие занятости и самозанятости лиц, относящихся к социально незащищенным группам граждан;</text:p>
      <text:p text:style-name="P97">социальное обслуживание лиц, относящихся к социально незащищенным группам граждан, и семей с детьми в области здравоохранения, физической культуры и массового спорта, проведение занятий в детских и молодежных кружках, секциях, студиях;</text:p>
      <text:p text:style-name="P137">организация социального туризма - только в части экскурсионно-познавательных туров для лиц, относящихся к социально незащищенным группам граждан;</text:p>
      <text:p text:style-name="P137">оказание помощи пострадавшим в результате стихийных бедствий, экологических, техногенных и иных катастроф, социальных, национальных, религиозных конфликтов, беженцам и вынужденным переселенцам;</text:p>
      <text:p text:style-name="P137">производство и (или) реализация медицинской техники, протезно-ортопедических изделий, а также технических средств, включая автомототранспорт, материалы, которые могут быть использованы исключительно для профилактики инвалидности или реабилитации инвалидов;</text:p>
      <text:p text:style-name="P137">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137">предоставление образовательных услуг лицам, относящимся к социально незащищенным группам граждан;</text:p>
      <text:p text:style-name="P137">содействие вовлечению в социально-активную деятельность лиц, <text:soft-page-break/>относящихся к социально незащищенным группам граждан, а также лиц, освобожденных из мест лишения свободы в течение двух лет, и лиц, страдающих наркоманией и алкоголизмом.</text:p>
      <text:p text:style-name="P110"><text:span text:style-name="T23">1.</text:span><text:span text:style-name="T34">6</text:span><text:span text:style-name="T37">. </text:span><text:span text:style-name="T38">Критериями конкурсного отбора </text:span><text:span text:style-name="T39">Заявителей по направлениям </text:span><text:span text:style-name="T38">явля</text:span><text:span text:style-name="T39">ю</text:span><text:span text:style-name="T38">тся:</text:span></text:p>
      <text:p text:style-name="P110"><text:span text:style-name="T40">1.</text:span><text:span text:style-name="T34">6</text:span><text:span text:style-name="T40">.1. Экономическая эффективность:</text:span></text:p>
      <text:p text:style-name="P110"><text:span text:style-name="T239">- основной вид экономической деятельности Заявителя в соответствии </text:span><text:span text:style-name="T249">с Общероссийским классификатором видов экономической деятельности </text:span><text:span text:style-name="T384">ОК 029-2014 (КДЕС РЕД. 2)</text:span><text:span text:style-name="T250">;</text:span></text:p>
      <text:p text:style-name="P140">- рентабельность реализации бизнес-плана (в среднем за 36 месяцев) - отношение суммы прибыли от реализации проекта за 36 месяцев к сумме выручки от реализации за 36 месяцев;</text:p>
      <text:p text:style-name="P137">- срок окупаемости проекта -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p>
      <text:p text:style-name="P137">- среднемесячная выручка от реализации товаров, работ, услуг на дату подачи <text:span text:style-name="T492">документов</text:span> - отношение фактического объема выручки от реализации товаров, работ, услуг к количеству полных месяцев осуществления деятельности Заявителя с даты государственной регистрации на дату подачи <text:span text:style-name="T492">документов</text:span>;</text:p>
      <text:p text:style-name="P110"><text:span text:style-name="T251">1.</text:span><text:span text:style-name="T248">6</text:span><text:span text:style-name="T251">.2.</text:span><text:span text:style-name="T239"> Социальная эффективность:</text:span></text:p>
      <text:p text:style-name="P137">- количество рабочих мест, <text:span text:style-name="T417">планируемых к созданию</text:span> <text:span text:style-name="T417">по итогам года оказания поддержки — разность среднесписочной численности работников, занятых у Заявителя по итогам года оказания поддержки и года, предшествующего году оказания поддержки;</text:span></text:p>
      <text:p text:style-name="P110"><text:span text:style-name="T239">- принадлежность Заявителя к приоритетной целевой группе получателей субсидии в соответст</text:span><text:span text:style-name="T75">вии с пунктом </text:span><text:span text:style-name="T86">1.</text:span><text:span text:style-name="T87">5</text:span><text:span text:style-name="T75"> Порядка;</text:span></text:p>
      <text:p text:style-name="P137">- место фактического осуществления деятельности (населенный пункт);</text:p>
      <text:p text:style-name="P110"><text:span text:style-name="T251">1.</text:span><text:span text:style-name="T248">6</text:span><text:span text:style-name="T251">.3</text:span><text:span text:style-name="T239">. Бюджетная эффективность - отношение суммы планируемого объема налоговых отчислений Заявителя в бюджетную систему Российской Федерации за 36 месяцев (без учета НДС) к размеру предоставляемой субсидии.</text:span></text:p>
      <text:p text:style-name="P132"/>
      <text:p text:style-name="P183"><text:span text:style-name="T370">II.</text:span><text:span text:style-name="T239"> </text:span><text:span text:style-name="T252">У</text:span><text:span text:style-name="T239">словия и порядок предоставления субсидий</text:span></text:p>
      <text:p text:style-name="P184"/>
      <text:p text:style-name="P105"><text:span text:style-name="T419">2.1. Субсидия предоставляется единовременно на заявительной, </text:span><text:span text:style-name="T386">безвозмездно</text:span><text:span text:style-name="T387">й</text:span><text:span text:style-name="T386"> и безвозвратно</text:span><text:span text:style-name="T388">й </text:span><text:span text:style-name="T420">основе по результатам конкурсного отбора, при соблюдении Заявителем требований Порядка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133">2.2. Субсидия предоставляется по следующим направлениям расходов:</text:p>
      <text:p text:style-name="P126">- государственная регистрация Заявителя (уплата государственной пошлины на регистрацию Заявителя);</text:p>
      <text:p text:style-name="P126">- приобретение основных средств, необходимых для осуществления <text:soft-page-break/>хозяйственной деятельности (за исключением легкового автотранспорта);</text:p>
      <text:p text:style-name="P126">- оплата стоимости аренды нежилого помещения, используемого Заявителем для целей ведения предпринимательской деятельности;</text:p>
      <text:p text:style-name="P126">- оплата взноса в компенсационный фонд саморегулируемой организации в соответствии с Градостроительн<text:span text:style-name="T487">ым</text:span> кодекс<text:span text:style-name="T487">ом</text:span> Российской Федерации;</text:p>
      <text:p text:style-name="P110"><text:span text:style-name="T41">- выплаты по передач</text:span><text:span text:style-name="T42">е</text:span><text:span text:style-name="T41"> прав на франшизу (паушальный взнос).</text:span></text:p>
      <text:p text:style-name="P141">2.<text:span text:style-name="T421">3</text:span>. Предельный размер субсидии на Заявителя в течение <text:span text:style-name="T483">текущего </text:span>финансового года составляет 300,00 тысяч рублей.</text:p>
      <text:p text:style-name="P109"><text:span text:style-name="T239">Расчет размера субсидии осуществляется </text:span><text:span text:style-name="T248">по формуле — </text:span><text:span text:style-name="T239">90% произведенных и документально подтвержденных затрат Заявителя без учета НДС</text:span><text:span text:style-name="T253">:</text:span></text:p>
      <text:p text:style-name="P142"/>
      <text:p text:style-name="P107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43"/>
      <text:p text:style-name="P14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2"><text:span text:style-name="T371">С</text:span><text:span text:style-name="T372">(</text:span><text:span text:style-name="T373">в</text:span><text:span text:style-name="T374">)</text:span></text:p>
          </table:table-cell>
          <table:table-cell table:style-name="Таблица1.A1" office:value-type="string">
            <text:p text:style-name="P171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273"><text:span text:style-name="T375">∑</text:span><text:span text:style-name="T376">З</text:span></text:p>
          </table:table-cell>
          <table:table-cell table:style-name="Таблица1.A1" office:value-type="string">
            <text:p text:style-name="P172"><text:span text:style-name="T376">— </text:span><text:span text:style-name="T255">сумма </text:span><text:span text:style-name="T254">произведенны</text:span><text:span text:style-name="T255">х</text:span><text:span text:style-name="T254"> и документально подтвержденны</text:span><text:span text:style-name="T255">х</text:span><text:span text:style-name="T254"> затрат Заявителя без учета </text:span><text:span text:style-name="T255">НДС.</text:span></text:p>
          </table:table-cell>
        </table:table-row>
      </table:table>
      <text:p text:style-name="P127"/>
      <text:p text:style-name="P126"><text:span text:style-name="T422">2.4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134">2.<text:span text:style-name="T422">5</text:span>. <text:span text:style-name="T382">Для юридических лиц - получателей субсидии установлен запрет приобретения за счет полученных бюджет</text:span><text:span text:style-name="T383">ных</text:span><text:span text:style-name="T382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81">определенных правовым актом.</text:span></text:p>
      <text:p text:style-name="P128"><text:span text:style-name="T381">2.</text:span><text:span text:style-name="T412">6</text:span><text:span text:style-name="T419">. Для</text:span><text:span text:style-name="T218"> участия в конкурсном отборе и получения субсидии </text:span><text:span text:style-name="T423">Заявитель в обязательном порядке предоставляет в Уполномоченный орган следующие документы:</text:span></text:p>
      <text:p text:style-name="P103"><text:span text:style-name="T256">2.</text:span><text:span text:style-name="T329">6</text:span><text:span text:style-name="T239">.</text:span><text:span text:style-name="T257">1.</text:span><text:span text:style-name="T239"> Заявк</text:span><text:span text:style-name="T258">а</text:span><text:span text:style-name="T239"> </text:span><text:span text:style-name="T259">по форме согласно </text:span><text:span text:style-name="T239">приложени</text:span><text:span text:style-name="T259">ю</text:span><text:span text:style-name="T239"> </text:span><text:span text:style-name="T256">№</text:span><text:span text:style-name="T239"> 1 к Порядку;</text:span></text:p>
      <text:p text:style-name="P110"><text:span text:style-name="T195">2.</text:span><text:span text:style-name="T204">6</text:span><text:span text:style-name="T195">.2. З</text:span><text:span text:style-name="T193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195">№</text:span><text:span text:style-name="T193"> 209-ФЗ «О развитии малого и среднего предпринимательства в Российской Федерации», по форме, утвержденной приказом Минэкономразвития России от 10.03.2016 </text:span><text:span text:style-name="T195">№</text:span><text:span text:style-name="T193"> 113 (для вновь созданных </text:span><text:soft-page-break/><text:span text:style-name="T193">юридических лиц и вновь зарегистрированных индивидуальных предпринимателей);</text:span></text:p>
      <text:p text:style-name="P110"><text:span text:style-name="T193">2.</text:span><text:span text:style-name="T204">6</text:span><text:span text:style-name="T193">.</text:span><text:span text:style-name="T195">3</text:span><text:span text:style-name="T196">.</text:span><text:span text:style-name="T193"> Бизнес-план </text:span><text:span text:style-name="T195">по форме согласно </text:span><text:span text:style-name="T239">приложени</text:span><text:span text:style-name="T259">ю</text:span><text:span text:style-name="T239"> </text:span><text:span text:style-name="T259">№</text:span><text:span text:style-name="T239"> 2 к Порядку;</text:span></text:p>
      <text:p text:style-name="P110"><text:span text:style-name="T239">2.</text:span><text:span text:style-name="T329">6</text:span><text:span text:style-name="T256">.</text:span><text:span text:style-name="T257">4</text:span><text:span text:style-name="T239">. Копии документов, подтверждающи</text:span><text:span text:style-name="T260">х</text:span><text:span text:style-name="T239"> факт о</text:span><text:span text:style-name="T261">существления </text:span><text:span text:style-name="T262">Заявителем</text:span><text:span text:style-name="T261"> </text:span><text:span text:style-name="T263">затрат</text:span><text:span text:style-name="T239"> в рамках реализации бизнес-плана (</text:span><text:span text:style-name="T264">в зависимости от вида затрат: </text:span><text:span text:style-name="T265">договоры аренды (субаренды),</text:span><text:span text:style-name="T264"> </text:span><text:span text:style-name="T239">договоры купли-продажи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;</text:span></text:p>
      <text:p text:style-name="P110"><text:span text:style-name="T239">2.</text:span><text:span text:style-name="T329">6</text:span><text:span text:style-name="T266">.5</text:span><text:span text:style-name="T239">. Копию документа, подтверждающ</text:span><text:span text:style-name="T266">его</text:span><text:span text:style-name="T239"> наличие у Заявителя (индивидуального предпринимателя или учредителя(-ей) юридического лица) высшего юридического и (или) экономического образования (профильной переподготовки) и (или) факт прохождения краткосрочного обучения основам предпринимательской деятельности;</text:span></text:p>
      <text:p text:style-name="P110"><text:span text:style-name="T256">2.</text:span><text:span text:style-name="T329">6</text:span><text:span text:style-name="T266">.6</text:span><text:span text:style-name="T239">. Копии документов, подтверждающи</text:span><text:span text:style-name="T260">х</text:span><text:span text:style-name="T239"> принадлежность Заявителя </text:span><text:span text:style-name="T267">(индивидуального предпринимателя или учредителя(-ей) юридического лица) </text:span><text:span text:style-name="T239">к приоритетной целевой группе получателей субсидии в соответствии</text:span><text:span text:style-name="T193"> с </text:span><text:span text:style-name="T207">пунктом </text:span><text:span text:style-name="T208">1.5</text:span><text:span text:style-name="T367"> </text:span><text:span text:style-name="T239">Порядка, — </text:span><text:span text:style-name="T256">предоставляются </text:span><text:span text:style-name="T239">при наличии:</text:span></text:p>
      <text:p text:style-name="P137">- для работников, находящих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 — <text:span text:style-name="T424">копия </text:span>документ<text:span text:style-name="T424">а</text:span> работодателя, подтверждающ<text:span text:style-name="T424">его </text:span>возможность сокращения должности, временной приостановки работы организации, перехода на сокращенный режим работы;</text:p>
      <text:p text:style-name="P137">- для военнослужащих, уволенных в запас в связи с сокращением Вооруженных Сил Российской Федерации - копии военного билета и трудовой книжки;</text:p>
      <text:p text:style-name="P137">- для молодых семей, имеющих детей, в том числе неполных молодых семей, состоящих из одного молодого родителя и одного и более детей, при условии, что возраст каждого из супругов либо одного родителя в неполной семье не превышает 35 лет, неполных семей, многодетных семей, - копии второго главного разворота паспорта гражданина Российской Федерации, паспорта гражданина Российской Федерации супруга (супруги), свидетельства о рождении ребенка (детей), документов, подтверждающих состав семьи (свидетельство о государственной регистрации актов гражданского состояния); для семей, воспитывающих детей-инвалидов, дополнительно предоставляется копия документа, подтверждающего факт установления инвалидности ребенка, выданного федеральным государственным учреждением медико-социальной экспертизы;</text:p>
      <text:p text:style-name="P137">- для физических лиц в возрасте до 30 лет (включительно), а также юридических лиц, в уставном капитале которых доля, принадлежащая <text:soft-page-break/>физическим лицам в возрасте до 30 лет (включительно), составляет более 50% - копию второго главного разворота паспорта гражданина Российской Федерации Заявителя или учредителей Заявителя, в уставном капитале которых доля, принадлежащая физическим лицам в возрасте до 30 лет (включительно), составляет более 50%;</text:p>
      <text:p text:style-name="P164">- <text:span text:style-name="T488">для </text:span><text:span text:style-name="T166">индивидуальны</text:span><text:span text:style-name="T169">х</text:span><text:span text:style-name="T166"> предпринимател</text:span><text:span text:style-name="T169">ей</text:span><text:span text:style-name="T167">, получивши</text:span><text:span text:style-name="T169">х</text:span><text:span text:style-name="T167"> земельные участки </text:span><text:span text:style-name="T168">на территории Сахалинской области</text:span><text:span text:style-name="T167"> в соответствии с Федеральным законом от 01.05.2016 № 119-ФЗ «</text:span><text:span text:style-name="T166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 - <text:span text:style-name="T488">копия документа, подтверждающего наличие земельного участка.</text:span></text:p>
      <text:p text:style-name="P110"><text:span text:style-name="T256">2.</text:span><text:span text:style-name="T329">6</text:span><text:span text:style-name="T268">.7</text:span><text:span text:style-name="T239">. Копии документов, подтверждающие наличие производственных и других помещений, земельных участков, необходимых для реализации бизнес-плана — предоставляются </text:span><text:span text:style-name="T256">при наличии</text:span><text:span text:style-name="T239">;</text:span></text:p>
      <text:p text:style-name="P110"><text:span text:style-name="T256">2</text:span><text:span text:style-name="T239">.</text:span><text:span text:style-name="T329">6</text:span><text:span text:style-name="T268">.8</text:span><text:span text:style-name="T239">. Справка, </text:span><text:span text:style-name="T269">составленная в произвольной форме от имени</text:span><text:span text:style-name="T239"> Заявител</text:span><text:span text:style-name="T269">я</text:span><text:span text:style-name="T239">, </text:span><text:span text:style-name="T256">содержащая сведения об</text:span><text:span text:style-name="T239"> объем</text:span><text:span text:style-name="T256">е</text:span><text:span text:style-name="T239"> выручки </text:span><text:span text:style-name="T256">(</text:span><text:span text:style-name="T239">или балансовой стоимости активов</text:span><text:span text:style-name="T256">), а также сведения о</text:span><text:span text:style-name="T239"> среднесписочной численности работников и среднемесячной заработной плате в расчете на одного работника, за период, прошедший со дня государственной регистрации Заявителя.</text:span></text:p>
      <text:p text:style-name="P110"><text:span text:style-name="T44">2.</text:span><text:span text:style-name="T66">7</text:span><text:span text:style-name="T44">. </text:span><text:span text:style-name="T15">Копии документов должны быть заверены подписью </text:span><text:span text:style-name="T45">Заявителя (руководителя ю</text:span><text:span text:style-name="T15">ридического лица или индивидуальн</text:span><text:span text:style-name="T45">ого </text:span><text:span text:style-name="T15">предпринимател</text:span><text:span text:style-name="T45">я) </text:span><text:span text:style-name="T46">с расшифровкой </text:span><text:span text:style-name="T47">должности, фамили</text:span><text:span text:style-name="T48">ей</text:span><text:span text:style-name="T47"> и инициал</text:span><text:span text:style-name="T48">ами</text:span><text:span text:style-name="T47">, а также </text:span><text:span text:style-name="T15">скреплены печатью (при наличии).</text:span></text:p>
      <text:p text:style-name="P110"><text:span text:style-name="T88">Заявител</text:span><text:span text:style-name="T89">ь</text:span><text:span text:style-name="T88"> нес</text:span><text:span text:style-name="T89">е</text:span><text:span text:style-name="T88">т полную ответственность за </text:span><text:span text:style-name="T90">полноту и </text:span><text:span text:style-name="T88">достоверность представляемой информации.</text:span></text:p>
      <text:p text:style-name="P110"><text:span text:style-name="T49">Документы, представленные Заявителем в Уполномоченный орган, возврату не подлежат, за исключением случаев, предусмотренных</text:span><text:span text:style-name="T196"> </text:span><text:span text:style-name="T209">пунктом </text:span><text:span text:style-name="T210">2.1</text:span><text:span text:style-name="T213">1</text:span><text:span text:style-name="T210">.</text:span><text:span text:style-name="T211">2</text:span><text:span text:style-name="T209"> П</text:span><text:span text:style-name="T91">орядка.</text:span></text:p>
      <text:p text:style-name="P110"><text:span text:style-name="T270">2.</text:span><text:span text:style-name="T329">8</text:span><text:span text:style-name="T239">. Заявитель вправе по собственной инициативе предоставить в Уполномоченный орган следующие документы:</text:span></text:p>
      <text:p text:style-name="P110"><text:span text:style-name="T270">2.</text:span><text:span text:style-name="T329">8</text:span><text:span text:style-name="T239">.1. Документ, выданный органами службы занятости населения, содержащий сведения о нахождении Заявителя на регистрационном учете в качестве безработного гражданина - для Заявителей из числа официально зарегистрированных безработных граждан;</text:span></text:p>
      <text:p text:style-name="P152"><text:span text:style-name="T271">2.</text:span><text:span text:style-name="T329">8</text:span><text:span text:style-name="T239">.</text:span><text:span text:style-name="T271">2</text:span><text:span text:style-name="T239">. </text:span><text:span text:style-name="T342">В</text:span><text:span text:style-name="T343">ыписку из ре</text:span><text:span text:style-name="T92">естра членов саморегулируемой организации, оформленную </text:span><text:span text:style-name="T93">по форме,</text:span><text:span text:style-name="T92"> утвержденной </text:span><text:span text:style-name="T94">органом надзора за саморегулируемыми организациями, выданную не ранее чем за месяц до даты подачи </text:span><text:span text:style-name="T107">документов</text:span><text:span text:style-name="T94">, - </text:span><text:span text:style-name="T95">для Заявителей, претендующих на</text:span><text:span text:style-name="T96"> в</text:span><text:span text:style-name="T97">озмещени</text:span><text:span text:style-name="T95">е</text:span><text:span text:style-name="T97"> части затрат </text:span><text:span text:style-name="T96">на </text:span><text:span text:style-name="T88">оплат</text:span><text:span text:style-name="T96">у</text:span><text:span text:style-name="T88"> взноса в компенсационный фонд саморегулируемой организации в соответствии с Градостроительн</text:span><text:span text:style-name="T102">ым</text:span><text:span text:style-name="T88"> кодекс</text:span><text:span text:style-name="T102">ом</text:span><text:span text:style-name="T88"> Российской Федерации;</text:span></text:p>
      <text:p text:style-name="P152"><text:soft-page-break/><text:span text:style-name="T272">2.</text:span><text:span text:style-name="T329">8</text:span><text:span text:style-name="T272">.3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273">даты </text:span><text:span text:style-name="T272">подачи </text:span><text:span text:style-name="T332">документов</text:span><text:span text:style-name="T272">;</text:span></text:p>
      <text:p text:style-name="P110"><text:span text:style-name="T274">2.</text:span><text:span text:style-name="T329">8</text:span><text:span text:style-name="T274">.</text:span><text:span text:style-name="T272">4</text:span><text:span text:style-name="T239">. </text:span><text:span text:style-name="T197">Копию д</text:span><text:span text:style-name="T193">окумент</text:span><text:span text:style-name="T197">а</text:span><text:span text:style-name="T193">, подтверждающ</text:span><text:span text:style-name="T197">его</text:span><text:span text:style-name="T193"> объем выручки или балансовой стоимости активов (форма </text:span><text:span text:style-name="T197">№</text:span><text:span text:style-name="T193"> 2 к бухгалтерскому балансу или налоговая декларация) за все прошедшие отчетные периоды — </text:span><text:span text:style-name="T197">в случае наступления отчетных периодов в соответствии с действующим законодательством</text:span><text:span text:style-name="T193">;</text:span></text:p>
      <text:p text:style-name="P110"><text:span text:style-name="T274">2.</text:span><text:span text:style-name="T329">8</text:span><text:span text:style-name="T239">.</text:span><text:span text:style-name="T272">5</text:span><text:span text:style-name="T239">. </text:span><text:span text:style-name="T274">Копию д</text:span><text:span text:style-name="T239">окумент</text:span><text:span text:style-name="T274">а</text:span><text:span text:style-name="T239">, содержащ</text:span><text:span text:style-name="T274">его</text:span><text:span text:style-name="T239"> сведения о среднесписочной численности работников и среднемесячной заработной плате в расчете на одного работника </text:span><text:span text:style-name="T193">(форма РСВ-1 ПФР)</text:span><text:span text:style-name="T239"> за все прошедшие отчетные периоды </text:span><text:span text:style-name="T193">— </text:span><text:span text:style-name="T197">в случае наступления отчетных периодов в соответствии с действующим законодательством</text:span><text:span text:style-name="T239">;</text:span></text:p>
      <text:p text:style-name="P110"><text:span text:style-name="T276">2.</text:span><text:span text:style-name="T329">8</text:span><text:span text:style-name="T276">.</text:span><text:span text:style-name="T272">6</text:span><text:span text:style-name="T239">. </text:span><text:span text:style-name="T273">Копию д</text:span><text:span text:style-name="T239">окумент</text:span><text:span text:style-name="T273">а</text:span><text:span text:style-name="T239">, содержащ</text:span><text:span text:style-name="T273">его </text:span><text:span text:style-name="T239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116"><text:span text:style-name="T239">2.</text:span><text:span text:style-name="T329">9</text:span><text:span text:style-name="T239">. Уполномоченный орган в целях </text:span><text:span text:style-name="T277">принятия решения о </text:span><text:span text:style-name="T239">предоставлени</text:span><text:span text:style-name="T277">и</text:span><text:span text:style-name="T239"> субсидии </text:span><text:span text:style-name="T278">получает следующие </text:span><text:span text:style-name="T277">документы (информацию, сведения) </text:span><text:span text:style-name="T279">в отношении Заявителя:</text:span></text:p>
      <text:p text:style-name="P116"><text:span text:style-name="T239">2.</text:span><text:span text:style-name="T329">9</text:span><text:span text:style-name="T239">.</text:span><text:span text:style-name="T279">1.</text:span><text:span text:style-name="T239"> </text:span><text:span text:style-name="T279">Документы, указанные</text:span><text:span text:style-name="T361"> в пункте 2.</text:span><text:span text:style-name="T362">8</text:span><text:span text:style-name="T361"> П</text:span><text:span text:style-name="T279">орядка, </text:span><text:span text:style-name="T280">в случае их непредоставления </text:span><text:span text:style-name="T281">Заявител</text:span><text:span text:style-name="T280">ем</text:span><text:span text:style-name="T281"> по собственной инициативе;</text:span></text:p>
      <text:p text:style-name="P113"><text:span text:style-name="T281">2.</text:span><text:span text:style-name="T329">9</text:span><text:span text:style-name="T281">.2. </text:span><text:span text:style-name="T282">Сведения</text:span><text:span text:style-name="T281"> из налогового органа о наличии (отсутствии) </text:span><text:span text:style-name="T105">неисполненной обязанности </text:span><text:span text:style-name="T106">по </text:span><text:span text:style-name="T105">уплате </text:span><text:span text:style-name="T106">налог</text:span><text:span text:style-name="T105">ов</text:span><text:span text:style-name="T106">, сбор</text:span><text:span text:style-name="T105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283">по состоянию на первое число месяца, предшествующего месяцу, в</text:span><text:span text:style-name="T344"> котором планируется заключение </text:span><text:span text:style-name="T345">С</text:span><text:span text:style-name="T344">оглашения</text:span><text:span text:style-name="T346">;</text:span></text:p>
      <text:p text:style-name="P110"><text:span text:style-name="T284">2.</text:span><text:span text:style-name="T329">9</text:span><text:span text:style-name="T284">.3.</text:span><text:span text:style-name="T239"> </text:span><text:span text:style-name="T282">Сведения</text:span><text:span text:style-name="T285"> из орган</text:span><text:span text:style-name="T282">ов</text:span><text:span text:style-name="T285"> исполнительной власти Сахалинской области </text:span><text:span text:style-name="T282">и (или) органов местного самоуправления Сахалинской области </text:span><text:span text:style-name="T239">о</text:span><text:span text:style-name="T282">б оказании З</text:span><text:span text:style-name="T239">аявителю аналогичной </text:span><text:span text:style-name="T285">поддержки </text:span><text:span text:style-name="T239">(поддержки, условия оказания которой совпадают, включая форму, вид поддержки и цели ее оказания), </text:span><text:span text:style-name="T285">сроки </text:span><text:span text:style-name="T239">оказания </text:span><text:span text:style-name="T285">которой</text:span><text:span text:style-name="T239"> не истекли;</text:span></text:p>
      <text:p text:style-name="P110"><text:span text:style-name="T282">2.</text:span><text:span text:style-name="T329">9</text:span><text:span text:style-name="T282">.4</text:span><text:span text:style-name="T239">. </text:span><text:span text:style-name="T282">Сведения </text:span><text:span text:style-name="T280">от </text:span><text:span text:style-name="T239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282">(отсутствии)</text:span><text:span text:style-name="T239"> у </text:span><text:span text:style-name="T282">З</text:span><text:span text:style-name="T239">аявителя </text:span><text:span text:style-name="T280">нарушений по </text:span><text:span text:style-name="T239">исполнен</text:span><text:span text:style-name="T280">ию </text:span><text:span text:style-name="T239">обязательств по заключенным муниципальным контрактам и договорам аренды муниципального имущества;</text:span></text:p>
      <text:p text:style-name="P144">2.<text:span text:style-name="T480">9</text:span>.5. Сведения из единого реестра субъектов малого и среднего <text:soft-page-break/>предпринимательства, размещенного в информационно-телекоммуникационной сети «Интернет» на официальном сайте Федеральной налоговой службы;</text:p>
      <text:p text:style-name="P110"><text:span text:style-name="T347">2</text:span><text:span text:style-name="T336">.</text:span><text:span text:style-name="T345">1</text:span><text:span text:style-name="T359">0</text:span><text:span text:style-name="T336">. Уполномоченный орган не вправе требовать от </text:span><text:span text:style-name="T239">Заявителя:</text:span></text:p>
      <text:p text:style-name="P137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10"><text:span text:style-name="T239">- предоставления документов и информации, указанных</text:span><text:span text:style-name="T207"> в пункте </text:span><text:span text:style-name="T212">2.</text:span><text:span text:style-name="T213">8</text:span><text:span text:style-name="T207"> Порядка,</text:span><text:span text:style-name="T239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07">.</text:span></text:p>
      <text:p text:style-name="P110"><text:span text:style-name="T239">В случае если документы, указанные в</text:span><text:span text:style-name="T193"> </text:span><text:span text:style-name="T207">пункте </text:span><text:span text:style-name="T214">2.</text:span><text:span text:style-name="T213">8</text:span><text:span text:style-name="T193"> Порядка, не предоставлены Заявителем, </text:span><text:span text:style-name="T190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191">п</text:span><text:span text:style-name="T190">ри этом Заявитель </text:span><text:span text:style-name="T191">вправе</text:span><text:span text:style-name="T190"> по собственной инициативе представить недостающие или уточняющие документы.</text:span></text:p>
      <text:p text:style-name="P110"><text:span text:style-name="T50">2.</text:span><text:span text:style-name="T51">1</text:span><text:span text:style-name="T66">1</text:span><text:span text:style-name="T52">. </text:span><text:span text:style-name="T286">Уполномоченный орган в целях организации и проведения конкурсного отбора на пре</text:span><text:span text:style-name="T287">доставление субсидии осуществляет </text:span><text:span text:style-name="T286">следующие административные </text:span><text:span text:style-name="T288">процеду</text:span><text:span text:style-name="T289">р</text:span><text:span text:style-name="T288">ы</text:span><text:span text:style-name="T286">:</text:span></text:p>
      <text:p text:style-name="P110"><text:span text:style-name="T290">2.</text:span><text:span text:style-name="T275">1</text:span><text:span text:style-name="T329">1</text:span><text:span text:style-name="T286">.1. Принимает р</text:span><text:span text:style-name="T287">ешение о проведении конкурса </text:span><text:span text:style-name="T286">и</text:span><text:span text:style-name="T287"> </text:span><text:span text:style-name="T286">о</text:span><text:span text:style-name="T287">публик</text:span><text:span text:style-name="T286">овывает </text:span><text:span text:style-name="T287"><text:s/>информационное сообщение </text:span><text:span text:style-name="T288">о начале конкурсного отбора </text:span><text:span text:style-name="T287">в газете «Южно-Сахалинск сегодня» и на официальном сайте администрации города Южно-Сахалинска (</text:span><text:span text:style-name="T291">http://yuzhno-sakh.ru/dirs/492</text:span><text:span text:style-name="T287">) в информационно-телекоммуникационной сети «Интернет», в обязательном порядке содержащее следующие сведения:</text:span></text:p>
      <text:p text:style-name="P137">- <text:span text:style-name="T425">предмет конкурсного отбора;</text:span></text:p>
      <text:p text:style-name="P137">- категория получателей субсидии;</text:p>
      <text:p text:style-name="P137">- критерии оценки деятельности Заявителя;</text:p>
      <text:p text:style-name="P110"><text:span text:style-name="T239">- </text:span><text:span text:style-name="T291">п</text:span><text:span text:style-name="T53">еречень документов, предоставляемых </text:span><text:span text:style-name="T54">Заявителем </text:span><text:span text:style-name="T53">в обязательном порядке для</text:span><text:span text:style-name="T198"> участия в конкурсном отборе и получения субсидии:</text:span></text:p>
      <text:p text:style-name="P137">- срок приема <text:span text:style-name="T491">документов</text:span>;</text:p>
      <text:p text:style-name="P137">- контактная информация Уполномоченного органа (адрес местонахождения, номер телефона).</text:p>
      <text:p text:style-name="P110"><text:span text:style-name="T239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193">ми </text:span><text:span text:style-name="T199">настоящего </text:span><text:span text:style-name="T200">под</text:span><text:span text:style-name="T193">пункта</text:span><text:span text:style-name="T239">.</text:span></text:p>
      <text:p text:style-name="P110"><text:span text:style-name="T286">2</text:span><text:span text:style-name="T239">.</text:span><text:span text:style-name="T292">1</text:span><text:span text:style-name="T329">1</text:span><text:span text:style-name="T290">.2.</text:span><text:span text:style-name="T239"> </text:span><text:span text:style-name="T293">Принимает</text:span><text:span text:style-name="T286"> </text:span><text:span text:style-name="T332">документы</text:span><text:span text:style-name="T239"> на предоставление субсидии в течение 20 рабочих дней с даты, указанной в информационном сообщении о начале приема </text:span><text:span text:style-name="T332">документов</text:span><text:span text:style-name="T239">.</text:span></text:p>
      <text:p text:style-name="P151">Каждый Заявитель вправе представить на конкурс не более одно<text:span text:style-name="T491">го пакета документов на предоставление субсидии</text:span>.</text:p>
      <text:p text:style-name="P117"><text:span text:style-name="T336">Заявитель вправе отозвать </text:span><text:span text:style-name="T364">документы</text:span><text:span text:style-name="T336"> на предоставление субсидии на любом этапе до момента заключения </text:span><text:span text:style-name="T348">Соглашения. </text:span><text:span text:style-name="T239">Возврат </text:span><text:span text:style-name="T332">документов</text:span><text:span text:style-name="T239"> осуществляется Уполномоченным органом на основании письменного обращения </text:span><text:soft-page-break/><text:span text:style-name="T239">Заявителя в адрес руководителя Уполномоченного органа, оформленного в соответствии с требованиями Федеральног</text:span><text:span text:style-name="T193">о закона</text:span><text:span text:style-name="T239"> от 02.05.2006 </text:span><text:span text:style-name="T287">№</text:span><text:span text:style-name="T239"> 59-ФЗ </text:span><text:span text:style-name="T287">«</text:span><text:span text:style-name="T239">О порядке рассмотрения обращений граждан Российской Федерации». </text:span><text:span text:style-name="T294">В</text:span><text:span text:style-name="T239">озврату подлежат документы, представленные Заявителем в Уполномоченный орган по собственной инициативе; датой отзыва </text:span><text:span text:style-name="T332">документов</text:span><text:span text:style-name="T239"> является дата регистрации соответствующего письменного обращения Заявителя.</text:span></text:p>
      <text:p text:style-name="P110"><text:span text:style-name="T290">2.</text:span><text:span text:style-name="T292">1</text:span><text:span text:style-name="T329">1</text:span><text:span text:style-name="T290">.3</text:span><text:span text:style-name="T295">. </text:span><text:span text:style-name="T293">Проверяет</text:span><text:span text:style-name="T295"> </text:span><text:span text:style-name="T293">и оценивает </text:span><text:span text:style-name="T332">документы</text:span><text:span text:style-name="T293"> </text:span><text:span text:style-name="T296">на предоставление субсидии</text:span><text:span text:style-name="T293"> </text:span><text:span text:style-name="T239">— в течение </text:span><text:span text:style-name="T297">33</text:span><text:span text:style-name="T239"> рабочих дней </text:span><text:span text:style-name="T298">после о</text:span><text:span text:style-name="T239">кончания срока, отведенного на прием заявок</text:span><text:span text:style-name="T293">.</text:span></text:p>
      <text:p text:style-name="P118"><text:span text:style-name="T239">Проверка документов </text:span><text:span text:style-name="T296">производится</text:span><text:span text:style-name="T239"> на предмет их соответствия требованиям Порядка.</text:span></text:p>
      <text:p text:style-name="P110"><text:span text:style-name="T299">Д</text:span><text:span text:style-name="T293">ля </text:span><text:span text:style-name="T299">рассмотрения </text:span><text:span text:style-name="T332">документов</text:span><text:span text:style-name="T299"> и проведения их оценки Уполномоченный орган п</text:span><text:span text:style-name="T293">олуч</text:span><text:span text:style-name="T299">ает</text:span><text:span text:style-name="T293"> документ</text:span><text:span text:style-name="T299">ы</text:span><text:span text:style-name="T293"> </text:span><text:span text:style-name="T300">(информаци</text:span><text:span text:style-name="T301">ю</text:span><text:span text:style-name="T300">, сведени</text:span><text:span text:style-name="T301">я</text:span><text:span text:style-name="T300">)</text:span><text:span text:style-name="T293">, указанны</text:span><text:span text:style-name="T301">е</text:span><text:span text:style-name="T293"> </text:span><text:span text:style-name="T363">в пункте 2.</text:span><text:span text:style-name="T362">9</text:span><text:span text:style-name="T363"> Порядка</text:span><text:span text:style-name="T293">, </text:span><text:span text:style-name="T300">посредством</text:span><text:span text:style-name="T302"> межведомственно</text:span><text:span text:style-name="T300">го</text:span><text:span text:style-name="T302"> взаимодействи</text:span><text:span text:style-name="T300">я</text:span><text:span text:style-name="T302"> путем </text:span><text:span text:style-name="T296">направл</text:span><text:span text:style-name="T302">ения </text:span><text:span text:style-name="T239">запрос</text:span><text:span text:style-name="T302">ов</text:span><text:span text:style-name="T239"> в уполномоченные органы государственной власти и </text:span><text:span text:style-name="T300">(или) </text:span><text:span text:style-name="T239">местного самоуправлени</text:span><text:span text:style-name="T296">я, </text:span><text:span text:style-name="T303">а также с использованием электронных сервисов </text:span><text:span text:style-name="T304">в соответствии с требованиями законодательства Российской Федерации</text:span><text:span text:style-name="T303">. </text:span></text:p>
      <text:p text:style-name="P110"><text:span text:style-name="T239">Оценка </text:span><text:span text:style-name="T332">документов</text:span><text:span text:style-name="T239"> </text:span><text:span text:style-name="T302">производится </text:span><text:span text:style-name="T303">в </text:span><text:span text:style-name="T296">соответствии с критериями к</text:span><text:span text:style-name="T40">онкурсного отбора </text:span><text:span text:style-name="T55">по направлениям </text:span><text:span text:style-name="T98">(приложение № </text:span><text:span text:style-name="T99">3</text:span><text:span text:style-name="T98"> к Порядку). </text:span></text:p>
      <text:p text:style-name="P115"><text:span text:style-name="T239">По </text:span><text:span text:style-name="T305">результатам</text:span><text:span text:style-name="T239"> оценки </text:span><text:span text:style-name="T333">документы</text:span><text:span text:style-name="T239"> ра</text:span><text:span text:style-name="T302">спределяются </text:span><text:span text:style-name="T306">исходя из</text:span><text:span text:style-name="T239"> </text:span><text:span text:style-name="T303">сумм</text:span><text:span text:style-name="T306">ы</text:span><text:span text:style-name="T303"> итогов</text:span><text:span text:style-name="T306">ого </text:span><text:span text:style-name="T303">коэффициент</text:span><text:span text:style-name="T306">а </text:span><text:span text:style-name="T239">(от наибольшего к наименьшему). В случае равенства коэффициент</text:span><text:span text:style-name="T307">ов</text:span><text:span text:style-name="T239"> оценки </text:span><text:span text:style-name="T308">по нескольким </text:span><text:span text:style-name="T333">документам</text:span><text:span text:style-name="T308"> </text:span><text:span text:style-name="T334">приоритетным правом пользуются </text:span><text:span text:style-name="T108">индивидуальные предприниматели</text:span><text:span text:style-name="T109">, </text:span><text:span text:style-name="T110">предоставившие документы, подтверждающие наличие </text:span><text:span text:style-name="T109">земельн</text:span><text:span text:style-name="T110">ого </text:span><text:span text:style-name="T109">участк</text:span><text:span text:style-name="T110">а</text:span><text:span text:style-name="T109"> </text:span><text:span text:style-name="T111">на территории Сахалинской области</text:span><text:span text:style-name="T109"> в соответствии с Федеральным законом от 01.05.2016 № 119-ФЗ «</text:span><text:span text:style-name="T108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308">с учетом </text:span><text:span text:style-name="T239">даты и номера регистрации </text:span><text:span text:style-name="T333">документов</text:span><text:span text:style-name="T308"> </text:span><text:span text:style-name="T292">(от меньшего к большему)</text:span><text:span text:style-name="T239">.</text:span></text:p>
      <text:p text:style-name="P110"><text:span text:style-name="T309">2.</text:span><text:span text:style-name="T292">1</text:span><text:span text:style-name="T330">1</text:span><text:span text:style-name="T309">.4. </text:span><text:span text:style-name="T310">Организует заседание Комиссии для рассмотрения </text:span><text:span text:style-name="T332">документов</text:span><text:span text:style-name="T310"> и принятия решения </text:span><text:span text:style-name="T311">о предоставлении субсидии </text:span><text:span text:style-name="T310">—</text:span><text:span text:style-name="T309"> </text:span><text:span text:style-name="T312">в течение </text:span><text:span text:style-name="T310">20 рабочих дней после окончания срока, отведенного на проверку и оценку </text:span><text:span text:style-name="T332">документов</text:span><text:span text:style-name="T310">.</text:span></text:p>
      <text:p text:style-name="P145">В случае поступления на рассмотрение Комиссии <text:span text:style-name="T491">документов </text:span>единственно<text:span text:style-name="T491">го Заявителя</text:span>, соответствующ<text:span text:style-name="T491">их</text:span> требованиям Порядка, конкурсный отбор считается состоявшимся.</text:p>
      <text:p text:style-name="P119"><text:span text:style-name="T310">Р</text:span><text:span text:style-name="T239">ешения, принятые в ходе заседания Комиссии, оформляются в форме протокола.</text:span></text:p>
      <text:p text:style-name="P110"><text:span text:style-name="T310">2.</text:span><text:span text:style-name="T313">1</text:span><text:span text:style-name="T330">1</text:span><text:span text:style-name="T310">.5</text:span><text:span text:style-name="T239">. Информирует </text:span><text:span text:style-name="T310">каждого З</text:span><text:span text:style-name="T239">аявител</text:span><text:span text:style-name="T310">я</text:span><text:span text:style-name="T239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110"><text:span text:style-name="T310">2.</text:span><text:span text:style-name="T313">1</text:span><text:span text:style-name="T330">1</text:span><text:span text:style-name="T310">.6</text:span><text:span text:style-name="T239">. </text:span><text:span text:style-name="T314">Обеспечивает заключение </text:span><text:span text:style-name="T348">Соглашения между главным </text:span><text:soft-page-break/><text:span text:style-name="T348">распорядителем и получателем субсидии — в течение </text:span><text:span text:style-name="T349">1</text:span><text:span text:style-name="T348">5 рабочих дней </text:span><text:span text:style-name="T350">после</text:span><text:span text:style-name="T348"> принятия решения </text:span><text:span text:style-name="T350">о предоставлении субсидии</text:span><text:span text:style-name="T348"> на заседании Комиссии.</text:span></text:p>
      <text:p text:style-name="P110"><text:span text:style-name="T239">Заявитель</text:span><text:span text:style-name="T315"> </text:span><text:span text:style-name="T316">при поступлении проекта Соглашения </text:span><text:span text:style-name="T317">в течение </text:span><text:span text:style-name="T318">5</text:span><text:span text:style-name="T317"> рабочих дней </text:span><text:span text:style-name="T239">подписывает его в двух экземплярах, скрепляет печатью (при наличии) и </text:span><text:span text:style-name="T317">направляет</text:span><text:span text:style-name="T239"> в Уполномоченный орган</text:span><text:span text:style-name="T316">.</text:span></text:p>
      <text:p text:style-name="P115"><text:span text:style-name="T348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51"> а</text:span><text:span text:style-name="T348"> </text:span><text:span text:style-name="T351">п</text:span><text:span text:style-name="T348">раво на получение субсидии предоставляется следующему Заявителю </text:span><text:span text:style-name="T365">согласно </text:span><text:span text:style-name="T352">распределени</text:span><text:span text:style-name="T365">ю</text:span><text:span text:style-name="T352"> </text:span><text:span text:style-name="T366">документов</text:span><text:span text:style-name="T352"> </text:span><text:span text:style-name="T365">в соответствии с подпунктом 2.11.3 Порядка.</text:span></text:p>
      <text:p text:style-name="P110"><text:span text:style-name="T353">2.</text:span><text:span text:style-name="T351">1</text:span><text:span text:style-name="T360">1</text:span><text:span text:style-name="T353">.</text:span><text:span text:style-name="T351">7</text:span><text:span text:style-name="T353">. </text:span><text:span text:style-name="T354">П</text:span><text:span text:style-name="T336">ублик</text:span><text:span text:style-name="T354">ует </text:span><text:span text:style-name="T336">в газете «Южно-Сахалинск сегодня» и размещает на официальном сайте администрации города Южно-Сахалинска (http://yuzhno-sakh.ru/</text:span><text:span text:style-name="T355">dirs/492</text:span><text:span text:style-name="T336">) в информационно-телекоммуникационной сети «Интернет» информационное сообщение об итогах конкурса, </text:span><text:span text:style-name="T356">а также вносит сведения о </text:span><text:span text:style-name="T357">получателях</text:span><text:span text:style-name="T356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50">2.<text:span text:style-name="T426">12</text:span>. Основания для отказа Заявителю в предоставлении субсидии:</text:p>
      <text:p text:style-name="P150">- несоответствие представленных Заявителем документов требованиям <text:span text:style-name="T481">пункта 2.</text:span><text:span text:style-name="T482">6</text:span><text:span text:style-name="T481"> Порядка </text:span>или непредставление (предоставление не в полном объеме) указанных документов;</text:p>
      <text:p text:style-name="P150">- недостоверность представленной Заявителем информации;</text:p>
      <text:p text:style-name="P153"><text:span text:style-name="T319">- несоответствие Заявителя требованиям пункта 1.</text:span><text:span text:style-name="T320">4</text:span><text:span text:style-name="T319"> Порядка;</text:span></text:p>
      <text:p text:style-name="P153"><text:span text:style-name="T319">- </text:span><text:span text:style-name="T321">не выполнен</text:span><text:span text:style-name="T322">ие</text:span><text:span text:style-name="T323"> </text:span><text:span text:style-name="T321">усл</text:span><text:span text:style-name="T323">о</text:span><text:span text:style-name="T321">ви</text:span><text:span text:style-name="T322">й</text:span><text:span text:style-name="T321"> </text:span><text:span text:style-name="T331">предоставления субсидии</text:span><text:span text:style-name="T321">;</text:span></text:p>
      <text:p text:style-name="P153"><text:span text:style-name="T321">- </text:span><text:span text:style-name="T323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08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54">- выявление в <text:span text:style-name="T491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54">- несоответствие основного вида экономической деятельности Заявителя целям и направленности реализуемого бизнес-плана;</text:p>
      <text:p text:style-name="P154">- <text:span text:style-name="T483">отсутствие неиспользованного остатка бюджетных ассигнований для предоставления субсидии в текущем финансовом году</text:span>;</text:p>
      <text:p text:style-name="P110"><text:span text:style-name="T239">- </text:span><text:span text:style-name="T324">для Заявителей, претендующих на возмещение ч</text:span><text:span text:style-name="T201">асти затрат на оплату взноса в компенсационный фонд саморегулируемой организации в соответствии с <text:s/></text:span><text:soft-page-break/><text:span text:style-name="T201">Градостроительн</text:span><text:span text:style-name="T205">ым</text:span><text:span text:style-name="T201"> кодекс</text:span><text:span text:style-name="T205">ом</text:span><text:span text:style-name="T201"> Российской Федерации </text:span><text:span text:style-name="T202">дополнительным основанием для отказа в предоставлении субсидии является </text:span><text:span text:style-name="T239">отсутствие сведений о саморегулируемой организации, </text:span><text:span text:style-name="T325">членом которой является </text:span><text:span text:style-name="T239">Заявител</text:span><text:span text:style-name="T325">ь, </text:span><text:span text:style-name="T239">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«Интернет» в порядке, определенном постановлениями Правительства Российской Федерации.</text:span></text:p>
      <text:p text:style-name="P139"><text:span text:style-name="T160">2.13. Требования, которым долж</text:span><text:span text:style-name="T161">ен</text:span><text:span text:style-name="T160"> соответствовать </text:span><text:span text:style-name="T161">Заявитель </text:span><text:span text:style-name="T160">на первое число месяца, предшествующего месяцу, в котором заключ</text:span><text:span text:style-name="T162">ается С</text:span><text:span text:style-name="T160">оглашени</text:span><text:span text:style-name="T162">е</text:span><text:span text:style-name="T160">:</text:span></text:p>
      <text:p text:style-name="P162">- наличие документа о высшем юридическом и (или) экономическом образовании (профильной переподготовке) или о прохождении краткосрочного обучения основам предпринимательской деятельности;</text:p>
      <text:p text:style-name="P122"><text:span text:style-name="T63">- отсутствие </text:span><text:span text:style-name="T69">неисполненной обязанности </text:span><text:span text:style-name="T63">по </text:span><text:span text:style-name="T69">уплате </text:span><text:span text:style-name="T63">налог</text:span><text:span text:style-name="T69">ов</text:span><text:span text:style-name="T63">, сбор</text:span><text:span text:style-name="T6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31"><text:span text:style-name="T475">- 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493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56"><text:span text:style-name="T132">- отсутствие п</text:span><text:span text:style-name="T139">росроченн</text:span><text:span text:style-name="T140">ой</text:span><text:span text:style-name="T139"> задолженност</text:span><text:span text:style-name="T140">и</text:span><text:span text:style-name="T139"> по возврату в бюджет бюджетной системы Российской Федерации, </text:span><text:span text:style-name="T141">из которого планируется предоставление субсидии в соответствии с правовым актом,</text:span><text:span text:style-name="T139"> субсидий, бюджетных инвестиций, предоставленных </text:span><text:span text:style-name="T142">в том числе </text:span><text:span text:style-name="T139">в соответствии с иными правовыми актами, и ин</text:span><text:span text:style-name="T141">ая</text:span><text:span text:style-name="T139"> просроченн</text:span><text:span text:style-name="T141">ая</text:span><text:span text:style-name="T139"> задолженност</text:span><text:span text:style-name="T141">ь</text:span><text:span text:style-name="T139"> перед бюджетом бюджетной системы Российской Федерации, </text:span><text:span text:style-name="T141">из которого планируется </text:span><text:span text:style-name="T134">предоставление субсидии в соответствии с правовым актом</text:span><text:span text:style-name="T132">;</text:span></text:p>
      <text:p text:style-name="P136"><text:span text:style-name="T485">- юридические лица </text:span>не <text:span text:style-name="T485">должны </text:span>находиться в процессе реорганизации, ликвидации, банкротства, <text:span text:style-name="T484">а индивидуальные предприниматели не должны прекратить деятельность в качестве индивидуального предпринимателя</text:span>;</text:p>
      <text:p text:style-name="P130">- не являться иностранным юридическим лиц<text:span text:style-name="T427">ом</text:span>, а также российским юридическим лиц<text:span text:style-name="T427">ом</text:span>, в уставном (складочном) капитале котор<text:span text:style-name="T42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65"><text:span text:style-name="T133">- не </text:span><text:span text:style-name="T135">являться </text:span><text:span text:style-name="T133">получа</text:span><text:span text:style-name="T135">телем</text:span><text:span text:style-name="T133"> средств из бюджета бюджетной системы Российской Федерации, </text:span><text:span text:style-name="T136">из которого планируется предоставление субсидии в </text:span><text:soft-page-break/><text:span text:style-name="T136">соответствии правовым актом, на основании иных нормативных правовых актов или муниципальных правовых актов</text:span><text:span text:style-name="T133"> на цели, указанные в пункте 1.3 Порядка.</text:span></text:p>
      <text:p text:style-name="P147"><text:span text:style-name="T147">2.</text:span><text:span text:style-name="T148">1</text:span><text:span text:style-name="T163">4</text:span><text:span text:style-name="T14">. </text:span><text:span text:style-name="T149">Показателем результативности </text:span><text:span text:style-name="T148">предоставления субсидии </text:span><text:span text:style-name="T149">является </text:span><text:span text:style-name="T172">сохранение (увеличение) среднесписочной численности работников (без внешних совместителей) за год оказания финансовой поддержки.</text:span></text:p>
      <text:p text:style-name="P148"><text:span text:style-name="T151">Количественное значение п</text:span><text:span text:style-name="T150">оказател</text:span><text:span text:style-name="T151">я</text:span><text:span text:style-name="T150"> результативности устанавливается </text:span><text:span text:style-name="T152">главным распорядителем </text:span><text:span text:style-name="T14">в Соглашении </text:span><text:span text:style-name="T150">индивидуально для каждого получателя субсидии</text:span><text:span text:style-name="T14"> </text:span><text:span text:style-name="T150">согласно данным </text:span><text:span text:style-name="T172">заявки</text:span><text:span text:style-name="T14"> в соответствии с пу</text:span><text:span text:style-name="T164">нктом 2.</text:span><text:span text:style-name="T165">6</text:span><text:span text:style-name="T164"> </text:span><text:span text:style-name="T153">Порядка.</text:span></text:p>
      <text:p text:style-name="P146"><text:span text:style-name="T150">Получатель субсидии обязан обеспечить достижение </text:span><text:span text:style-name="T153">значения </text:span><text:span text:style-name="T150">показател</text:span><text:span text:style-name="T154">я</text:span><text:span text:style-name="T150"> результативности, </text:span><text:span text:style-name="T153">установленного в Соглашении</text:span><text:span text:style-name="T150">. Н</text:span><text:span text:style-name="T148">едостижение </text:span><text:span text:style-name="T155">получателем субсидии </text:span><text:span text:style-name="T148">показателя результативности является нарушением условий </text:span><text:span text:style-name="T155">предоставления субсидии </text:span><text:span text:style-name="T170">и служит основанием для возврата</text:span><text:span text:style-name="T155"> </text:span><text:span text:style-name="T389">перечисленн</text:span><text:span text:style-name="T409">ой</text:span><text:span text:style-name="T389"> субсиди</text:span><text:span text:style-name="T409">и</text:span><text:span text:style-name="T389"> в соответствии с разделом </text:span><text:span text:style-name="T390">IV </text:span><text:span text:style-name="T391">Порядка.</text:span></text:p>
      <text:p text:style-name="P110"><text:span text:style-name="T56">2.1</text:span><text:span text:style-name="T67">5</text:span><text:span text:style-name="T56">. </text:span><text:span text:style-name="T57">Порядок и сроки перечисления субсидии.</text:span></text:p>
      <text:p text:style-name="P120"><text:span text:style-name="T15">Субсидия перечисляется главным распорядителем </text:span><text:span text:style-name="T67">на основании заключенного Соглашения </text:span><text:span text:style-name="T15">на расчетны</text:span><text:span text:style-name="T73">е </text:span><text:span text:style-name="T74">или </text:span><text:span text:style-name="T73">корреспондентские </text:span><text:span text:style-name="T15">счет</text:span><text:span text:style-name="T73">а</text:span><text:span text:style-name="T15">, открыты</text:span><text:span text:style-name="T73">е</text:span><text:span text:style-name="T15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3">решения о предоставлении субсидии, </text:span><text:span text:style-name="T58">оформленного в виде </text:span><text:span text:style-name="T68">заключенного </text:span><text:span text:style-name="T58">Соглашения</text:span><text:span text:style-name="T43">.</text:span></text:p>
      <text:p text:style-name="P128"/>
      <text:p text:style-name="P186"><text:span text:style-name="T370">III.</text:span><text:span text:style-name="T239"> </text:span><text:span text:style-name="T252">Т</text:span><text:span text:style-name="T239">ребования к отчетности</text:span></text:p>
      <text:p text:style-name="P188"/>
      <text:p text:style-name="P101"><text:span text:style-name="T59">3.1. </text:span><text:span text:style-name="T395">В целях анализа эффективности использования бюджетных средств </text:span><text:span text:style-name="T396">получатели субсидии</text:span><text:span text:style-name="T395"> </text:span><text:span text:style-name="T397">обязаны </text:span><text:span text:style-name="T398">в срок до 1 февраля в течение двух календарных лет, </text:span><text:span text:style-name="T399">следующих за годом предоставления субсидии,</text:span><text:span text:style-name="T398"> </text:span><text:span text:style-name="T397">предостав</text:span><text:span text:style-name="T399">лять</text:span><text:span text:style-name="T397"> в Уполномоченный орган анкету получателя муниципальной поддержки за соответствующий отчетный </text:span><text:span text:style-name="T399">год</text:span><text:span text:style-name="T397"> по установленной форме (</text:span><text:span text:style-name="T414">приложение № 7 к Программе</text:span><text:span text:style-name="T397">)</text:span><text:span text:style-name="T400">.</text:span></text:p>
      <text:p text:style-name="P98"><text:span text:style-name="T413">М</text:span><text:span text:style-name="T415">ониторинг достижения показателя результативности осуществляется Уполномоченным органом </text:span><text:span text:style-name="T416">на основании данных анкеты получателя муниципальной поддержки</text:span><text:span text:style-name="T392"> </text:span><text:span text:style-name="T393">путем сопоставления </text:span><text:span text:style-name="T394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415">сведений</text:span><text:span text:style-name="T413">, </text:span><text:span text:style-name="T415">полученных из налогового органа в порядке межведомственного взаимодействия.</text:span></text:p>
      <text:p text:style-name="P96"/>
      <text:p text:style-name="P186"><text:span text:style-name="T370">IV.</text:span><text:span text:style-name="T239"> </text:span><text:span text:style-name="T252">Т</text:span><text:span text:style-name="T239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28"/>
      <text:p text:style-name="P125"><text:span text:style-name="T377">4.1. </text:span><text:span text:style-name="T410">Контроль за соблюдением условий, </text:span><text:span text:style-name="T411">целей и порядка предоставления субсидии </text:span><text:span text:style-name="T410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25"><text:soft-page-break/><text:span text:style-name="T408">4.2. </text:span><text:span text:style-name="T385">Главный распорядитель и орган муниципального финансового контроля осуществляют проверки</text:span><text:span text:style-name="T408"> </text:span><text:span text:style-name="T385">соблюдения условий, целей и порядка предоставления субсидии получател</text:span><text:span text:style-name="T408">ями субсидии</text:span><text:span text:style-name="T385">.</text:span></text:p>
      <text:p text:style-name="P110"><text:span text:style-name="T401">4.3. </text:span><text:span text:style-name="T402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01">а также в случае недостижения получателем субсидии показателя результативности, установленного в соответствии </text:span><text:span text:style-name="T405">с пунктом 2.</text:span><text:span text:style-name="T406">1</text:span><text:span text:style-name="T407">4</text:span><text:span text:style-name="T401"> Порядка,</text:span><text:span text:style-name="T402"> </text:span><text:span text:style-name="T395">решение о предоставлении субсидии аннулируется, а перечисленная субсидия подлежит возврату в полном объеме </text:span><text:span text:style-name="T403">в бюджет городского округа «Город Южно-Сахалинск»</text:span><text:span text:style-name="T395"> в течение 20 рабочих дней с </text:span><text:span text:style-name="T403">даты</text:span><text:span text:style-name="T395"> </text:span><text:span text:style-name="T403">предъявления </text:span><text:span text:style-name="T404">получателю субсидии</text:span><text:span text:style-name="T403"> </text:span><text:span text:style-name="T395">требования </text:span><text:span text:style-name="T403">главн</text:span><text:span text:style-name="T404">ого</text:span><text:span text:style-name="T403"> распорядител</text:span><text:span text:style-name="T404">я</text:span><text:span text:style-name="T403"> </text:span><text:span text:style-name="T395">о</text:span><text:span text:style-name="T403">б обеспечении возврата средств субсидии</text:span><text:span text:style-name="T395">.</text:span></text:p>
      <text:p text:style-name="P110">Требование об обеспечении возврата средств <text:span text:style-name="T428">с</text:span>убсидии в бюджет городского округа «Город Южно-Сахалинск» подготавливается <text:span text:style-name="T428">главным р</text:span>аспорядителем в письменной форме с указанием <text:span text:style-name="T428">п</text:span>олучателя <text:span text:style-name="T428">субсидии</text:span>, платежных реквизитов, срока возврата и суммы <text:span text:style-name="T428">с</text:span>убсидии, подлежащей возврату.<office:annotation><dc:date>2017-03-18T23:37:17</dc:date><text:p>HTML: &lt;o:p&gt;</text:p></office:annotation><office:annotation><dc:date>2017-03-18T23:37:17</dc:date><text:p>HTML: &lt;/o:p&gt;</text:p></office:annotation></text:p>
      <text:p text:style-name="P110"><text:span text:style-name="T404">4.4. </text:span><text:span text:style-name="T395">В случае отказа </text:span><text:span text:style-name="T404">получателя субсидии </text:span><text:span text:style-name="T395">от добровольного исполнения предъявленн</text:span><text:span text:style-name="T404">ого </text:span><text:span text:style-name="T395">требовани</text:span><text:span text:style-name="T404">я </text:span><text:span text:style-name="T403">главн</text:span><text:span text:style-name="T404">ого</text:span><text:span text:style-name="T403"> распорядител</text:span><text:span text:style-name="T404">я</text:span><text:span text:style-name="T403"> </text:span><text:span text:style-name="T404">о</text:span><text:span text:style-name="T403">б обеспечении возврата средств субсидии в бюджет городского округа «Город Южно-Сахалинск» </text:span><text:span text:style-name="T395">субсидия взыскивается в судебном порядке.</text:span></text:p>
      <text:p text:style-name="P110"><text:span text:style-name="T404">4.5. И</text:span><text:span text:style-name="T395">нформация о нарушении </text:span><text:span text:style-name="T404">получателем субсидии </text:span><text:span text:style-name="T402">условий, целей и порядка предоставления субсидии</text:span><text:span text:style-name="T404"> </text:span><text:span text:style-name="T395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28"/>
      <text:p text:style-name="P128"/>
      <text:p text:style-name="P189">Начальник Департамента </text:p>
      <text:p text:style-name="P193"><text:span text:style-name="T418">экономического </text:span><text:span text:style-name="T175">развития </text:span></text:p>
      <text:p text:style-name="P194">администрации города Южно-Сахалинска <text:s text:c="48"/>О.Н.Настич</text:p>
      <text:p text:style-name="P282">Приложение № 1 </text:p>
      <text:p text:style-name="P278"><text:span text:style-name="T156">к Порядку </text:span><text:span text:style-name="T378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/text:p>
      <text:p text:style-name="P5"/>
      <text:p text:style-name="P9"><text:bookmark text:name="Par3385"/>ЗАЯВКА</text:p>
      <text:p text:style-name="P9">НА ПРЕДОСТАВЛЕНИЕ СУБСИДИИ СУБЪЕКТАМ </text:p>
      <text:p text:style-name="P303"><text:span text:style-name="T429">МАЛОГО ПРЕДПРИНИМАТЕЛЬСТВА ГОРОДСКОГО ОКРУГА «ГОРОД ЮЖНО-САХАЛИНСК» НА </text:span><text:span text:style-name="T219">ВОЗМЕЩЕНИЕ ЧАСТИ ЗАТРАТ НА ОТКРЫТИЕ СОБСТВЕННОГО ДЕЛА</text:span><text:span text:style-name="T223"><office:annotation><dc:date>2017-03-06T00:51:55</dc:date><text:p>HTML: &lt;o:p&gt;</text:p></office:annotation></text:span><text:span text:style-name="T223"><office:annotation><dc:date>2017-03-06T00:51:55</dc:date><text:p>HTML: &lt;/o:p&gt;</text:p></office:annotatio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column table:style-name="Таблица3.L"/>
        <table:table-column table:style-name="Таблица3.M" table:number-columns-repeated="2"/>
        <table:table-column table:style-name="Таблица3.C"/>
        <table:table-column table:style-name="Таблица3.D"/>
        <table:table-column table:style-name="Таблица3.B"/>
        <table:table-column table:style-name="Таблица3.A"/>
        <table:table-column table:style-name="Таблица3.G"/>
        <table:table-column table:style-name="Таблица3.T"/>
        <table:table-column table:style-name="Таблица3.G"/>
        <table:table-column table:style-name="Таблица3.A"/>
        <table:table-column table:style-name="Таблица3.T" table:number-columns-repeated="2"/>
        <table:table-column table:style-name="Таблица3.C"/>
        <table:table-column table:style-name="Таблица3.M" table:number-columns-repeated="2"/>
        <table:table-column table:style-name="Таблица3.L"/>
        <table:table-column table:style-name="Таблица3.D"/>
        <table:table-column table:style-name="Таблица3.B"/>
        <table:table-column table:style-name="Таблица3.I"/>
        <table:table-column table:style-name="Таблица3.H"/>
        <table:table-column table:style-name="Таблица3.G"/>
        <table:table-column table:style-name="Таблица3.A"/>
        <table:table-column table:style-name="Таблица3.E"/>
        <table:table-column table:style-name="Таблица3.D"/>
        <table:table-column table:style-name="Таблица3.C"/>
        <table:table-column table:style-name="Таблица3.l"/>
        <table:table-column table:style-name="Таблица3.T" table:number-columns-repeated="2"/>
        <table:table-column table:style-name="Таблица3.l"/>
        <table:table-column table:style-name="Таблица3.B"/>
        <table:table-column table:style-name="Таблица3.q"/>
        <table:table-column table:style-name="Таблица3.H"/>
        <table:table-column table:style-name="Таблица3.G"/>
        <table:table-column table:style-name="Таблица3.A"/>
        <table:table-column table:style-name="Таблица3.E"/>
        <table:table-column table:style-name="Таблица3.q"/>
        <table:table-column table:style-name="Таблица3.C"/>
        <table:table-column table:style-name="Таблица3.l"/>
        <table:table-column table:style-name="Таблица3.T" table:number-columns-repeated="2"/>
        <table:table-column table:style-name="Таблица3.l"/>
        <table:table-column table:style-name="Таблица3.C"/>
        <table:table-column table:style-name="Таблица3.q"/>
        <table:table-column table:style-name="Таблица3.E"/>
        <table:table-column table:style-name="Таблица3.G" table:number-columns-repeated="2"/>
        <table:table-column table:style-name="Таблица3.T" table:number-columns-repeated="10"/>
        <table:table-column table:style-name="Таблица3.A"/>
        <table:table-column table:style-name="Таблица3.G"/>
        <table:table-column table:style-name="Таблица3.T" table:number-columns-repeated="10"/>
        <table:table-column table:style-name="Таблица3.A"/>
        <table:table-column table:style-name="Таблица3.G"/>
        <table:table-column table:style-name="Таблица3.T"/>
        <table:table-column table:style-name="Таблица3.G"/>
        <table:table-column table:style-name="Таблица3.A"/>
        <table:table-column table:style-name="Таблица3.T" table:number-columns-repeated="3"/>
        <table:table-column table:style-name="Таблица3.I"/>
        <table:table-column table:style-name="Таблица3.H"/>
        <table:table-column table:style-name="Таблица3.T" table:number-columns-repeated="5"/>
        <table:table-column table:style-name="Таблица3.L"/>
        <table:table-column table:style-name="Таблица3.As"/>
        <table:table-column table:style-name="Таблица3.T" table:number-columns-repeated="10"/>
        <table:table-column table:style-name="Таблица3.G" table:number-columns-repeated="2"/>
        <table:table-column table:style-name="Таблица3.T" table:number-columns-repeated="49"/>
        <table:table-column table:style-name="Таблица3.L"/>
        <table:table-column table:style-name="Таблица3.M"/>
        <table:table-column table:style-name="Таблица3.T" table:number-columns-repeated="4"/>
        <table:table-column table:style-name="Таблица3.C"/>
        <table:table-column table:style-name="Таблица3.l"/>
        <table:table-column table:style-name="Таблица3.T"/>
        <table:table-column table:style-name="Таблица3.E"/>
        <table:table-column table:style-name="Таблица3.CM"/>
        <table:table-column table:style-name="Таблица3.CN"/>
        <table:table-column table:style-name="Таблица3.CO"/>
        <table:table-column table:style-name="Таблица3.B"/>
        <table:table-column table:style-name="Таблица3.CQ"/>
        <table:table-column table:style-name="Таблица3.CM"/>
        <table:table-column table:style-name="Таблица3.T" table:number-columns-repeated="3"/>
        <table:table-column table:style-name="Таблица3.E"/>
        <table:table-column table:style-name="Таблица3.q"/>
        <table:table-column table:style-name="Таблица3.T" table:number-columns-repeated="4"/>
        <table:table-column table:style-name="Таблица3.H"/>
        <table:table-column table:style-name="Таблица3.A"/>
        <table:table-column table:style-name="Таблица3.T" table:number-columns-repeated="2"/>
        <table:table-column table:style-name="Таблица3.Cf"/>
        <table:table-column table:style-name="Таблица3.Cg"/>
        <table:table-column table:style-name="Таблица3.G"/>
        <table:table-column table:style-name="Таблица3.T" table:number-columns-repeated="4"/>
        <table:table-column table:style-name="Таблица3.Cm"/>
        <table:table-column table:style-name="Таблица3.CN"/>
        <table:table-column table:style-name="Таблица3.T" table:number-columns-repeated="4"/>
        <table:table-column table:style-name="Таблица3.Cg"/>
        <table:table-column table:style-name="Таблица3.CM"/>
        <table:table-column table:style-name="Таблица3.T"/>
        <table:table-column table:style-name="Таблица3.Cv"/>
        <table:table-column table:style-name="Таблица3.Cw"/>
        <table:table-column table:style-name="Таблица3.Cv"/>
        <table:table-column table:style-name="Таблица3.Cy"/>
        <table:table-column table:style-name="Таблица3.T" table:number-columns-repeated="2"/>
        <table:table-column table:style-name="Таблица3.DB"/>
        <table:table-row>
          <table:table-cell table:style-name="Таблица3.A1" table:number-columns-spanned="2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210" office:value-type="string">
            <text:p text:style-name="P8">(указывается полное наименование юридического лица (индивидуального предпринимателя))<office:annotation><dc:date>2017-03-06T00:51:55</dc:date><text:p>HTML: &lt;o:p&gt;</text:p></office:annotation><office:annotation><dc:date>2017-03-06T00:51:55</dc:date><text:p>HTML: &lt;/o:p&gt;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3" office:value-type="string">
            <text:p text:style-name="P13">в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87" office:value-type="string">
            <text:p text:style-name="P8">(указывается полное наименование должности, фамилия, имя и отчество (последнее — при наличии) руководителя)<office:annotation><dc:date>2017-03-06T00:51:55</dc:date><text:p>HTML: &lt;o:p&gt;</text:p></office:annotation><office:annotation><dc:date>2017-03-06T00:51:55</dc:date><text:p>HTML: &lt;/o:p&gt;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80" office:value-type="string">
            <text:p text:style-name="P15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9" office:value-type="string">
            <text:p text:style-name="P16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9" office:value-type="string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2" office:value-type="string">
            <text:p text:style-name="P215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79"><text:span text:style-name="T432">(указывается наименование, </text:span><text:span text:style-name="T433">дата и номер </text:span><text:span text:style-name="T432">правоустанавливающего документа: устав, свидетельство о </text:span><text:span text:style-name="T433">гос. регистрации</text:span><text:span text:style-name="T432">, доверенность и т. д.)</text:span><text:span text:style-name="T432"><office:annotation><dc:date>2017-03-06T00:51:55</dc:date><text:p>HTML: &lt;o:p&gt;</text:p></office:annotation></text:span><text:span text:style-name="T432"><office:annotation><dc:date>2017-03-06T00:51:55</dc:date><text:p>HTML: &lt;/o:p&gt;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98" office:value-type="string">
            <text:p text:style-name="P15">в рамках реализации бизнес-план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9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12" office:value-type="string">
            <text:p text:style-name="P45">(указывается полное наименование реализуемого бизнес-пла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6">изучив нормативные правовые акты, регламентирующие порядок и условия предоставления субсидии, просит предоставить <text:span text:style-name="T182">субсидию на возмещение части затрат на открытие собственного дела. В</text:span> целях получения субсидии сообщаем следующие све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7"><text:span text:style-name="T435">I. </text:span><text:span text:style-name="T9">ОБЩИЕ СВЕДЕНИЯ О ЗАЯВИТЕЛЕ</text:span><text:span text:style-name="T9"><office:annotation><dc:date>2017-03-06T00:51:55</dc:date><text:p>HTML: &lt;o:p&gt;</text:p></office:annotation></text:span><text:span text:style-name="T9"><office:annotation><dc:date>2017-03-06T00:51:55</dc:date><text:p>HTML: &lt;/o:p&gt;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6" office:value-type="string">
            <text:p text:style-name="P17">ИНН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0" office:value-type="string">
            <text:p text:style-name="P18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6" office:value-type="string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2" table:number-columns-spanned="5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</table:table-row>
        <table:table-row>
          <table:table-cell table:style-name="Таблица3.A2" table:number-columns-spanned="59" office:value-type="string">
            <text:p text:style-name="P20">ОГРН (ОГРНИП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9" office:value-type="string">
            <text:p text:style-name="P21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2" table:number-columns-spanned="5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table:number-columns-spanned="2" office:value-type="string">
            <text:p text:style-name="P43"/>
          </table:table-cell>
          <table:covered-table-cell/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  <table:table-cell table:style-name="Таблица3.A12" office:value-type="string">
            <text:p text:style-name="P43"/>
          </table:table-cell>
        </table:table-row>
        <table:table-row>
          <table:table-cell table:style-name="Таблица3.A2" table:number-columns-spanned="59" office:value-type="string">
            <text:p text:style-name="P22">Адрес регистр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9"/>
          </table:table-cell>
          <table:table-cell table:style-name="Таблица3.A1" table:number-columns-spanned="110" office:value-type="string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5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51" office:value-type="string">
            <text:p text:style-name="P47">(указывается адрес регистрации <text:span text:style-name="T441">З</text:span>аявителя в соответствии с данными ЕГРЮЛ/ЕГРИ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59" office:value-type="string">
            <text:p text:style-name="P23">Фактически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9"/>
          </table:table-cell>
          <table:table-cell table:style-name="Таблица3.A1" table:number-columns-spanned="1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8" office:value-type="string">
            <text:p text:style-name="P24">Телефо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4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18" office:value-type="string">
            <text:p text:style-name="P218">Фак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8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8" office:value-type="string">
            <text:p text:style-name="P25">Адрес электронной поч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25">Код и наименование основного вида экономической деятельности по ОКВЭД 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90" office:value-type="string">
            <text:p text:style-name="P25">соответствии с ЕГРЮЛ/ЕГРИП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26">Контактная <text:s text:c="2"/>информация <text:s text:c="2"/>о <text:s text:c="2"/>представителе <text:s text:c="2"/>Заявителя <text:s text:c="2"/>для <text:s text:c="2"/>взаимодействия <text:s/>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2" table:number-columns-spanned="75" office:value-type="string">
            <text:p text:style-name="P27">Уполномоченным орган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5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304"><text:span text:style-name="T432">(указывается </text:span><text:span text:style-name="T434">полностью </text:span><text:span text:style-name="T432">фамилия, имя, отчество (по</text:span><text:span text:style-name="T434">следнее — при наличии</text:span><text:span text:style-name="T432">), полное наименование должности, контактный номер телефона)</text:span><text:span text:style-name="T432"><office:annotation><dc:date>2017-03-06T00:51:55</dc:date><text:p>HTML: &lt;o:p&gt;</text:p></office:annotation></text:span><text:span text:style-name="T432"><office:annotation><dc:date>2017-03-06T00:51:55</dc:date><text:p>HTML: &lt;/o:p&gt;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54" office:value-type="string">
            <text:p text:style-name="P28">Расчетный сче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8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6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9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8">
          <table:table-cell table:style-name="Таблица3.A2" table:number-columns-spanned="2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4" office:value-type="string">
            <text:p text:style-name="P75"><text:span text:style-name="T442">в</text:span> ба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1" office:value-type="string">
            <text:p text:style-name="P76">БИК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5" office:value-type="string">
            <text:p text:style-name="P266"/>
          </table:table-cell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5" office:value-type="string">
            <text:p text:style-name="P266"/>
          </table:table-cell>
          <table:covered-table-cell/>
          <table:covered-table-cell/>
          <table:covered-table-cell/>
          <table:covered-table-cell/>
          <table:table-cell table:style-name="Таблица3.Av11" table:number-columns-spanned="4" office:value-type="string">
            <text:p text:style-name="P266"/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6" office:value-type="string">
            <text:p text:style-name="P29">корреспондентский сче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7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1" table:number-columns-spanned="5" office:value-type="string">
            <text:p text:style-name="P266"/>
          </table:table-cell>
          <table:covered-table-cell/>
          <table:covered-table-cell/>
          <table:covered-table-cell/>
          <table:covered-table-cell/>
          <table:table-cell table:style-name="Таблица3.a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0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46" office:value-type="string">
            <text:p text:style-name="P30">В прошедшем отчетном году Заявителем применяла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4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49" office:value-type="string">
            <text:p text:style-name="P31">система налогообложения, в текущем году примен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1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31">система налогооб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213"><text:span text:style-name="T435">II. </text:span><text:span text:style-name="T9">РАСЧЕТ РАЗМЕРА СУБСИДИИ</text:span><text:span text:style-name="T9"><text:note text:id="ftn1" text:note-class="footnote"><text:note-citation text:label="*">*</text:note-citation><text:note-body><text:p text:style-name="P285"><text:span text:style-name="T173">Расчет производится </text:span><text:span text:style-name="T181">по формуле</text:span><text:span text:style-name="T173">: сумму затрат по статье без учета НДС (гр. 4) Х размер субсидии — 90 (гр. 5)/</text:span><text:span text:style-name="T180">100.</text:span></text:p><text:p text:style-name="P284">П<text:span text:style-name="T238">редельный размер субсидии на Заявителя в течение финансового года (итого по гр. 6) <text:s/>не может превышать <text:s/>300,0 тысяч рублей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6" table:number-columns-spanned="11" office:value-type="string">
            <text:p text:style-name="P52">№ п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6" table:number-columns-spanned="75" office:value-type="string">
            <text:p text:style-name="P255">Наименование статьи затрат <text:span text:style-name="T443">с указанием документа — основания для приобрет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6" table:number-columns-spanned="54" office:value-type="string">
            <text:p text:style-name="P256">Наименование, дата и номер платежного документа, подтверждающего факт произведения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6" table:number-columns-spanned="24" office:value-type="string">
            <text:p text:style-name="P256">Сумма затрат по статье без учета НДС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6" table:number-columns-spanned="24" office:value-type="string">
            <text:p text:style-name="P256">Размер субсидии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36" table:number-columns-spanned="22" office:value-type="string">
            <text:p text:style-name="P256">Сумма субсидии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7" table:number-columns-spanned="11" office:value-type="string">
            <text:p text:style-name="P5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37" table:number-columns-spanned="75" office:value-type="string">
            <text:p text:style-name="P25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i37" table:number-columns-spanned="54" office:value-type="string">
            <text:p text:style-name="P25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k37" table:number-columns-spanned="24" office:value-type="string">
            <text:p text:style-name="P25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37" table:number-columns-spanned="24" office:value-type="string">
            <text:p text:style-name="P25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56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8" table:number-columns-spanned="11" office:value-type="string">
            <text:p text:style-name="P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38" table:number-columns-spanned="7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i38" table:number-columns-spanned="5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k38" table:number-columns-spanned="2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38" table:number-columns-spanned="2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9" table:number-columns-spanned="11" office:value-type="string">
            <text:p text:style-name="P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39" table:number-columns-spanned="7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i39" table:number-columns-spanned="5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k39" table:number-columns-spanned="2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39" table:number-columns-spanned="2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0" table:number-columns-spanned="11" office:value-type="string">
            <text:p text:style-name="P54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0" table:number-columns-spanned="7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i40" table:number-columns-spanned="5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k40" table:number-columns-spanned="2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40" table:number-columns-spanned="24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1" table:number-columns-spanned="140" office:value-type="string">
            <text:p text:style-name="P57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k41" table:number-columns-spanned="24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41" table:number-columns-spanned="24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4">Настоящ<text:span text:style-name="T492">им</text:span> подтверждаем следующие сведения в отношении Заявителя <text:span text:style-name="T444">по состоянию на дату подачи документов</text:span>:</text:p>
            <text:p text:style-name="P158"><text:span text:style-name="T15">- </text:span><text:span text:style-name="T35">состо</text:span><text:span text:style-name="T60">ит</text:span><text:span text:style-name="T35"> на учете в налоговом органе на территории городского округа «Город Южно-Сахалинск»;</text:span></text:p>
            <text:p text:style-name="P158"><text:span text:style-name="T103">- отсутств</text:span><text:span text:style-name="T104">ует</text:span><text:span text:style-name="T103"> </text:span><text:span text:style-name="T105">неисполненн</text:span><text:span text:style-name="T104">ая</text:span><text:span text:style-name="T105"> обязанност</text:span><text:span text:style-name="T104">ь</text:span><text:span text:style-name="T105"> </text:span><text:span text:style-name="T103">по </text:span><text:span text:style-name="T105">уплате </text:span><text:span text:style-name="T103">налог</text:span><text:span text:style-name="T105">ов</text:span><text:span text:style-name="T103">, сбор</text:span><text:span text:style-name="T105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239"> <text:s text:c="689"/></text:span></text:p>
            <text:p text:style-name="P110"><text:span text:style-name="T239">- не </text:span><text:span text:style-name="T326">имеет </text:span><text:span text:style-name="T239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326">ит </text:span><text:span text:style-name="T239">в реестре недобросовестных поставщиков (подрядчиков, </text:span><text:soft-page-break/><text:span text:style-name="T239">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  <text:p text:style-name="P123"><text:span text:style-name="T63">- отсутств</text:span><text:span text:style-name="T70">ует</text:span><text:span text:style-name="T63"> п</text:span><text:span text:style-name="T143">росроченн</text:span><text:span text:style-name="T144">ая</text:span><text:span text:style-name="T143"> задолженност</text:span><text:span text:style-name="T144">ь</text:span><text:span text:style-name="T143"> по возврату в бюджет бюджетной системы Российской Федерации, </text:span><text:span text:style-name="T145">из которого планируется предоставление субсидии в соответствии с правовым актом,</text:span><text:span text:style-name="T143"> субсидий, бюджетных инвестиций, предоставленных </text:span><text:span text:style-name="T146">в том числе </text:span><text:span text:style-name="T143">в соответствии с иными правовыми актами, и ин</text:span><text:span text:style-name="T145">ая</text:span><text:span text:style-name="T143"> просроченн</text:span><text:span text:style-name="T145">ая</text:span><text:span text:style-name="T143"> задолженност</text:span><text:span text:style-name="T145">ь</text:span><text:span text:style-name="T143"> перед бюджетом бюджетной системы Российской Федерации, </text:span><text:span text:style-name="T145">из которого планируется </text:span><text:span text:style-name="T137">предоставление субсидии в соответствии с правовым актом</text:span><text:span text:style-name="T138">;</text:span></text:p>
            <text:p text:style-name="P110"><text:span text:style-name="T239">- </text:span><text:span text:style-name="T327">соблюдает условия Соглашения о минимальной заработной плате в <text:s/>Сахалинской области</text:span><text:span text:style-name="T239">;</text:span></text:p>
            <text:p text:style-name="P110"><text:span text:style-name="T239">- предоставля</text:span><text:span text:style-name="T327">ет</text:span><text:span text:style-name="T239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      <text:p text:style-name="P110"><text:span text:style-name="T239">- не явля</text:span><text:span text:style-name="T327">ется </text:span><text:span text:style-name="T239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  <text:p text:style-name="P110"><text:span text:style-name="T239">- не явля</text:span><text:span text:style-name="T327">ется </text:span><text:span text:style-name="T239">участником соглашений о разделе продукции;</text:span></text:p>
            <text:p text:style-name="P110"><text:span text:style-name="T239">- не явля</text:span><text:span text:style-name="T327">ется </text:span><text:span text:style-name="T239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  <text:p text:style-name="P110"><text:span text:style-name="T239">- не осуществля</text:span><text:span text:style-name="T327">ет </text:span><text:span text:style-name="T239">предпринимательскую деятельность в сфере игорного бизнеса;</text:span></text:p>
            <text:p text:style-name="P112"><text:span text:style-name="T239">- не осуществля</text:span><text:span text:style-name="T327">ет </text:span><text:span text:style-name="T239">производство и </text:span><text:span text:style-name="T244">(или)</text:span><text:span text:style-name="T239"> реализацию подакцизных товаров, а также добычу и </text:span><text:span text:style-name="T244">(или) </text:span><text:span text:style-name="T239">реализацию полезных ископаемых, за исключением общераспространенных полезных ископаемых;</text:span></text:p>
            <text:p text:style-name="P160"><text:span text:style-name="T71">- юридическ</text:span><text:span text:style-name="T70">ое</text:span><text:span text:style-name="T71"> лиц</text:span><text:span text:style-name="T70">о</text:span><text:span text:style-name="T71"> </text:span><text:span text:style-name="T15">не находится в процессе реорганизации, ликвидации, банкротства, </text:span><text:span text:style-name="T72">а индивидуальны</text:span><text:span text:style-name="T70">й</text:span><text:span text:style-name="T72"> предпринимател</text:span><text:span text:style-name="T70">ь</text:span><text:span text:style-name="T72"> не прекрати</text:span><text:span text:style-name="T70">л</text:span><text:span text:style-name="T72"> деятельность в качестве индивидуального предпринимателя</text:span><text:span text:style-name="T15">;</text:span></text:p>
            <text:p text:style-name="P110"><text:span text:style-name="T246">- </text:span><text:span text:style-name="T245">не явля</text:span><text:span text:style-name="T327">ется </text:span><text:span text:style-name="T245">иностранным юридическим лицом, </text:span><text:span text:style-name="T246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      <text:p text:style-name="P159"><text:soft-page-break/><text:span text:style-name="T368">Гарантируем </text:span><text:span text:style-name="T369">полноту и </text:span><text:span text:style-name="T368">достоверность </text:span><text:span text:style-name="T369">представленных документов, </text:span><text:span text:style-name="T368">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span><text:span text:style-name="T368"><office:annotation><dc:date>2017-03-06T00:51:55</dc:date><text:p>HTML: &lt;o:p&gt;</text:p></office:annotation></text:span><text:span text:style-name="T368"><office:annotation><dc:date>2017-03-06T00:51:55</dc:date><text:p>HTML: &lt;/o:p&gt;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00">Принимаем обязательства по достижению показателя результативности — сохранение (увеличение) среднесписочной численности работников <text:s text:c="2"/>(без <text:s text:c="2"/>внешних <text:s text:c="2"/>совместителей) <text:s text:c="2"/>за <text:s text:c="2"/>год <text:s text:c="2"/>оказания <text:s/>финансо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4" office:value-type="string">
            <text:p text:style-name="P181">поддержки в количест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2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14" office:value-type="string">
            <text:p text:style-name="P182">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9"><text:span text:style-name="T489">О необходимости предоставления </text:span><text:span text:style-name="T179">анкеты получателя финансовой поддержки в соответствии с </text:span><text:span text:style-name="T178">требованиями раздела </text:span><text:span text:style-name="T490">III</text:span><text:span text:style-name="T489"> Порядка проинформирован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9"><text:span text:style-name="T177">К </text:span><text:span text:style-name="T176">настоящей заявке прилагаются следующие документ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66">1. Документы, предоставляемые Заявителем в обязательном поряд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1" table:number-columns-spanned="11" office:value-type="string">
            <text:p text:style-name="P32"><text:span text:style-name="T445">1.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150" office:value-type="string">
            <text:p text:style-name="P185"><text:span text:style-name="T195">З</text:span><text:span text:style-name="T193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195">№</text:span><text:span text:style-name="T193"> 209-ФЗ «О развитии малого и среднего предпринимательства в Российской Федерации», по форме, утвержденной приказом Минэкономразвития России от 10.03.2016 </text:span><text:span text:style-name="T195">№</text:span><text:span text:style-name="T193"> 1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F48" table:number-columns-spanned="9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20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O48" table:number-columns-spanned="9" office:value-type="string"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48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19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48" table:number-columns-spanned="10" office:value-type="string"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48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26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9" table:number-columns-spanned="11" office:value-type="string">
            <text:p text:style-name="P33"><text:span text:style-name="T445">1.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9" table:number-columns-spanned="150" office:value-type="string">
            <text:p text:style-name="P190"><text:span text:style-name="T193">Бизнес-план </text:span><text:span text:style-name="T195">по форме согласно </text:span><text:span text:style-name="T239">приложени</text:span><text:span text:style-name="T259">ю</text:span><text:span text:style-name="T239"> </text:span><text:span text:style-name="T259">№</text:span><text:span text:style-name="T239"> 2 к Поряд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0"/>
            <text:p text:style-name="P22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0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8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49" table:number-columns-spanned="10" office:value-type="string">
            <text:p text:style-name="P242"/>
            <text:p text:style-name="P230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0" table:number-columns-spanned="11" office:value-type="string">
            <text:p text:style-name="P33"><text:span text:style-name="T445">1.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0" table:number-columns-spanned="150" office:value-type="string">
            <text:p text:style-name="P185"><text:span text:style-name="T239">Копии документов, подтверждающи</text:span><text:span text:style-name="T260">х</text:span><text:span text:style-name="T239"> факт о</text:span><text:span text:style-name="T261">существления </text:span><text:span text:style-name="T262">Заявителем</text:span><text:span text:style-name="T261"> </text:span><text:span text:style-name="T263">затрат</text:span><text:span text:style-name="T239"> в рамках реализации бизнес-плана (</text:span><text:span text:style-name="T264">в зависимости от вида затрат: </text:span><text:span text:style-name="T265">договоры аренды (субаренды),</text:span><text:span text:style-name="T264"> </text:span><text:span text:style-name="T239">договоры купли-продажи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50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7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0" table:number-columns-spanned="10" office:value-type="string"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29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1" table:number-columns-spanned="11" office:value-type="string">
            <text:p text:style-name="P33"><text:span text:style-name="T445">1.</text:span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1" table:number-columns-spanned="150" office:value-type="string">
            <text:p text:style-name="P185"><text:span text:style-name="T239">Копию документа, подтверждающ</text:span><text:span text:style-name="T266">его</text:span><text:span text:style-name="T239"> наличие у Заявителя (индивидуального предпринимателя или учредителя(-ей) юридического лица) высшего юридического и (или) экономического образования </text:span><text:soft-page-break/><text:span text:style-name="T239">(профильной переподготовки) и (или) факт прохождения краткосрочного обучения основам предпринимательск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52"/>
            <text:p text:style-name="P252"/>
            <text:p text:style-name="P252"/>
            <text:p text:style-name="P252"/>
            <text:p text:style-name="P252"><text:soft-page-break/></text:p>
            <text:p text:style-name="P252"/>
            <text:p text:style-name="P251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52"/>
            <text:p text:style-name="P252"/>
            <text:p text:style-name="P252"/>
            <text:p text:style-name="P252"/>
            <text:p text:style-name="P252"><text:soft-page-break/></text:p>
            <text:p text:style-name="P252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><text:soft-page-break/></text:p>
            <text:p text:style-name="P224"/>
            <text:p text:style-name="P228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><text:soft-page-break/></text:p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><text:soft-page-break/></text:p>
            <text:p text:style-name="P242"/>
            <text:p text:style-name="P230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2" table:number-columns-spanned="11" office:value-type="string">
            <text:p text:style-name="P33"><text:span text:style-name="T445">1.</text:span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2" table:number-columns-spanned="150" office:value-type="string">
            <text:p text:style-name="P185"><text:span text:style-name="T239">Копии документов, подтверждающи</text:span><text:span text:style-name="T260">х</text:span><text:span text:style-name="T239"> принадлежность Заявителя к приоритетной целевой группе получателей субсидии в соответствии</text:span><text:span text:style-name="T193"> с </text:span><text:span text:style-name="T207">пунктом </text:span><text:span text:style-name="T208">1.5 </text:span><text:span text:style-name="T336">П</text:span><text:span text:style-name="T239">оряд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0"/>
            <text:p text:style-name="P230"/>
            <text:p text:style-name="P22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0"/>
            <text:p text:style-name="P230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8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53"/>
            <text:p text:style-name="P253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2" table:number-columns-spanned="10" office:value-type="string">
            <text:p text:style-name="P242"/>
            <text:p text:style-name="P242"/>
            <text:p text:style-name="P230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3" table:number-columns-spanned="11" office:value-type="string">
            <text:p text:style-name="P33"><text:span text:style-name="T445">1.</text:span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3" table:number-columns-spanned="150" office:value-type="string">
            <text:p text:style-name="P185"><text:span text:style-name="T239">Копии документов, подтверждающие наличие производственных и других помещений, земельных участков, необходимых для реализации бизнес-плана — предоставляются </text:span><text:span text:style-name="T256">при налич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0"/>
            <text:p text:style-name="P230"/>
            <text:p text:style-name="P230"/>
            <text:p text:style-name="P22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0"/>
            <text:p text:style-name="P230"/>
            <text:p text:style-name="P230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8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3" table:number-columns-spanned="10" office:value-type="string">
            <text:p text:style-name="P242"/>
            <text:p text:style-name="P242"/>
            <text:p text:style-name="P242"/>
            <text:p text:style-name="P230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1" table:number-columns-spanned="11" office:value-type="string">
            <text:p text:style-name="P33"><text:span text:style-name="T445">1.</text:span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1" table:number-columns-spanned="150" office:value-type="string">
            <text:p text:style-name="P190"><text:span text:style-name="T239">Справка, </text:span><text:span text:style-name="T269">составленная в произвольной форме от имени</text:span><text:span text:style-name="T239"> Заявител</text:span><text:span text:style-name="T269">я</text:span><text:span text:style-name="T239">, </text:span><text:span text:style-name="T256">содержащая сведения об</text:span><text:span text:style-name="T239"> объем</text:span><text:span text:style-name="T256">е</text:span><text:span text:style-name="T239"> выручки </text:span><text:span text:style-name="T256">(</text:span><text:span text:style-name="T239">или балансовой стоимости активов</text:span><text:span text:style-name="T256">), а также сведения о</text:span><text:span text:style-name="T239"> среднесписочной численности работников и среднемесячной заработной плате в расчете на одного работника, за период, прошедший со дня государственной регистрации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2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32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33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66">2. Документы, предоставляемые Заявителем по собственной инициати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1" table:number-columns-spanned="11" office:value-type="string">
            <text:p text:style-name="P34">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v11" table:number-columns-spanned="150" office:value-type="string">
            <text:p text:style-name="P191">Документ, выданный органами службы занятости населения, содержащий сведения о нахождении Заявителя на регистрационном учете в качестве безработного гражданина - для Заявителей из числа официально зарегистрированных безработных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F56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5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O56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56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34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56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6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35"><text:span text:style-name="T446">э</text:span>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1" table:number-columns-spanned="11" office:value-type="string">
            <text:p text:style-name="P34">2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1" table:number-columns-spanned="150" office:value-type="string">
            <text:p text:style-name="P192"><text:span text:style-name="T342">В</text:span><text:span text:style-name="T343">ыписк</text:span><text:span text:style-name="T358">а</text:span><text:span text:style-name="T343"> из ре</text:span><text:span text:style-name="T92">естра членов саморегулируемой организации, оформленную </text:span><text:span text:style-name="T93">по форме,</text:span><text:span text:style-name="T92"> утвержденной </text:span><text:span text:style-name="T94">органом надзора за саморегулируемыми организациями, выданную не ранее чем за месяц до даты подачи </text:span><text:span text:style-name="T112">документов</text:span><text:span text:style-name="T94">, - </text:span><text:span text:style-name="T95">для Заявителей, претендующих на</text:span><text:span text:style-name="T96"> в</text:span><text:span text:style-name="T97">озмещени</text:span><text:span text:style-name="T95">е</text:span><text:span text:style-name="T97"> части затрат </text:span><text:span text:style-name="T96">на </text:span><text:span text:style-name="T88">оплат</text:span><text:span text:style-name="T96">у</text:span><text:span text:style-name="T88"> взноса в компенсационный фонд саморегулируемой организации в соответствии с Градостроительн</text:span><text:span text:style-name="T102">ым</text:span><text:span text:style-name="T88"> кодекс</text:span><text:span text:style-name="T102">ом</text:span><text:span text:style-name="T88">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3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3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1" table:number-columns-spanned="11" office:value-type="string">
            <text:p text:style-name="P34">2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1" table:number-columns-spanned="150" office:value-type="string">
            <text:p text:style-name="P192"><text:span text:style-name="T272">Выписк</text:span><text:span text:style-name="T328">а</text:span><text:span text:style-name="T272">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273">даты </text:span><text:span text:style-name="T272">подачи </text:span><text:span text:style-name="T335">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3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3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61" table:number-columns-spanned="11" office:value-type="string">
            <text:p text:style-name="P34">2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1" table:number-columns-spanned="150" office:value-type="string">
            <text:p text:style-name="P190"><text:span text:style-name="T197">Копи</text:span><text:span text:style-name="T203">я</text:span><text:span text:style-name="T197"> д</text:span><text:span text:style-name="T193">окумент</text:span><text:span text:style-name="T197">а</text:span><text:span text:style-name="T193">, подтверждающ</text:span><text:span text:style-name="T197">его</text:span><text:span text:style-name="T193"> объем выручки или балансовой стоимости активов (форма </text:span><text:span text:style-name="T197">№</text:span><text:span text:style-name="T193"> 2 к бухгалтерскому балансу или налоговая декларация) за все прошедшие отчетные периоды — </text:span><text:span text:style-name="T197">в случае наступления отчетных периодов в соответствии с действующим законодательств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3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3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1" table:number-columns-spanned="11" office:value-type="string">
            <text:p text:style-name="P34">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1" table:number-columns-spanned="150" office:value-type="string">
            <text:p text:style-name="P190"><text:span text:style-name="T274">Копи</text:span><text:span text:style-name="T328">я</text:span><text:span text:style-name="T274"> д</text:span><text:span text:style-name="T239">окумент</text:span><text:span text:style-name="T274">а</text:span><text:span text:style-name="T239">, содержащ</text:span><text:span text:style-name="T274">его</text:span><text:span text:style-name="T239"> сведения о среднесписочной численности работников и среднемесячной заработной плате в расчете на одного работника </text:span><text:span text:style-name="T193">(форма РСВ-1 ПФР)</text:span><text:span text:style-name="T239"> за все прошедшие отчетные периоды </text:span><text:span text:style-name="T193">— </text:span><text:span text:style-name="T197">в случае наступления отчетных периодов в соответствии с действующим законодательств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3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3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1" table:number-columns-spanned="11" office:value-type="string">
            <text:p text:style-name="P34">2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1" table:number-columns-spanned="150" office:value-type="string">
            <text:p text:style-name="P187"><text:span text:style-name="T273">Копи</text:span><text:span text:style-name="T328">я</text:span><text:span text:style-name="T273"> д</text:span><text:span text:style-name="T239">окумент</text:span><text:span text:style-name="T273">а</text:span><text:span text:style-name="T239">, содержащ</text:span><text:span text:style-name="T273">его </text:span><text:span text:style-name="T239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3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1" table:number-columns-spanned="10" office:value-type="string"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3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02" office:value-type="string">
            <text:p text:style-name="P238">Руководитель организации /</text:p>
            <text:p text:style-name="P238">Индивидуальный 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6" office:value-type="string">
            <text:p text:style-name="P242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42"/>
            <text:p text:style-name="P242">/</text:p>
          </table:table-cell>
          <table:covered-table-cell/>
          <table:covered-table-cell/>
          <table:covered-table-cell/>
          <table:table-cell table:style-name="Таблица3.A1" table:number-columns-spanned="45" office:value-type="string">
            <text:p text:style-name="P242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42"/>
            <text:p text:style-name="P242">/</text:p>
          </table:table-cell>
          <table:covered-table-cell/>
          <table:covered-table-cell/>
        </table:table-row>
        <table:table-row>
          <table:table-cell table:style-name="Таблица3.A2" table:number-columns-spanned="2" office:value-type="string">
            <text:p text:style-name="P35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3" office:value-type="string">
            <text:p text:style-name="P48"/>
          </table:table-cell>
          <table:covered-table-cell/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3" office:value-type="string">
            <text:p text:style-name="P48"/>
          </table:table-cell>
          <table:covered-table-cell/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2" office:value-type="string">
            <text:p text:style-name="P48"/>
          </table:table-cell>
          <table:covered-table-cell/>
          <table:table-cell table:style-name="Таблица3.A2" table:number-columns-spanned="12" office:value-type="string">
            <text:p text:style-name="P49">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0" office:value-type="string">
            <text:p text:style-name="P26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Таблица3.A2" table:number-columns-spanned="45" office:value-type="string">
            <text:p text:style-name="P261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63"/>
          </table:table-cell>
          <table:covered-table-cell/>
          <table:covered-table-cell/>
        </table:table-row>
        <table:table-row>
          <table:table-cell table:style-name="Таблица3.A2" table:number-columns-spanned="102" office:value-type="string">
            <text:p text:style-name="P35">Главный бухгалтер <text:span text:style-name="T447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6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66">/</text:p>
          </table:table-cell>
          <table:covered-table-cell/>
          <table:covered-table-cell/>
          <table:covered-table-cell/>
          <table:table-cell table:style-name="Таблица3.A1" table:number-columns-spanned="4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66">/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46"/>
          </table:table-cell>
          <table:table-cell table:style-name="Таблица3.A2" table:number-columns-spanned="106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1" office:value-type="string">
            <text:p text:style-name="P262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Таблица3.A2" table:number-columns-spanned="48" office:value-type="string">
            <text:p text:style-name="P261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table:number-columns-spanned="2" office:value-type="string">
            <text:p text:style-name="P264"/>
          </table:table-cell>
          <table:covered-table-cell/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  <table:table-cell table:style-name="Таблица3.A2" office:value-type="string">
            <text:p text:style-name="P264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A2" table:number-columns-spanned="4" office:value-type="string">
            <text:p text:style-name="P242">«</text:p>
          </table:table-cell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" office:value-type="string">
            <text:p text:style-name="P242">»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7" office:value-type="string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42"/>
          </table:table-cell>
          <table:table-cell table:style-name="Таблица3.A2" table:number-columns-spanned="10" office:value-type="string">
            <text:p text:style-name="P240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42"/>
          </table:table-cell>
          <table:table-cell table:style-name="Таблица3.A2" table:number-columns-spanned="7" office:value-type="string">
            <text:p text:style-name="P240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</table:table-row>
      </table:table>
      <text:p text:style-name="P281"/>
      <text:p text:style-name="P283">Приложение № <text:span text:style-name="T448">2</text:span></text:p>
      <text:p text:style-name="P279"><text:span text:style-name="T157">к Порядку </text:span><text:span text:style-name="T239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/text:p>
      <text:p text:style-name="P305"/>
      <text:p text:style-name="P277"/>
      <text:p text:style-name="P241"/>
      <text:p text:style-name="P241"/>
      <text:p text:style-name="P258"/>
      <text:p text:style-name="P258"/>
      <text:p text:style-name="P258"/>
      <text:p text:style-name="P258"/>
      <text:p text:style-name="P258"/>
      <text:p text:style-name="P258"/>
      <text:p text:style-name="P241"/>
      <text:p text:style-name="P267">БИЗНЕС-ПЛАН</text:p>
      <text:p text:style-name="P267">проекта, направленного на развитие хозяйственной деятельности субъекта малого предпринимательства </text:p>
      <text:p text:style-name="P267">«____________________________________»</text:p>
      <text:p text:style-name="P271">( наименование проекта)</text:p>
      <text:p text:style-name="P267"/>
      <text:p text:style-name="P267"/>
      <text:p text:style-name="P267"/>
      <text:p text:style-name="P267"/>
      <text:p text:style-name="P267"/>
      <text:p text:style-name="P286">Проект представлен:</text:p>
      <text:p text:style-name="P286">_________________________________</text:p>
      <text:p text:style-name="P287">( наименование Заявителя)</text:p>
      <text:p text:style-name="P288">_________________________________</text:p>
      <text:p text:style-name="P287">(наименование должности руководителя Заявителя)</text:p>
      <text:p text:style-name="P288">_________________________________</text:p>
      <text:p text:style-name="P287">(подпись и ФИО руководителя Заявителя)</text:p>
      <text:p text:style-name="P289"><text:span text:style-name="T220">МП <text:s text:c="5"/></text:span><text:span text:style-name="T222">«______» ___________ 20___ г.</text:span></text:p>
      <text:p text:style-name="P290"><text:span text:style-name="T224"><text:s text:c="19"/></text:span><text:span text:style-name="T225"><text:s/></text:span><text:span text:style-name="T226">(дата составления бизнес-плана — дата подачи </text:span><text:span text:style-name="T227">документов</text:span><text:span text:style-name="T226">) </text:span></text:p>
      <text:p text:style-name="P267"/>
      <text:p text:style-name="P267"/>
      <text:p text:style-name="P267"/>
      <text:p text:style-name="P267"/>
      <text:p text:style-name="P267"/>
      <text:p text:style-name="P267"/>
      <text:p text:style-name="P268">Южно-Сахалинск</text:p>
      <text:p text:style-name="P268">20___ год</text:p>
      <text:p text:style-name="P302">СТРУКТУРА БИЗНЕС-ПЛАНА</text:p>
      <text:p text:style-name="P270"/>
      <text:list xml:id="list1389614731600377502" text:style-name="WW8Num1">
        <text:list-item>
          <text:p text:style-name="P310">Описание проекта;</text:p>
        </text:list-item>
        <text:list-item>
          <text:p text:style-name="P310">Описание Заявителя;</text:p>
        </text:list-item>
        <text:list-item>
          <text:p text:style-name="P310">Описание продукции;</text:p>
        </text:list-item>
        <text:list-item>
          <text:p text:style-name="P310">Маркетинговый план;</text:p>
        </text:list-item>
        <text:list-item>
          <text:p text:style-name="P310">Производственный план;</text:p>
        </text:list-item>
        <text:list-item>
          <text:p text:style-name="P310">Организационный план;</text:p>
        </text:list-item>
        <text:list-item>
          <text:p text:style-name="P310">Календарный план;</text:p>
        </text:list-item>
        <text:list-item>
          <text:p text:style-name="P310">Финансовый план;</text:p>
        </text:list-item>
        <text:list-item>
          <text:p text:style-name="P310">Оценка эффективности бизнес-плана.</text:p>
        </text:list-item>
      </text:list>
      <text:p text:style-name="P291"/>
      <text:p text:style-name="P292">Бизнес-план составляется на 36 месяцев с даты государственной регистрации Заявителя.</text:p>
      <text:p text:style-name="P292">Для целей составления бизнес-плана используются следующие понятия:</text:p>
      <text:p text:style-name="P292">- «начальное состояние» - период времени, прошедший с даты государственной регистрации Заявителя на дату подачи <text:span text:style-name="T492">документов</text:span> на получение субсидии;</text:p>
      <text:p text:style-name="P292">- «год» - период времени, составляющий 12 месяцев с даты государственной регистрации Заявителя.</text:p>
      <text:p text:style-name="P291"/>
      <text:p text:style-name="P196">1. ОПИСАНИЕ ПРОЕКТА</text:p>
      <text:p text:style-name="P197"/>
      <text:p text:style-name="P292">Раздел заполняется после завершения работы над остальными разделами бизнес-плана и призван резюмировать их. После предельно краткого описания проекта следует изложить наиболее привлекательные моменты из всех остальных разделов, акцентируя внимание на положительных аспектах. </text:p>
      <text:p text:style-name="P292"/>
      <text:p text:style-name="P293">Таблица 1.1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1. Наименование проекта</text:p>
          </table:table-cell>
          <table:table-cell table:style-name="Таблица4.B1" office:value-type="string">
            <text:p text:style-name="P61">(наименование должно лаконично отражать конечную цель реализации проекта, сферу или предмет деятельности Заявителя в рамках проекта)</text:p>
          </table:table-cell>
        </table:table-row>
        <table:table-row table:style-name="Таблица4.1">
          <table:table-cell table:style-name="Таблица4.A2" office:value-type="string">
            <text:p text:style-name="P60">2. Суть проекта </text:p>
          </table:table-cell>
          <table:table-cell table:style-name="Таблица4.B2" office:value-type="string">
            <text:p text:style-name="P61">(краткое описание направленности проекта; степень новизны и актуальность проекта; текущее состояние реализации проекта)</text:p>
          </table:table-cell>
        </table:table-row>
        <table:table-row table:style-name="Таблица4.1">
          <table:table-cell table:style-name="Таблица4.A2" office:value-type="string">
            <text:p text:style-name="P63">3. Социальная направленность проекта, его значение для города</text:p>
          </table:table-cell>
          <table:table-cell table:style-name="Таблица4.B2" office:value-type="string">
            <text:p text:style-name="P60"><text:span text:style-name="T449">(указать основные результаты успешной реализации проекта, </text:span><text:span text:style-name="T451">его значение для микрорайона, округа, города)</text:span></text:p>
            <text:p text:style-name="P60"/>
          </table:table-cell>
        </table:table-row>
        <table:table-row table:style-name="Таблица4.1">
          <table:table-cell table:style-name="Таблица4.A2" office:value-type="string">
            <text:p text:style-name="P60">4. Общая стоимость <text:soft-page-break/>реализации проекта, в т. ч.:</text:p>
            <text:p text:style-name="P60">- собственные средства, фактически затраченные на реализацию бизнес-плана</text:p>
            <text:p text:style-name="P60">- привлеченные средства (в том числе средства субсидий, фактически полученных в рамках государственных и муниципальных программ; кредитные средства)</text:p>
          </table:table-cell>
          <table:table-cell table:style-name="Таблица4.B2" office:value-type="string">
            <text:p text:style-name="P59"/>
            <text:p text:style-name="P60"><text:soft-page-break/>__________________ тыс. руб.</text:p>
            <text:p text:style-name="P60"/>
            <text:p text:style-name="P60"/>
            <text:p text:style-name="P60">__________________ тыс. руб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__________________ тыс. руб.</text:p>
          </table:table-cell>
        </table:table-row>
        <table:table-row table:style-name="Таблица4.1">
          <table:table-cell table:style-name="Таблица4.A2" office:value-type="string">
            <text:p text:style-name="P60">5. Период окупаемости проекта</text:p>
          </table:table-cell>
          <table:table-cell table:style-name="Таблица4.B2" office:value-type="string">
            <text:p text:style-name="P59"/>
            <text:p text:style-name="P60">__________________ месяцев</text:p>
          </table:table-cell>
        </table:table-row>
      </table:table>
      <text:p text:style-name="P269"/>
      <text:p text:style-name="P196">2. ОПИСАНИЕ ЗАЯВИТЕЛЯ</text:p>
      <text:p text:style-name="P291"/>
      <text:p text:style-name="P292">В данном разделе отражаются краткие основные характеристики Заявителя, виды осуществляемой деятельности.</text:p>
      <text:p text:style-name="P292"/>
      <text:p text:style-name="P293">Таблица 2.1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0">1. Полное наименование</text:p>
          </table:table-cell>
          <table:table-cell table:style-name="Таблица5.B1" office:value-type="string">
            <text:p text:style-name="P61">(указать полное наименование Заявителя)</text:p>
          </table:table-cell>
        </table:table-row>
        <table:table-row table:style-name="Таблица5.1">
          <table:table-cell table:style-name="Таблица5.A2" office:value-type="string">
            <text:p text:style-name="P63">2. Сокращенное наименование</text:p>
          </table:table-cell>
          <table:table-cell table:style-name="Таблица5.B2" office:value-type="string">
            <text:p text:style-name="P61">(указать сокращенное наименование Заявителя)</text:p>
          </table:table-cell>
        </table:table-row>
        <table:table-row table:style-name="Таблица5.1">
          <table:table-cell table:style-name="Таблица5.A2" office:value-type="string">
            <text:p text:style-name="P63">3. Сведения о государственной регистрации Заявителя</text:p>
          </table:table-cell>
          <table:table-cell table:style-name="Таблица5.B2" office:value-type="string">
            <text:p text:style-name="P61">(указать основной государственный регистрационный номер (13 знаков — для юридических лиц, 15 знаков — для индивидуальных предпринимателей), дату его присвоения; наименование регистрирующего органа)</text:p>
          </table:table-cell>
        </table:table-row>
        <table:table-row table:style-name="Таблица5.1">
          <table:table-cell table:style-name="Таблица5.A2" office:value-type="string">
            <text:p text:style-name="P60">4. Сведения о постановке Заявителя на учет в налоговом органе</text:p>
          </table:table-cell>
          <table:table-cell table:style-name="Таблица5.B2" office:value-type="string">
            <text:p text:style-name="P61">(указать номер ИНН (10 знаков — для юридических лиц, 12 знаков — для индивидуальных предпринимателей), дату постановки на учет; наименование органа, выдавшего свидетельство)</text:p>
          </table:table-cell>
        </table:table-row>
        <table:table-row table:style-name="Таблица5.1">
          <table:table-cell table:style-name="Таблица5.A2" office:value-type="string">
            <text:p text:style-name="P60">5. Юридический адрес </text:p>
          </table:table-cell>
          <table:table-cell table:style-name="Таблица5.B2" office:value-type="string">
            <text:p text:style-name="P58">(указать адрес регистрации Заявителя, а также - при наличии - адреса филиалов и представительств)</text:p>
          </table:table-cell>
        </table:table-row>
        <table:table-row table:style-name="Таблица5.1">
          <table:table-cell table:style-name="Таблица5.A2" office:value-type="string">
            <text:p text:style-name="P60">6. Фактический адрес </text:p>
          </table:table-cell>
          <table:table-cell table:style-name="Таблица5.B2" office:value-type="string">
            <text:p text:style-name="P61">(указать фактический адрес (адреса) осуществления деятельности Заявителя)</text:p>
          </table:table-cell>
        </table:table-row>
        <table:table-row table:style-name="Таблица5.1">
          <table:table-cell table:style-name="Таблица5.A2" office:value-type="string">
            <text:p text:style-name="P60">7. Виды экономической деятельности, фактически <text:soft-page-break/>осуществляемые Заявителем</text:p>
          </table:table-cell>
          <table:table-cell table:style-name="Таблица5.B2" office:value-type="string">
            <text:p text:style-name="P61">(указать наименования и коды фактически осуществляемых видов экономической <text:soft-page-break/>деятельности в соответствии с ОКВЭД)</text:p>
          </table:table-cell>
        </table:table-row>
        <table:table-row table:style-name="Таблица5.1">
          <table:table-cell table:style-name="Таблица5.A2" office:value-type="string">
            <text:p text:style-name="P60">7. Контактные телефоны, факс</text:p>
          </table:table-cell>
          <table:table-cell table:style-name="Таблица5.B2" office:value-type="string">
            <text:p text:style-name="P61">(указать контактные телефоны, факс (последнее — при наличии))</text:p>
          </table:table-cell>
        </table:table-row>
        <table:table-row table:style-name="Таблица5.1">
          <table:table-cell table:style-name="Таблица5.A2" office:value-type="string">
            <text:p text:style-name="P60">8. Адрес электронной почты</text:p>
          </table:table-cell>
          <table:table-cell table:style-name="Таблица5.B2" office:value-type="string">
            <text:p text:style-name="P61">(указать — при наличии)</text:p>
          </table:table-cell>
        </table:table-row>
        <table:table-row table:style-name="Таблица5.1">
          <table:table-cell table:style-name="Таблица5.A2" office:value-type="string">
            <text:p text:style-name="P63">9. Адрес сайта организации в информационно-телекоммуникационной сети «Интернет»</text:p>
          </table:table-cell>
          <table:table-cell table:style-name="Таблица5.B2" office:value-type="string">
            <text:p text:style-name="P61">(указать при наличии)</text:p>
          </table:table-cell>
        </table:table-row>
        <table:table-row table:style-name="Таблица5.1">
          <table:table-cell table:style-name="Таблица5.A2" office:value-type="string">
            <text:p text:style-name="P60">10. Ф.И.О. и должность руководителя</text:p>
          </table:table-cell>
          <table:table-cell table:style-name="Таблица5.B2" office:value-type="string">
            <text:p text:style-name="P61">(указать полное наименование должности руководителя, его фамилию, имя и отчество (последнее — при наличии)) </text:p>
          </table:table-cell>
        </table:table-row>
        <table:table-row table:style-name="Таблица5.1">
          <table:table-cell table:style-name="Таблица5.A2" office:value-type="string">
            <text:p text:style-name="P60">11. Сведения о составе учредителей </text:p>
          </table:table-cell>
          <table:table-cell table:style-name="Таблица5.B2" office:value-type="string">
            <text:p text:style-name="P61">(заполняется Заявителями — юридическими лицами с указанием следующих данных об учредителях: полное наименование; номер ОГРН, адрес регистрации; размер доли в уставном капитале(%))</text:p>
          </table:table-cell>
        </table:table-row>
        <table:table-row table:style-name="Таблица5.1">
          <table:table-cell table:style-name="Таблица5.A2" office:value-type="string">
            <text:p text:style-name="P63"><text:span text:style-name="T452">12. Сведения о наличии документов,</text:span><text:span text:style-name="T453"> </text:span><text:span text:style-name="T228">подтверждающих право Заявителя на осуществление вида экономической деятельности в соответствии с бизнес-планом</text:span></text:p>
          </table:table-cell>
          <table:table-cell table:style-name="Таблица5.B2" office:value-type="string">
            <text:p text:style-name="P195">(заполняется при наличии таких документов с обязательным приложением к бизнес-плану их копий, в случае если требование о их наличии установлено законодательством Российской Федерации, с указанием наименования документа (например, лицензия на право осуществления деятельности в установленной сфере; свидетельство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), его реквизитов (номер и дата выдачи) и наименования видов деятельности, в отношении которых выдан документ)</text:p>
          </table:table-cell>
        </table:table-row>
        <table:table-row table:style-name="Таблица5.1">
          <table:table-cell table:style-name="Таблица5.A2" office:value-type="string">
            <text:p text:style-name="P63">12. Сведения о наличии офисных и производственных помещений, земельных участков, необходимых для реализации проекта </text:p>
          </table:table-cell>
          <table:table-cell table:style-name="Таблица5.B2" office:value-type="string">
            <text:p text:style-name="P61">(указать информацию о наличии помещений, необходимых для реализации проекта: адрес нахождения, вид помещения (офисное, производственное, торговое и т. д.), условие использования (собственность, аренда, субаренда, др.), площадь, в случае аренды (субаренды) - срок использования по договору.</text:p>
          </table:table-cell>
        </table:table-row>
        <table:table-row table:style-name="Таблица5.1">
          <table:table-cell table:style-name="Таблица5.A2" office:value-type="string">
            <text:p text:style-name="P63">13. Численность организации на дату <text:soft-page-break/>подачи <text:span text:style-name="T492">документов</text:span></text:p>
          </table:table-cell>
          <table:table-cell table:style-name="Таблица5.B2" office:value-type="string">
            <text:p text:style-name="P61">(указать общую численность наемных работников, занятых у Заявителя, на дату <text:soft-page-break/>составления бизнес-плана)</text:p>
          </table:table-cell>
        </table:table-row>
        <table:table-row table:style-name="Таблица5.1">
          <table:table-cell table:style-name="Таблица5.A2" office:value-type="string">
            <text:p text:style-name="P60">14. График работы </text:p>
          </table:table-cell>
          <table:table-cell table:style-name="Таблица5.B2" office:value-type="string">
            <text:p text:style-name="P61">(указать режим работы Заявителя с указанием дней недели и времени)</text:p>
          </table:table-cell>
        </table:table-row>
      </table:table>
      <text:p text:style-name="P197"/>
      <text:p text:style-name="P196">3. ОПИСАНИЕ ПРОДУКЦИИ</text:p>
      <text:p text:style-name="P197"/>
      <text:p text:style-name="P292">Раздел предусматривает краткое описание и характеристику товаров (работ, услуг) фактически реализуемых и планируемых в рамках проекта.</text:p>
      <text:p text:style-name="P292"/>
      <text:p text:style-name="P293">Таблица 3.1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4">№ </text:p>
            <text:p text:style-name="P66">п/п</text:p>
          </table:table-cell>
          <table:table-cell table:style-name="Таблица6.A1" office:value-type="string">
            <text:p text:style-name="P67">Наименование <text:span text:style-name="T454">товара (работы, услуги)</text:span> </text:p>
          </table:table-cell>
          <table:table-cell table:style-name="Таблица6.A1" office:value-type="string">
            <text:p text:style-name="P67">Краткое описание и характеристика </text:p>
          </table:table-cell>
          <table:table-cell table:style-name="Таблица6.D1" office:value-type="string">
            <text:p text:style-name="P67">Стадия реализации</text:p>
          </table:table-cell>
        </table:table-row>
        <table:table-row table:style-name="Таблица6.1">
          <table:table-cell table:style-name="Таблица6.A2" office:value-type="string">
            <text:p text:style-name="P66">1.</text:p>
          </table:table-cell>
          <table:table-cell table:style-name="Таблица6.A2" office:value-type="string">
            <text:p text:style-name="P59"/>
          </table:table-cell>
          <table:table-cell table:style-name="Таблица6.A2" office:value-type="string">
            <text:p text:style-name="P59"/>
          </table:table-cell>
          <table:table-cell table:style-name="Таблица6.D2" office:value-type="string">
            <text:p text:style-name="P62">(налажена реализация/ планируется к реализации)</text:p>
          </table:table-cell>
        </table:table-row>
        <table:table-row table:style-name="Таблица6.1">
          <table:table-cell table:style-name="Таблица6.A2" office:value-type="string">
            <text:p text:style-name="P66">2.</text:p>
          </table:table-cell>
          <table:table-cell table:style-name="Таблица6.A2" office:value-type="string">
            <text:p text:style-name="P59"/>
          </table:table-cell>
          <table:table-cell table:style-name="Таблица6.A2" office:value-type="string">
            <text:p text:style-name="P59"/>
          </table:table-cell>
          <table:table-cell table:style-name="Таблица6.D2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66">...</text:p>
          </table:table-cell>
          <table:table-cell table:style-name="Таблица6.A2" office:value-type="string">
            <text:p text:style-name="P59"/>
          </table:table-cell>
          <table:table-cell table:style-name="Таблица6.A2" office:value-type="string">
            <text:p text:style-name="P59"/>
          </table:table-cell>
          <table:table-cell table:style-name="Таблица6.D2" office:value-type="string">
            <text:p text:style-name="P59"/>
          </table:table-cell>
        </table:table-row>
      </table:table>
      <text:p text:style-name="P197"/>
      <text:p text:style-name="P198">4. МАРКЕТИНГОВЫЙ ПЛАН</text:p>
      <text:p text:style-name="P198"/>
      <text:p text:style-name="P292">Раздел предусматривает описание воздействия реализуемого проекта на рынок с целью обеспечения сбыта продукции.</text:p>
      <text:p text:style-name="P292"/>
      <text:p text:style-name="P293">Таблица 4.1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8">1. Характеристика потребителей</text:p>
          </table:table-cell>
          <table:table-cell table:style-name="Таблица7.B1" office:value-type="string">
            <text:p text:style-name="P61">(для определения характеристики потребителей используются следующие признаки: </text:p>
            <text:p text:style-name="P61">1) географические (населенный пункт, микрорайон, плотность населения, климат и др.), психографические (образ жизни, особенности личности);</text:p>
            <text:p text:style-name="P61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61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.</text:p>
          </table:table-cell>
        </table:table-row>
        <table:table-row table:style-name="Таблица7.1">
          <table:table-cell table:style-name="Таблица7.A2" office:value-type="string">
            <text:p text:style-name="P68">2. Каналы сбыта <text:soft-page-break/>продукции</text:p>
          </table:table-cell>
          <table:table-cell table:style-name="Таблица7.B2" office:value-type="string">
            <text:p text:style-name="P61">(перечислить существующие и перспективные <text:soft-page-break/>каналы сбыта)</text:p>
          </table:table-cell>
        </table:table-row>
        <table:table-row table:style-name="Таблица7.1">
          <table:table-cell table:style-name="Таблица7.A2" office:value-type="string">
            <text:p text:style-name="P68">3. География сбыта продукции </text:p>
          </table:table-cell>
          <table:table-cell table:style-name="Таблица7.B2" office:value-type="string">
            <text:p text:style-name="P61">(географические пределы сбыта продукции (регион, город, микрорайон и т.д.))</text:p>
          </table:table-cell>
        </table:table-row>
        <table:table-row table:style-name="Таблица7.1">
          <table:table-cell table:style-name="Таблица7.A2" office:value-type="string">
            <text:p text:style-name="P68">4. Анализ конкуренции</text:p>
          </table:table-cell>
          <table:table-cell table:style-name="Таблица7.B2" office:value-type="string">
            <text:p text:style-name="P61">(указать основных конкурентов, их сильные и слабые стороны)</text:p>
          </table:table-cell>
        </table:table-row>
        <table:table-row table:style-name="Таблица7.1">
          <table:table-cell table:style-name="Таблица7.A2" office:value-type="string">
            <text:p text:style-name="P68">5. Конкурентные преимущества проекта</text:p>
          </table:table-cell>
          <table:table-cell table:style-name="Таблица7.B2" office:value-type="string">
            <text:p text:style-name="P61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финансовое положение, обслуживание и др.)</text:p>
          </table:table-cell>
        </table:table-row>
        <table:table-row table:style-name="Таблица7.6">
          <table:table-cell table:style-name="Таблица7.A2" office:value-type="string">
            <text:p text:style-name="P68">6. Спрос на продукцию</text:p>
          </table:table-cell>
          <table:table-cell table:style-name="Таблица7.B2" office:value-type="string">
            <text:p text:style-name="P61">(указать существующий и прогнозируемый уровень спроса на продукцию, степень ее востребованности)</text:p>
          </table:table-cell>
        </table:table-row>
        <table:table-row table:style-name="Таблица7.6">
          <table:table-cell table:style-name="Таблица7.A2" office:value-type="string">
            <text:p text:style-name="P68">7. Стратегия сбыта</text:p>
          </table:table-cell>
          <table:table-cell table:style-name="Таблица7.B2" office:value-type="string">
            <text:p text:style-name="P61">(указать способы стимулирования сбыта продукции, реклама и продвижение товара)</text:p>
          </table:table-cell>
        </table:table-row>
        <table:table-row table:style-name="Таблица7.1">
          <table:table-cell table:style-name="Таблица7.A2" office:value-type="string">
            <text:p text:style-name="P68">8. Возможные риски при реализации проекта</text:p>
          </table:table-cell>
          <table:table-cell table:style-name="Таблица7.B2" office:value-type="string">
            <text:p text:style-name="P60"><text:span text:style-name="T449">(</text:span><text:span text:style-name="T450">макроэкономические риски</text:span><text:span text:style-name="T449">: экономические (рост темпов инфляции, изменение курса валют, рост/снижение налогов и пошлин, рост/снижение безработицы), политико-правовые (изменение правил ввоза продукции, ухудшение политической обстановки), социально-культурные (изменение уровня жизни населения, изменение моды), научно-технические(совершенствование технологий производства, рекламных и информационных технологий, менеджмента); </text:span></text:p>
            <text:p text:style-name="P60"><text:span text:style-name="T450">микроэкономические риски:</text:span><text:span text:style-name="T449"> отрасль (изменение цен на сырье, усиление конкуренции, изменение уровня цен на аналогичную продукцию, появление новых конкурентов), товары (появление товаров-заменителей, принципиально новых товаров), поставщики (сбои в поставках, появление новых поставщиков), покупатели (изменение покупательских предпочтений)</text:span></text:p>
          </table:table-cell>
        </table:table-row>
      </table:table>
      <text:p text:style-name="P292"/>
      <text:p text:style-name="P198">5. ПРОИЗВОДСТВЕННЫЙ ПЛАН</text:p>
      <text:p text:style-name="P198"/>
      <text:p text:style-name="P292">Раздел предусматривает описание воздействия реализуемого проекта на рынок с целью обеспечения сбыта продукции.</text:p>
      <text:p text:style-name="P292"/>
      <text:p text:style-name="P293"><text:soft-page-break/>Таблица 5.1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9">1. Производство продукции (товаров, работ, услуг)</text:p>
          </table:table-cell>
          <table:table-cell table:style-name="Таблица8.B1" office:value-type="string">
            <text:p text:style-name="P61">(кратко описать процесс технологической цепочки производства)</text:p>
          </table:table-cell>
        </table:table-row>
        <table:table-row table:style-name="Таблица8.1">
          <table:table-cell table:style-name="Таблица8.A2" office:value-type="string">
            <text:p text:style-name="P69">2. Сырье</text:p>
          </table:table-cell>
          <table:table-cell table:style-name="Таблица8.B2" office:value-type="string">
            <text:p text:style-name="P61">(указать необходимое сырье, товары или материалы, а также источники их получения)</text:p>
          </table:table-cell>
        </table:table-row>
        <table:table-row table:style-name="Таблица8.1">
          <table:table-cell table:style-name="Таблица8.A2" office:value-type="string">
            <text:p text:style-name="P68">3. Технология и оборудование </text:p>
          </table:table-cell>
          <table:table-cell table:style-name="Таблица8.B2" office:value-type="string">
            <text:p text:style-name="P61">(указать необходимые технологические процессы, <text:s/>оборудование, помещения; степень обеспеченности проекта на дату составления бизнес-плана и потребность для реализации проекта)</text:p>
          </table:table-cell>
        </table:table-row>
      </table:table>
      <text:p text:style-name="P292"/>
      <text:p text:style-name="P199"/>
      <text:p text:style-name="P311">СЫРЬЕ И МАТЕРИАЛЫ</text:p>
      <text:p text:style-name="P204"/>
      <text:p text:style-name="P294">Данные таблицы заполняются исходя из специфики деятельности Заявителя в рамках бизнес-плана.</text:p>
      <text:p text:style-name="P295">Таблица 5.2.</text:p>
      <table:table table:name="Таблица9" table:style-name="Таблица9">
        <table:table-column table:style-name="Таблица9.A"/>
        <table:table-column table:style-name="Таблица9.B" table:number-columns-repeated="4"/>
        <table:table-column table:style-name="Таблица9.F"/>
        <table:table-column table:style-name="Таблица9.B" table:number-columns-repeated="3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row table:style-name="Таблица9.1">
          <table:table-cell table:style-name="Таблица9.A1" table:number-rows-spanned="2" office:value-type="string">
            <text:p text:style-name="P70">Наименование ресурсов</text:p>
          </table:table-cell>
          <table:table-cell table:style-name="Таблица9.A1" table:number-columns-spanned="3" office:value-type="string">
            <text:p text:style-name="P70">Начальное состояние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70">1-ый год 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70">2-ой год</text:p>
          </table:table-cell>
          <table:covered-table-cell/>
          <table:covered-table-cell/>
          <table:table-cell table:style-name="Таблица9.K1" table:number-columns-spanned="3" office:value-type="string">
            <text:p text:style-name="P70">3-ий год</text:p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B2" office:value-type="string">
            <text:p text:style-name="P70">Количество, ед.</text:p>
          </table:table-cell>
          <table:table-cell table:style-name="Таблица9.B2" office:value-type="string">
            <text:p text:style-name="P70">Цена за единицу, тыс. рублей</text:p>
          </table:table-cell>
          <table:table-cell table:style-name="Таблица9.B2" office:value-type="string">
            <text:p text:style-name="P70">Стоимость, тыс. рублей</text:p>
          </table:table-cell>
          <table:table-cell table:style-name="Таблица9.B2" office:value-type="string">
            <text:p text:style-name="P70">Количество, ед.</text:p>
          </table:table-cell>
          <table:table-cell table:style-name="Таблица9.B2" office:value-type="string">
            <text:p text:style-name="P70">Цена за единицу, тыс. рублей</text:p>
          </table:table-cell>
          <table:table-cell table:style-name="Таблица9.B2" office:value-type="string">
            <text:p text:style-name="P70">Стоимость, тыс. рублей</text:p>
          </table:table-cell>
          <table:table-cell table:style-name="Таблица9.B2" office:value-type="string">
            <text:p text:style-name="P70">Количество, ед.</text:p>
          </table:table-cell>
          <table:table-cell table:style-name="Таблица9.B2" office:value-type="string">
            <text:p text:style-name="P70">Цена за единицу, тыс. рублей</text:p>
          </table:table-cell>
          <table:table-cell table:style-name="Таблица9.B2" office:value-type="string">
            <text:p text:style-name="P70">Стоимость, тыс. рублей</text:p>
          </table:table-cell>
          <table:table-cell table:style-name="Таблица9.B2" office:value-type="string">
            <text:p text:style-name="P70">Количество, ед.</text:p>
          </table:table-cell>
          <table:table-cell table:style-name="Таблица9.B2" office:value-type="string">
            <text:p text:style-name="P70">Цена за единицу, тыс. рублей</text:p>
          </table:table-cell>
          <table:table-cell table:style-name="Таблица9.M2" office:value-type="string">
            <text:p text:style-name="P70">Стоимость, тыс. рублей</text:p>
          </table:table-cell>
        </table:table-row>
        <table:table-row table:style-name="Таблица9.1">
          <table:table-cell table:style-name="Таблица9.A3" office:value-type="string">
            <text:p text:style-name="P71">1. Сырье и материалы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  <table:table-cell table:style-name="Таблица9.M3" office:value-type="string">
            <text:p text:style-name="P66"><text:span text:style-name="T455">(указать сумму показателя по разделу: п. 1.1.+</text:span><text:span text:style-name="T456"> </text:span><text:span text:style-name="T457">п. </text:span><text:span text:style-name="T455">1.2.+...+</text:span><text:span text:style-name="T456">n</text:span><text:span text:style-name="T455">)</text:span></text:p>
          </table:table-cell>
        </table:table-row>
        <table:table-row table:style-name="Таблица9.1">
          <table:table-cell table:style-name="Таблица9.A3" office:value-type="string">
            <text:p text:style-name="P63"><text:span text:style-name="T458">1.1. </text:span><text:span text:style-name="T455">(указать конкретное наименование)</text:span></text:p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M3" office:value-type="string">
            <text:p text:style-name="P65"/>
          </table:table-cell>
        </table:table-row>
        <table:table-row table:style-name="Таблица9.1">
          <table:table-cell table:style-name="Таблица9.A3" office:value-type="string">
            <text:p text:style-name="P71">1.2. ...</text:p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A3" office:value-type="string">
            <text:p text:style-name="P65"/>
          </table:table-cell>
          <table:table-cell table:style-name="Таблица9.M3" office:value-type="string">
            <text:p text:style-name="P65"/>
          </table:table-cell>
        </table:table-row>
        <table:table-row table:style-name="Таблица9.1">
          <table:table-cell table:style-name="Таблица9.A3" office:value-type="string">
            <text:p text:style-name="P71">2. Комплектующие изделия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A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  <table:table-cell table:style-name="Таблица9.M3" office:value-type="string">
            <text:p text:style-name="P66"><text:span text:style-name="T455">(указать сумму показателя по разделу: п. 2.1.+</text:span><text:span text:style-name="T456"> </text:span><text:span text:style-name="T457">п. 2</text:span><text:span text:style-name="T455">.2.+...+</text:span><text:span text:style-name="T456">n</text:span><text:span text:style-name="T455">)</text:span></text:p>
          </table:table-cell>
        </table:table-row>
        <table:table-row table:style-name="Таблица9.1">
          <table:table-cell table:style-name="Таблица9.A3" office:value-type="string">
            <text:p text:style-name="P63"><text:span text:style-name="T458">2.1. </text:span><text:span text:style-name="T455">(указать конкретное наименование)</text:span></text:p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M3" office:value-type="string">
            <text:p text:style-name="P59"/>
          </table:table-cell>
        </table:table-row>
        <table:table-row table:style-name="Таблица9.1">
          <table:table-cell table:style-name="Таблица9.A3" office:value-type="string">
            <text:p text:style-name="P71">2.2. ...</text:p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M3" office:value-type="string">
            <text:p text:style-name="P59"/>
          </table:table-cell>
        </table:table-row>
        <table:table-row table:style-name="Таблица9.1">
          <table:table-cell table:style-name="Таблица9.A3" office:value-type="string">
            <text:p text:style-name="P71">3. Топливо</text:p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M3" office:value-type="string">
            <text:p text:style-name="P59"/>
          </table:table-cell>
        </table:table-row>
        <table:table-row table:style-name="Таблица9.1">
          <table:table-cell table:style-name="Таблица9.A3" office:value-type="string">
            <text:p text:style-name="P71">4. Электроэнергия</text:p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M3" office:value-type="string">
            <text:p text:style-name="P59"/>
          </table:table-cell>
        </table:table-row>
        <table:table-row table:style-name="Таблица9.1">
          <table:table-cell table:style-name="Таблица9.A3" office:value-type="string">
            <text:p text:style-name="P63"><text:span text:style-name="T458">5. Прочие </text:span><text:span text:style-name="T455">(указать)</text:span></text:p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M3" office:value-type="string">
            <text:p text:style-name="P59"/>
          </table:table-cell>
        </table:table-row>
        <table:table-row table:style-name="Таблица9.1">
          <table:table-cell table:style-name="Таблица9.A3" office:value-type="string">
            <text:p text:style-name="P71">Итого:</text:p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A3" office:value-type="string">
            <text:p text:style-name="P59"/>
          </table:table-cell>
          <table:table-cell table:style-name="Таблица9.M3" office:value-type="string">
            <text:p text:style-name="P59"/>
          </table:table-cell>
        </table:table-row>
      </table:table>
      <text:p text:style-name="P199"><text:soft-page-break/>ОБЪЕМ ПРОИЗВОДСТВА</text:p>
      <text:p text:style-name="P199"/>
      <text:p text:style-name="P292">В таблице указывается объем производства товаров (работ, услуг) в натуральных единицах, включая виды продукции, планируемой к реализации в рамках проекта.</text:p>
      <text:p text:style-name="P293">Таблица 5.3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I"/>
        <table:table-column table:style-name="Таблица10.M"/>
        <table:table-row table:style-name="Таблица10.1">
          <table:table-cell table:style-name="Таблица10.A1" table:number-rows-spanned="2" office:value-type="string">
            <text:p text:style-name="P70">Наименование продукции, </text:p>
            <text:p text:style-name="P70">единица измерения</text:p>
          </table:table-cell>
          <table:table-cell table:style-name="Таблица10.A1" table:number-columns-spanned="3" office:value-type="string">
            <text:p text:style-name="P70">Начальное состояние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70">1-ый год 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70">2-ой год</text:p>
          </table:table-cell>
          <table:covered-table-cell/>
          <table:covered-table-cell/>
          <table:table-cell table:style-name="Таблица10.K1" table:number-columns-spanned="3" office:value-type="string">
            <text:p text:style-name="P70">3-ий год</text:p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B2" office:value-type="string">
            <text:p text:style-name="P70">Количество, ед.</text:p>
          </table:table-cell>
          <table:table-cell table:style-name="Таблица10.B2" office:value-type="string">
            <text:p text:style-name="P70">Цена за единицу, тыс. рублей</text:p>
          </table:table-cell>
          <table:table-cell table:style-name="Таблица10.B2" office:value-type="string">
            <text:p text:style-name="P70">Объем производства, тыс. рублей</text:p>
          </table:table-cell>
          <table:table-cell table:style-name="Таблица10.B2" office:value-type="string">
            <text:p text:style-name="P70">Количество, ед.</text:p>
          </table:table-cell>
          <table:table-cell table:style-name="Таблица10.B2" office:value-type="string">
            <text:p text:style-name="P70">Цена за единицу, тыс. рублей</text:p>
          </table:table-cell>
          <table:table-cell table:style-name="Таблица10.B2" office:value-type="string">
            <text:p text:style-name="P70">Объем производства, тыс. рублей</text:p>
          </table:table-cell>
          <table:table-cell table:style-name="Таблица10.B2" office:value-type="string">
            <text:p text:style-name="P70">Количество, ед.</text:p>
          </table:table-cell>
          <table:table-cell table:style-name="Таблица10.B2" office:value-type="string">
            <text:p text:style-name="P70">Цена за единицу, тыс. рублей</text:p>
          </table:table-cell>
          <table:table-cell table:style-name="Таблица10.B2" office:value-type="string">
            <text:p text:style-name="P70">Объем производства, тыс. рублей</text:p>
          </table:table-cell>
          <table:table-cell table:style-name="Таблица10.B2" office:value-type="string">
            <text:p text:style-name="P70">Количество, ед.</text:p>
          </table:table-cell>
          <table:table-cell table:style-name="Таблица10.B2" office:value-type="string">
            <text:p text:style-name="P70">Цена за единицу, тыс. рублей</text:p>
          </table:table-cell>
          <table:table-cell table:style-name="Таблица10.M2" office:value-type="string">
            <text:p text:style-name="P70">Объем производства, тыс. рублей</text:p>
          </table:table-cell>
        </table:table-row>
        <table:table-row table:style-name="Таблица10.1">
          <table:table-cell table:style-name="Таблица10.A3" office:value-type="string">
            <text:p text:style-name="P63"><text:span text:style-name="T458">1. </text:span><text:span text:style-name="T455">Продукция 1</text:span></text:p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M3" office:value-type="string">
            <text:p text:style-name="P65"/>
          </table:table-cell>
        </table:table-row>
        <table:table-row table:style-name="Таблица10.1">
          <table:table-cell table:style-name="Таблица10.A3" office:value-type="string">
            <text:p text:style-name="P63"><text:span text:style-name="T458">2. </text:span><text:span text:style-name="T455">Продукция 2 </text:span></text:p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M3" office:value-type="string">
            <text:p text:style-name="P65"/>
          </table:table-cell>
        </table:table-row>
        <table:table-row table:style-name="Таблица10.1">
          <table:table-cell table:style-name="Таблица10.A3" office:value-type="string">
            <text:p text:style-name="P63"><text:span text:style-name="T458">3. </text:span><text:span text:style-name="T455">Продукция 3</text:span></text:p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A3" office:value-type="string">
            <text:p text:style-name="P65"/>
          </table:table-cell>
          <table:table-cell table:style-name="Таблица10.M3" office:value-type="string">
            <text:p text:style-name="P65"/>
          </table:table-cell>
        </table:table-row>
        <table:table-row table:style-name="Таблица10.1">
          <table:table-cell table:style-name="Таблица10.A3" office:value-type="string">
            <text:p text:style-name="P71">Итого:</text:p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A3" office:value-type="string">
            <text:p text:style-name="P59"/>
          </table:table-cell>
          <table:table-cell table:style-name="Таблица10.M3" office:value-type="string">
            <text:p text:style-name="P59"/>
          </table:table-cell>
        </table:table-row>
      </table:table>
      <text:p text:style-name="P312">6. ОРГАНИЗАЦИОННЫЙ ПЛАН</text:p>
      <text:p text:style-name="P198"/>
      <text:p text:style-name="P200">Таблица 6.1.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7">1. Основные участники реализации проекта</text:p>
          </table:table-cell>
          <table:table-cell table:style-name="Таблица11.B1" office:value-type="string">
            <text:p text:style-name="P39">(кратко описать основных участников реализации проекта, которым принадлежат ключевые роли в реализации проекта: предприниматель и его партнеры, инвесторы, члены совета директоров и т.д.)</text:p>
          </table:table-cell>
        </table:table-row>
        <table:table-row table:style-name="Таблица11.1">
          <table:table-cell table:style-name="Таблица11.A2" office:value-type="string">
            <text:p text:style-name="P37">2. Структура организации и кадровая политика</text:p>
          </table:table-cell>
          <table:table-cell table:style-name="Таблица11.B2" office:value-type="string">
            <text:p text:style-name="P39">(указать организационную структуру, отражающую внутренние связи; описать разделение функциональных обязанностей; описать принципы и источники подбора персонала, его качественные характеристики (пол, возраст, уровень образования и т.д.))</text:p>
          </table:table-cell>
        </table:table-row>
      </table:table>
      <text:p text:style-name="P199"/>
      <text:p text:style-name="P199">ЧИСЛЕННОСТЬ ПЕРСОНАЛА</text:p>
      <text:p text:style-name="P199"/>
      <text:p text:style-name="P201"><text:tab/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при этом требуется заполнение пункта 4.2 таблицы в части уплаты взносов во внебюджетные фонды индивидуальным предпринимателем. </text:p>
      <text:p text:style-name="P201"/>
      <text:p text:style-name="P200">Таблица 6.2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9">Наименование показателя</text:p>
          </table:table-cell>
          <table:table-cell table:style-name="Таблица12.A1" office:value-type="string">
            <text:p text:style-name="P19">Начальное состояние</text:p>
          </table:table-cell>
          <table:table-cell table:style-name="Таблица12.A1" office:value-type="string">
            <text:p text:style-name="P19">1 год</text:p>
          </table:table-cell>
          <table:table-cell table:style-name="Таблица12.A1" office:value-type="string">
            <text:p text:style-name="P19">2 год</text:p>
          </table:table-cell>
          <table:table-cell table:style-name="Таблица12.E1" office:value-type="string">
            <text:p text:style-name="P19">3 год</text:p>
          </table:table-cell>
        </table:table-row>
        <table:table-row table:style-name="Таблица12.1">
          <table:table-cell table:style-name="Таблица12.A2" office:value-type="string">
            <text:p text:style-name="P36">1.Среднесписочная численность наемных работников (по итогам отчетного периода), чел., в том числе: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able:table-row table:style-name="Таблица12.1">
          <table:table-cell table:style-name="Таблица12.A2" office:value-type="string">
            <text:p text:style-name="P36">1.1. Работающих по совместительству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able:table-row table:style-name="Таблица12.1">
          <table:table-cell table:style-name="Таблица12.A2" office:value-type="string">
            <text:p text:style-name="P36">1.2. Работающих на неполный рабочий день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able:table-row table:style-name="Таблица12.1">
          <table:table-cell table:style-name="Таблица12.A2" office:value-type="string">
            <text:p text:style-name="P36">2. Фонд оплаты труда, тыс. руб.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able:table-row table:style-name="Таблица12.1">
          <table:table-cell table:style-name="Таблица12.A2" office:value-type="string">
            <text:p text:style-name="P36">3. Средний размер заработной платы, руб.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able:table-row table:style-name="Таблица12.1">
          <table:table-cell table:style-name="Таблица12.A2" office:value-type="string">
            <text:p text:style-name="P36">4. Отчисления, тыс. руб.,</text:p>
            <text:p text:style-name="P73"><text:span text:style-name="T430"><text:s text:c="4"/></text:span><text:span text:style-name="T431">в том числе:</text:span>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36">4.1. Налог на доходы физический лиц, тыс. руб. 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  <table:table-row table:style-name="Таблица12.1">
          <table:table-cell table:style-name="Таблица12.A2" office:value-type="string">
            <text:p text:style-name="P36">4.2. Взносы во внебюджетные фонды, тыс. руб.</text:p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E2" office:value-type="string">
            <text:p text:style-name="P72"/>
          </table:table-cell>
        </table:table-row>
      </table:table>
      <text:p text:style-name="P242"/>
      <text:p text:style-name="P198">7. КАЛЕНДАРНЫЙ ПЛАН</text:p>
      <text:p text:style-name="P199"/>
      <text:p text:style-name="P201"><text:tab/>В таблице указываются основные этапы проекта (например: регистрация организации, получение лицензий и прочих разрешительных документов, приобретение оборудования, подбор помещения (приобретение или аренда), ремонт помещения, рекламная компания и т.д.), с указанием их периода и стоимости реализации.</text:p>
      <text:p text:style-name="P201"/>
      <text:p text:style-name="P200">Таблица 7.1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40">№</text:p>
            <text:p text:style-name="P19">п/п</text:p>
          </table:table-cell>
          <table:table-cell table:style-name="Таблица13.A1" office:value-type="string">
            <text:p text:style-name="P19">Наименование этапа</text:p>
          </table:table-cell>
          <table:table-cell table:style-name="Таблица13.A1" office:value-type="string">
            <text:p text:style-name="P19">Дата начала</text:p>
          </table:table-cell>
          <table:table-cell table:style-name="Таблица13.A1" office:value-type="string">
            <text:p text:style-name="P19">Дата окончания</text:p>
          </table:table-cell>
          <table:table-cell table:style-name="Таблица13.E1" office:value-type="string">
            <text:p text:style-name="P19">Стоимость</text:p>
            <text:p text:style-name="P19">этапа</text:p>
          </table:table-cell>
        </table:table-row>
        <table:table-row table:style-name="Таблица13.1">
          <table:table-cell table:style-name="Таблица13.A2" office:value-type="string">
            <text:p text:style-name="P19">1.</text:p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2"/>
          </table:table-cell>
          <table:table-cell table:style-name="Таблица13.E2" office:value-type="string">
            <text:p text:style-name="P72"/>
          </table:table-cell>
        </table:table-row>
        <table:table-row table:style-name="Таблица13.1">
          <table:table-cell table:style-name="Таблица13.A2" office:value-type="string">
            <text:p text:style-name="P19">2.</text:p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2"/>
          </table:table-cell>
          <table:table-cell table:style-name="Таблица13.E2" office:value-type="string">
            <text:p text:style-name="P72"/>
          </table:table-cell>
        </table:table-row>
        <table:table-row table:style-name="Таблица13.1">
          <table:table-cell table:style-name="Таблица13.A2" office:value-type="string">
            <text:p text:style-name="P19">...</text:p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2"/>
          </table:table-cell>
          <table:table-cell table:style-name="Таблица13.A2" office:value-type="string">
            <text:p text:style-name="P72"/>
          </table:table-cell>
          <table:table-cell table:style-name="Таблица13.E2" office:value-type="string">
            <text:p text:style-name="P72"/>
          </table:table-cell>
        </table:table-row>
      </table:table>
      <text:p text:style-name="P242"><text:tab/>Срок достижения полной производственной мощности: _______ мес.</text:p>
      <text:p text:style-name="P242"/>
      <text:p text:style-name="P198">8. ФИНАНСОВЫЙ ПЛАН</text:p>
      <text:p text:style-name="P198"/>
      <text:p text:style-name="P200">Таблица 8.1.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7">1. Общий объем финансовых ресурсов, необходимых для реализации проекта, </text:p>
            <text:p text:style-name="P37">в том числе:</text:p>
          </table:table-cell>
          <table:table-cell table:style-name="Таблица14.B1" office:value-type="string">
            <text:p text:style-name="P38"/>
            <text:p text:style-name="P39"/>
            <text:p text:style-name="P39"/>
            <text:p text:style-name="P39">____________ тыс. руб.</text:p>
          </table:table-cell>
        </table:table-row>
        <table:table-row table:style-name="Таблица14.1">
          <table:table-cell table:style-name="Таблица14.A2" office:value-type="string">
            <text:p text:style-name="P37">1.1. <text:s/>Собственные средства, фактически затраченные на реализацию бизнес-плана</text:p>
          </table:table-cell>
          <table:table-cell table:style-name="Таблица14.B2" office:value-type="string">
            <text:p text:style-name="P38"/>
            <text:p text:style-name="P39"/>
            <text:p text:style-name="P39">____________ тыс. руб.</text:p>
          </table:table-cell>
        </table:table-row>
        <table:table-row table:style-name="Таблица14.1">
          <table:table-cell table:style-name="Таблица14.A2" office:value-type="string">
            <text:p text:style-name="P37">1.2. Привлеченные средства (в том числе средства субсидий, фактически полученных в рамках государственных и муниципальных программ; кредитные средства)</text:p>
          </table:table-cell>
          <table:table-cell table:style-name="Таблица14.B2" office:value-type="string">
            <text:p text:style-name="P38"/>
            <text:p text:style-name="P39"/>
            <text:p text:style-name="P39"/>
            <text:p text:style-name="P39"/>
            <text:p text:style-name="P39">____________ тыс. руб.</text:p>
          </table:table-cell>
        </table:table-row>
        <table:table-row table:style-name="Таблица14.1">
          <table:table-cell table:style-name="Таблица14.A2" office:value-type="string">
            <text:p text:style-name="P37">2. Текущие финансовые обязательства</text:p>
          </table:table-cell>
          <table:table-cell table:style-name="Таблица14.B2" office:value-type="string">
            <text:p text:style-name="P39">(указать объем, условия и сроки возврата имеющихся текущих финансовых обязательств организации: банковский <text:soft-page-break/>кредит, заем физического лица, аренда и др.)</text:p>
          </table:table-cell>
        </table:table-row>
      </table:table>
      <text:p text:style-name="P199"/>
      <text:p text:style-name="P199">ФИНАНСОВЫЙ ПРОГНОЗ</text:p>
      <text:p text:style-name="P199"/>
      <text:p text:style-name="P205"><text:span text:style-name="T220"><text:tab/>Финансовый прогноз составляется на </text:span><text:span text:style-name="T221">3 года (36 месяцев)</text:span><text:span text:style-name="T220"> реализации бизнес-плана с даты государственной регистрации Заявителя. Таблицы финансового прогноза заполняются в зависимости от применяемой системы налогообложения. На момент подготовки финансового прогноза требуется уточнить ставки налогообложения.<text:tab/></text:span></text:p>
      <text:p text:style-name="P201"><text:tab/>В случае если сумма налоговых платежей (без учета налога на добавленную стоимость) за 36 месяцев реализации бизнес-плана не превышает предполагаемую сумму субсидии, составление финансового прогноза необходимо продолжить до момента полного возврата субсидии в бюджетную систему Российской Федерации в виде налоговых отчислений (без учета налога на добавленную стоимость).</text:p>
      <text:p text:style-name="P201"/>
      <text:p text:style-name="P199">Финансовый прогноз </text:p>
      <text:p text:style-name="P199"/>
      <text:p text:style-name="P200">Таблица 8.2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column table:style-name="Таблица15.D" table:number-columns-repeated="3"/>
        <table:table-column table:style-name="Таблица15.F"/>
        <table:table-column table:style-name="Таблица15.D" table:number-columns-repeated="3"/>
        <table:table-column table:style-name="Таблица15.N"/>
        <table:table-row table:style-name="Таблица15.1">
          <table:table-cell table:style-name="Таблица15.A1" table:number-rows-spanned="2" office:value-type="string">
            <text:p text:style-name="P54">Показатель</text:p>
          </table:table-cell>
          <table:table-cell table:style-name="Таблица15.A1" table:number-columns-spanned="12" office:value-type="string">
            <text:p text:style-name="P54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N1" table:number-rows-spanned="2" office:value-type="string">
            <text:p text:style-name="P54">Итого</text:p>
          </table:table-cell>
        </table:table-row>
        <table:table-row table:style-name="Таблица15.1">
          <table:covered-table-cell/>
          <table:table-cell table:style-name="Таблица15.B2" office:value-type="string">
            <text:p text:style-name="P54">1</text:p>
          </table:table-cell>
          <table:table-cell table:style-name="Таблица15.B2" office:value-type="string">
            <text:p text:style-name="P54">2</text:p>
          </table:table-cell>
          <table:table-cell table:style-name="Таблица15.B2" office:value-type="string">
            <text:p text:style-name="P54">3</text:p>
          </table:table-cell>
          <table:table-cell table:style-name="Таблица15.B2" office:value-type="string">
            <text:p text:style-name="P54">4</text:p>
          </table:table-cell>
          <table:table-cell table:style-name="Таблица15.B2" office:value-type="string">
            <text:p text:style-name="P54">5</text:p>
          </table:table-cell>
          <table:table-cell table:style-name="Таблица15.B2" office:value-type="string">
            <text:p text:style-name="P54">6</text:p>
          </table:table-cell>
          <table:table-cell table:style-name="Таблица15.B2" office:value-type="string">
            <text:p text:style-name="P54">7</text:p>
          </table:table-cell>
          <table:table-cell table:style-name="Таблица15.B2" office:value-type="string">
            <text:p text:style-name="P54">8</text:p>
          </table:table-cell>
          <table:table-cell table:style-name="Таблица15.B2" office:value-type="string">
            <text:p text:style-name="P54">9</text:p>
          </table:table-cell>
          <table:table-cell table:style-name="Таблица15.B2" office:value-type="string">
            <text:p text:style-name="P54">10</text:p>
          </table:table-cell>
          <table:table-cell table:style-name="Таблица15.B2" office:value-type="string">
            <text:p text:style-name="P54">11</text:p>
          </table:table-cell>
          <table:table-cell table:style-name="Таблица15.B2" office:value-type="string">
            <text:p text:style-name="P54">12</text:p>
          </table:table-cell>
          <table:covered-table-cell/>
        </table:table-row>
        <table:table-row table:style-name="Таблица15.1">
          <table:table-cell table:style-name="Таблица15.B2" office:value-type="string">
            <text:p text:style-name="P55">1. Выручка от реализации товаров (работ, услуг)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 Затраты, тыс. рублей,</text:p>
            <text:p text:style-name="P55">в том числе: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1. Сырье, материалы, комплектующие изделия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2. Аренда недвижимого имущества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3. Транспортные затраты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4. Выплата процентов по кредитам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5. Приобретение основных средств/амортизация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6. Фонд оплаты труда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7. Уплата страховых взносов во внебюджетные фонды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 Налоговые отчисления (общая сумма), тыс. рублей,</text:p>
            <text:p text:style-name="P55"><text:soft-page-break/>в том числе (в зависимости от применяемой системы налогообложения):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1. Общая система налогообложения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2. Упрощенная система налогообложения, тыс. рублей: 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- доходы (6%);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- доходы-расходы (15%);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3. Единый налог на вмененный доход для отдельных видов деятельности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4. Единый сельскохозяйственный налог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5. Патентная система налогообложения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6. Налог на доходы физических лиц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7. Налог на добавленную стоимость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8.8. Прочие налоги (указать)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2.9. Прочие затраты (указать при наличии)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3. Сумма налоговых отчислений с нарастающим итогом (без НДС), тыс. рублей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4. Прибыль, тыс. рублей </text:p>
            <text:p text:style-name="P55">(выручка от реализации (п.1.)-затраты (п.2.))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  <table:table-row table:style-name="Таблица15.1">
          <table:table-cell table:style-name="Таблица15.B2" office:value-type="string">
            <text:p text:style-name="P55">5. Рентабельность, %</text:p>
            <text:p text:style-name="P55">(прибыль (п.4.)/выручка от реализации (п.1.))*100</text:p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B2" office:value-type="string">
            <text:p text:style-name="P59"/>
          </table:table-cell>
          <table:table-cell table:style-name="Таблица15.N3" office:value-type="string">
            <text:p text:style-name="P59"/>
          </table:table-cell>
        </table:table-row>
      </table:table>
      <text:p text:style-name="P199"/>
      <text:p text:style-name="P200">Таблица 8.3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D" table:number-columns-repeated="3"/>
        <table:table-column table:style-name="Таблица16.F"/>
        <table:table-column table:style-name="Таблица16.D" table:number-columns-repeated="3"/>
        <table:table-column table:style-name="Таблица16.N"/>
        <table:table-row table:style-name="Таблица16.1">
          <table:table-cell table:style-name="Таблица16.A1" table:number-rows-spanned="2" office:value-type="string">
            <text:p text:style-name="P54">Показатель</text:p>
          </table:table-cell>
          <table:table-cell table:style-name="Таблица16.A1" table:number-columns-spanned="12" office:value-type="string">
            <text:p text:style-name="P54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N1" table:number-rows-spanned="2" office:value-type="string">
            <text:p text:style-name="P54">Итого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54">1<text:span text:style-name="T459">3</text:span></text:p>
          </table:table-cell>
          <table:table-cell table:style-name="Таблица16.B2" office:value-type="string">
            <text:p text:style-name="P56">14</text:p>
          </table:table-cell>
          <table:table-cell table:style-name="Таблица16.B2" office:value-type="string">
            <text:p text:style-name="P56">15</text:p>
          </table:table-cell>
          <table:table-cell table:style-name="Таблица16.B2" office:value-type="string">
            <text:p text:style-name="P56">16</text:p>
          </table:table-cell>
          <table:table-cell table:style-name="Таблица16.B2" office:value-type="string">
            <text:p text:style-name="P56">17</text:p>
          </table:table-cell>
          <table:table-cell table:style-name="Таблица16.B2" office:value-type="string">
            <text:p text:style-name="P56">18</text:p>
          </table:table-cell>
          <table:table-cell table:style-name="Таблица16.B2" office:value-type="string">
            <text:p text:style-name="P56">19</text:p>
          </table:table-cell>
          <table:table-cell table:style-name="Таблица16.B2" office:value-type="string">
            <text:p text:style-name="P56">20</text:p>
          </table:table-cell>
          <table:table-cell table:style-name="Таблица16.B2" office:value-type="string">
            <text:p text:style-name="P56">21</text:p>
          </table:table-cell>
          <table:table-cell table:style-name="Таблица16.B2" office:value-type="string">
            <text:p text:style-name="P56">22</text:p>
          </table:table-cell>
          <table:table-cell table:style-name="Таблица16.B2" office:value-type="string">
            <text:p text:style-name="P56">23</text:p>
          </table:table-cell>
          <table:table-cell table:style-name="Таблица16.B2" office:value-type="string">
            <text:p text:style-name="P54">2<text:span text:style-name="T459">4</text:span></text:p>
          </table:table-cell>
          <table:covered-table-cell/>
        </table:table-row>
        <table:table-row table:style-name="Таблица16.1">
          <table:table-cell table:style-name="Таблица16.B2" office:value-type="string">
            <text:p text:style-name="P55">1. Выручка от реализации товаров (работ, услуг)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ext:soft-page-break/>
        <table:table-row table:style-name="Таблица16.1">
          <table:table-cell table:style-name="Таблица16.B2" office:value-type="string">
            <text:p text:style-name="P55">2. Затраты, тыс. рублей,</text:p>
            <text:p text:style-name="P55">в том числе: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1. Сырье, материалы, комплектующие изделия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2. Аренда недвижимого имущества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3. Транспортные затраты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4. Выплата процентов по кредитам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5. Приобретение основных средств/амортизация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6. Фонд оплаты труда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7. Уплата страховых взносов во внебюджетные фонды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 Налоговые отчисления (общая сумма), тыс. рублей,</text:p>
            <text:p text:style-name="P55">в том числе (в зависимости от применяемой системы налогообложения):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1. Общая система налогообложения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2. Упрощенная система налогообложения, тыс. рублей: 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- доходы (6%);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- доходы-расходы (15%);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3. Единый налог на вмененный доход для отдельных видов деятельности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4. Единый сельскохозяйственный налог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5. Патентная система налогообложения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6. Налог на доходы физических лиц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7. Налог на добавленную стоимость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8.8. Прочие налоги (указать)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2.9. Прочие затраты (указать при наличии)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ext:soft-page-break/>
        <table:table-row table:style-name="Таблица16.1">
          <table:table-cell table:style-name="Таблица16.B2" office:value-type="string">
            <text:p text:style-name="P55">3. Сумма налоговых отчислений с нарастающим итогом (без НДС), тыс. рублей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4. Прибыль, тыс. рублей </text:p>
            <text:p text:style-name="P55">(выручка от реализации (п.1.)-затраты (п.2.))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  <table:table-row table:style-name="Таблица16.1">
          <table:table-cell table:style-name="Таблица16.B2" office:value-type="string">
            <text:p text:style-name="P55">5. Рентабельность, %</text:p>
            <text:p text:style-name="P55">(прибыль (п.4.)/выручка от реализации (п.1.))*100</text:p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B2" office:value-type="string">
            <text:p text:style-name="P59"/>
          </table:table-cell>
          <table:table-cell table:style-name="Таблица16.N3" office:value-type="string">
            <text:p text:style-name="P59"/>
          </table:table-cell>
        </table:table-row>
      </table:table>
      <text:p text:style-name="P203"/>
      <text:p text:style-name="P200">Таблица 8.4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2"/>
        <table:table-column table:style-name="Таблица17.F"/>
        <table:table-column table:style-name="Таблица17.D" table:number-columns-repeated="3"/>
        <table:table-column table:style-name="Таблица17.F"/>
        <table:table-column table:style-name="Таблица17.D" table:number-columns-repeated="3"/>
        <table:table-column table:style-name="Таблица17.N"/>
        <table:table-row table:style-name="Таблица17.1">
          <table:table-cell table:style-name="Таблица17.A1" table:number-rows-spanned="2" office:value-type="string">
            <text:p text:style-name="P54">Показатель</text:p>
          </table:table-cell>
          <table:table-cell table:style-name="Таблица17.A1" table:number-columns-spanned="12" office:value-type="string">
            <text:p text:style-name="P54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N1" table:number-rows-spanned="2" office:value-type="string">
            <text:p text:style-name="P54">Итого</text:p>
          </table:table-cell>
        </table:table-row>
        <table:table-row table:style-name="Таблица17.1">
          <table:covered-table-cell/>
          <table:table-cell table:style-name="Таблица17.B2" office:value-type="string">
            <text:p text:style-name="P56">25</text:p>
          </table:table-cell>
          <table:table-cell table:style-name="Таблица17.B2" office:value-type="string">
            <text:p text:style-name="P54">2<text:span text:style-name="T459">6</text:span></text:p>
          </table:table-cell>
          <table:table-cell table:style-name="Таблица17.B2" office:value-type="string">
            <text:p text:style-name="P56">27</text:p>
          </table:table-cell>
          <table:table-cell table:style-name="Таблица17.B2" office:value-type="string">
            <text:p text:style-name="P56">28</text:p>
          </table:table-cell>
          <table:table-cell table:style-name="Таблица17.B2" office:value-type="string">
            <text:p text:style-name="P56">29</text:p>
          </table:table-cell>
          <table:table-cell table:style-name="Таблица17.B2" office:value-type="string">
            <text:p text:style-name="P56">30</text:p>
          </table:table-cell>
          <table:table-cell table:style-name="Таблица17.B2" office:value-type="string">
            <text:p text:style-name="P56">31</text:p>
          </table:table-cell>
          <table:table-cell table:style-name="Таблица17.B2" office:value-type="string">
            <text:p text:style-name="P56">32</text:p>
          </table:table-cell>
          <table:table-cell table:style-name="Таблица17.B2" office:value-type="string">
            <text:p text:style-name="P56">33</text:p>
          </table:table-cell>
          <table:table-cell table:style-name="Таблица17.B2" office:value-type="string">
            <text:p text:style-name="P56">34</text:p>
          </table:table-cell>
          <table:table-cell table:style-name="Таблица17.B2" office:value-type="string">
            <text:p text:style-name="P56">35</text:p>
          </table:table-cell>
          <table:table-cell table:style-name="Таблица17.B2" office:value-type="string">
            <text:p text:style-name="P56">36</text:p>
          </table:table-cell>
          <table:covered-table-cell/>
        </table:table-row>
        <table:table-row table:style-name="Таблица17.1">
          <table:table-cell table:style-name="Таблица17.B2" office:value-type="string">
            <text:p text:style-name="P55">1. Выручка от реализации товаров (работ, услуг)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 Затраты, тыс. рублей,</text:p>
            <text:p text:style-name="P55">в том числе: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1. Сырье, материалы, комплектующие изделия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2. Аренда недвижимого имущества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3. Транспортные затраты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4. Выплата процентов по кредитам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5. Приобретение основных средств/амортизация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6. Фонд оплаты труда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7. Уплата страховых взносов во внебюджетные фонды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 Налоговые отчисления (общая сумма), тыс. рублей,</text:p>
            <text:p text:style-name="P55">в том числе (в зависимости от применяемой системы налогообложения):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1. Общая система налогообложения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2. Упрощенная система налогообложения, тыс. рублей: 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- доходы (6%);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- доходы-расходы (15%);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ext:soft-page-break/>
        <table:table-row table:style-name="Таблица17.1">
          <table:table-cell table:style-name="Таблица17.B2" office:value-type="string">
            <text:p text:style-name="P55">2.8.3. Единый налог на вмененный доход для отдельных видов деятельности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4. Единый сельскохозяйственный налог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5. Патентная система налогообложения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6. Налог на доходы физических лиц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7. Налог на добавленную стоимость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8.8. Прочие налоги (указать)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2.9. Прочие затраты (указать при наличии)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3. Сумма налоговых отчислений с нарастающим итогом (без НДС), тыс. рублей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4. Прибыль, тыс. рублей </text:p>
            <text:p text:style-name="P55">(выручка от реализации (п.1.)-затраты (п.2.))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  <table:table-row table:style-name="Таблица17.1">
          <table:table-cell table:style-name="Таблица17.B2" office:value-type="string">
            <text:p text:style-name="P55">5. Рентабельность, %</text:p>
            <text:p text:style-name="P55">(прибыль (п.4.)/выручка от реализации (п.1.))*100</text:p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B2" office:value-type="string">
            <text:p text:style-name="P59"/>
          </table:table-cell>
          <table:table-cell table:style-name="Таблица17.N3" office:value-type="string">
            <text:p text:style-name="P59"/>
          </table:table-cell>
        </table:table-row>
      </table:table>
      <text:p text:style-name="P198"/>
      <text:p text:style-name="P198"/>
      <text:p text:style-name="P214">9. ПЛАНИРУЕМЫЙ ЭФФЕКТ ОТ РЕАЛИЗАЦИИ БИЗНЕС-ПЛАНА</text:p>
      <text:p text:style-name="P199"/>
      <text:p text:style-name="P202"><text:tab/>В разделе следует оценить эффективность реализации бизнес-проекта с помощью расчета контрольных показателей, содержащихся в таблице.</text:p>
      <text:p text:style-name="P202"/>
      <text:p text:style-name="P296">Таблица 9.1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table:number-rows-spanned="2" office:value-type="string">
            <text:p text:style-name="P64">№</text:p>
            <text:p text:style-name="P66">п/п</text:p>
          </table:table-cell>
          <table:table-cell table:style-name="Таблица18.A1" table:number-rows-spanned="2" office:value-type="string">
            <text:p text:style-name="P66">Наименование показателя</text:p>
          </table:table-cell>
          <table:table-cell table:style-name="Таблица18.C1" table:number-columns-spanned="4" office:value-type="string">
            <text:p text:style-name="P66">Период реализации проекта</text:p>
          </table:table-cell>
          <table:covered-table-cell/>
          <table:covered-table-cell/>
          <table:covered-table-cell/>
        </table:table-row>
        <table:table-row table:style-name="Таблица18.1">
          <table:covered-table-cell/>
          <table:covered-table-cell/>
          <table:table-cell table:style-name="Таблица18.C2" office:value-type="string">
            <text:p text:style-name="P66">Начальное состояние</text:p>
          </table:table-cell>
          <table:table-cell table:style-name="Таблица18.C2" office:value-type="string">
            <text:p text:style-name="P66">1 год</text:p>
          </table:table-cell>
          <table:table-cell table:style-name="Таблица18.C2" office:value-type="string">
            <text:p text:style-name="P66">2 год</text:p>
          </table:table-cell>
          <table:table-cell table:style-name="Таблица18.F2" office:value-type="string">
            <text:p text:style-name="P66">3 год</text:p>
          </table:table-cell>
        </table:table-row>
        <table:table-row table:style-name="Таблица18.1">
          <table:table-cell table:style-name="Таблица18.A3" office:value-type="string">
            <text:p text:style-name="P66">1.</text:p>
          </table:table-cell>
          <table:table-cell table:style-name="Таблица18.A3" office:value-type="string">
            <text:p text:style-name="P63">Среднесписочная численность сотрудников, чел.</text:p>
          </table:table-cell>
          <table:table-cell table:style-name="Таблица18.A3" office:value-type="string">
            <text:p text:style-name="P59"/>
          </table:table-cell>
          <table:table-cell table:style-name="Таблица18.A3" office:value-type="string">
            <text:p text:style-name="P59"/>
          </table:table-cell>
          <table:table-cell table:style-name="Таблица18.A3" office:value-type="string">
            <text:p text:style-name="P59"/>
          </table:table-cell>
          <table:table-cell table:style-name="Таблица18.F3" office:value-type="string">
            <text:p text:style-name="P59"/>
          </table:table-cell>
        </table:table-row>
        <table:table-row table:style-name="Таблица18.1">
          <table:table-cell table:style-name="Таблица18.A3" office:value-type="string">
            <text:p text:style-name="P66">2.</text:p>
          </table:table-cell>
          <table:table-cell table:style-name="Таблица18.A3" office:value-type="string">
            <text:p text:style-name="P63">Среднемесячная выручка от реализации товаров (работ, услуг), тыс. рублей</text:p>
          </table:table-cell>
          <table:table-cell table:style-name="Таблица18.A3" office:value-type="string">
            <text:p text:style-name="P59"/>
          </table:table-cell>
          <table:table-cell table:style-name="Таблица18.A3" office:value-type="string">
            <text:p text:style-name="P59"/>
          </table:table-cell>
          <table:table-cell table:style-name="Таблица18.A3" office:value-type="string">
            <text:p text:style-name="P59"/>
          </table:table-cell>
          <table:table-cell table:style-name="Таблица18.F3" office:value-type="string">
            <text:p text:style-name="P59"/>
          </table:table-cell>
        </table:table-row>
        <table:table-row table:style-name="Таблица18.1">
          <table:table-cell table:style-name="Таблица18.A3" office:value-type="string">
            <text:p text:style-name="P66">3.</text:p>
          </table:table-cell>
          <table:table-cell table:style-name="Таблица18.A3" office:value-type="string">
            <text:p text:style-name="P74"><text:span text:style-name="T3">Рентабельность реализации проекта за 36 месяцев, %</text:span><text:span text:style-name="T3"><text:note text:id="ftn2" text:note-class="footnote"><text:note-citation text:label="&lt;">&lt;</text:note-citation><text:note-body><text:p text:style-name="P206"><text:span text:style-name="Footnote_20_Symbol"><text:span text:style-name="T6">*&gt; - </text:span></text:span><text:span text:style-name="T237">Рентабельность реализации проекта за 36 месяцев — отношение суммы прибыли от реализации проекта за 36 месяцев к сумме выручки от реализации за 36 месяцев;</text:span></text:p></text:note-body></text:note></text:span><text:span text:style-name="Footnote_20_anchor"><text:span text:style-name="T3">*&gt;</text:span></text:span></text:p>
          </table:table-cell>
          <table:table-cell table:style-name="Таблица18.F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66">4.</text:p>
          </table:table-cell>
          <table:table-cell table:style-name="Таблица18.A3" office:value-type="string">
            <text:p text:style-name="P74"><text:span text:style-name="T3">Срок окупаемости проекта, мес.</text:span><text:span text:style-name="T3"><text:note text:id="ftn3" text:note-class="footnote"><text:note-citation text:label="&lt;">&lt;</text:note-citation><text:note-body><text:p text:style-name="P207"><text:span text:style-name="Footnote_20_Symbol"><text:span text:style-name="T6">**&gt; - </text:span></text:span><text:span text:style-name="T237">Срок окупаемости проекта —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span></text:p></text:note-body></text:note></text:span><text:span text:style-name="Footnote_20_anchor"><text:span text:style-name="T3">**&gt;</text:span></text:span></text:p>
          </table:table-cell>
          <table:table-cell table:style-name="Таблица18.F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66">5.</text:p>
          </table:table-cell>
          <table:table-cell table:style-name="Таблица18.A3" office:value-type="string">
            <text:p text:style-name="P74"><text:span text:style-name="T3">Бюджетная эффективность, %</text:span><text:span text:style-name="T3"><text:note text:id="ftn4" text:note-class="footnote"><text:note-citation text:label="&lt;">&lt;</text:note-citation><text:note-body><text:p text:style-name="P208"><text:span text:style-name="Footnote_20_Symbol"><text:span text:style-name="T6">***&gt;</text:span></text:span><text:span text:style-name="Footnote_20_Symbol"><text:span text:style-name="T236"> - </text:span></text:span><text:span text:style-name="T237">Бюджетная эффективность – отношение суммы планируемого объема налоговых отчислений Заявителя в бюджетную систему Российской Федерации за 36 месяцев (без учета НДС) к размеру предоставляемой субсидии; </text:span></text:p></text:note-body></text:note></text:span><text:span text:style-name="Footnote_20_anchor"><text:span text:style-name="T3">***&gt;</text:span></text:span><text:span text:style-name="T3"> </text:span></text:p>
          </table:table-cell>
          <table:table-cell table:style-name="Таблица18.F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173"/>
      <text:p text:style-name="P173"/>
      <text:p text:style-name="P173"/>
      <text:p text:style-name="P176"/>
      <text:p text:style-name="P313">Приложение № <text:span text:style-name="T460">3</text:span></text:p>
      <text:p text:style-name="P280"><text:span text:style-name="T158">к Порядку </text:span><text:span text:style-name="T192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/text:p>
      <text:p text:style-name="P297"/>
      <text:p text:style-name="P297"/>
      <text:p text:style-name="P174">КРИТЕРИИ ОЦЕНКИ ДЕЯТЕЛЬНОСТИ ЗАЯВИТЕЛЯ</text:p>
      <text:p text:style-name="P178"/>
      <text:p text:style-name="P265">_____________________________________________________________________________</text:p>
      <text:p text:style-name="P175">(полное наименование Заявителя, должность и ФИО руководителя)</text:p>
      <text:p text:style-name="P17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79"><text:span text:style-name="T461">№ </text:span><text:span text:style-name="T462">п/п</text:span></text:p>
          </table:table-cell>
          <table:table-cell table:style-name="Таблица19.A1" office:value-type="string">
            <text:p text:style-name="P80">Критерий</text:p>
          </table:table-cell>
          <table:table-cell table:style-name="Таблица19.A1" office:value-type="string">
            <text:p text:style-name="P80">Показатель</text:p>
          </table:table-cell>
          <table:table-cell table:style-name="Таблица19.A1" office:value-type="string">
            <text:p text:style-name="P80">Коэффици-ент</text:p>
          </table:table-cell>
          <table:table-cell table:style-name="Таблица19.A1" office:value-type="string">
            <text:p text:style-name="P80">Удельный вес критерия в общей системе оценки, %</text:p>
          </table:table-cell>
          <table:table-cell table:style-name="Таблица19.F1" office:value-type="string">
            <text:p text:style-name="P81">Итоговый коэффициент оценки</text:p>
          </table:table-cell>
        </table:table-row>
        <table:table-row table:style-name="Таблица19.1">
          <table:table-cell table:style-name="Таблица19.A2" table:number-columns-spanned="6" office:value-type="string">
            <text:p text:style-name="P80">1. Экономическ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3" table:number-rows-spanned="3" office:value-type="string">
            <text:p text:style-name="P80">1.</text:p>
          </table:table-cell>
          <table:table-cell table:style-name="Таблица19.A3" table:number-rows-spanned="3" office:value-type="string">
            <text:p text:style-name="P91">Основной вид экономической деятельности Заявителя в соответствии с <text:span text:style-name="T463">ОКВЭД</text:span></text:p>
            <text:p text:style-name="P87"/>
          </table:table-cell>
          <table:table-cell table:style-name="Таблица19.A3" office:value-type="string">
            <text:p text:style-name="P209">- <text:span text:style-name="T464">раздел А «Сельское, лесное хозяйство, охота, рыболовство и рыбоводство» и включенные в него классы, подклассы, группы, подгруппы и виды;</text:span></text:p>
            <text:p text:style-name="P209">- <text:span text:style-name="T465">раздел С «Обрабатывающие производства» и включенные в него классы, подклассы, группы, подгруппы и виды;</text:span></text:p>
            <text:p text:style-name="P209">- <text:span text:style-name="T465">раздел </text:span><text:span text:style-name="T436">D </text:span><text:span text:style-name="T465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209"><text:span text:style-name="T465">- раздел </text:span><text:span text:style-name="T436">E </text:span><text:span text:style-name="T465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209">- <text:span text:style-name="T465">раздел </text:span><text:span text:style-name="T436">F </text:span><text:span text:style-name="T465">«Строительство» и включенные в него классы, подклассы, группы, подгруппы и виды;</text:span></text:p>
            <text:p text:style-name="P211"><text:span text:style-name="T229">- </text:span><text:span text:style-name="T230">вид 49.31.21 «</text:span><text:span text:style-name="T215">Деятельность автобусного транспорта по регулярным внутригородским </text:span><text:soft-page-break/><text:span text:style-name="T215">и пригородным пассажирским </text:span><text:span text:style-name="T216">перевозкам</text:span><text:span text:style-name="T215">»</text:span><text:span text:style-name="T217"> </text:span><text:span text:style-name="T234">раздела</text:span><text:span text:style-name="T230"> Н «</text:span><text:span text:style-name="T231">Транспортировка и хранение»;</text:span></text:p>
            <text:p text:style-name="P211"><text:span text:style-name="T231">- </text:span><text:span text:style-name="T232">класс 72 «Научные исследования и разработки» раздела М «Деятельность профессиональная, научная и техническая» </text:span><text:span text:style-name="T230">и включенные в него классы, подклассы, группы, подгруппы и виды</text:span><text:span text:style-name="T232">;</text:span></text:p>
            <text:p text:style-name="P211"><text:span text:style-name="T232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235">Q </text:span><text:span text:style-name="T232">«Деятельности в области здравоохранения и социальных услуг» </text:span><text:span text:style-name="T230">и включенные в </text:span><text:span text:style-name="T233">них</text:span><text:span text:style-name="T230"> классы, подклассы, группы, подгруппы и виды</text:span>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3" office:value-type="string">
            <text:p text:style-name="P80">15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210">- <text:span text:style-name="T466">подкласс 45.2 Техническое обслуживание и ремонт автотранспортных средств», подгруппа 45.40.5 «Техническое обслуживание и ремонт мотоциклов и мототранспортных средств» раздела </text:span><text:span text:style-name="T437">G </text:span><text:span text:style-name="T467">«</text:span><text:span text:style-name="T468">Торговля оптовая и розничная; ремонт автотранспортны</text:span><text:span text:style-name="T469">х средств и мотоциклов» </text:span><text:span text:style-name="T468">и включенная в него группа и подгруппы</text:span><text:span text:style-name="T469">;</text:span></text:p>
            <text:p text:style-name="P210"><text:span text:style-name="T469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438">J </text:span><text:span text:style-name="T469">«Деятельность в области информации и связи» и включенные в них подклассы, группы и подгруппы;</text:span></text:p>
            <text:p text:style-name="P210"><text:span text:style-name="T438">- </text:span><text:span text:style-name="T469">класс</text:span><text:span text:style-name="T470">ы</text:span><text:span text:style-name="T469"> 71 «</text:span><text:span text:style-name="T470">Деятельность в области архитектуры и инженерно-технического проектирования; технических испытаний, исследований и анализа», 75 «Деятельность </text:span><text:soft-page-break/><text:span text:style-name="T470">ветеринарная» </text:span><text:span text:style-name="T467">раздела М «Деятельность профессиональная, научная и техническая» </text:span><text:span text:style-name="T471">и включенные в н</text:span><text:span text:style-name="T472">их</text:span><text:span text:style-name="T471"> классы, подклассы, группы, подгруппы и виды</text:span><text:span text:style-name="T467">;</text:span></text:p>
            <text:p text:style-name="P210">- <text:span text:style-name="T473">раздел Р «Образование» и включенные </text:span><text:span text:style-name="T471">в него классы, подклассы, группы, подгруппы и виды</text:span><text:span text:style-name="T467">;</text:span></text:p>
            <text:p text:style-name="P210"><text:span text:style-name="T467">- </text:span><text:span text:style-name="T470">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439">R </text:span><text:span text:style-name="T470">«Деятельность в области </text:span><text:span text:style-name="T472">культуры, спорта, организации досуга и развлечений</text:span><text:span text:style-name="T470">»;</text:span></text:p>
            <text:p text:style-name="P210"><text:span text:style-name="T467">- </text:span><text:span text:style-name="T470">классы 9</text:span><text:span text:style-name="T472">5</text:span><text:span text:style-name="T470"> «</text:span><text:span text:style-name="T472">Ремонт компьютеров, предметов личного потребления и хозяйственно-бытового назначения», 96 «Деятельность по предоставлению прочих персональных услуг»</text:span><text:span text:style-name="T470"> раздела </text:span><text:span text:style-name="T440">S</text:span><text:span text:style-name="T439"> </text:span><text:span text:style-name="T470">«</text:span><text:span text:style-name="T472">Предоставление прочих видов услуг</text:span><text:span text:style-name="T470">»</text:span></text:p>
          </table:table-cell>
          <table:table-cell table:style-name="Таблица19.A3" office:value-type="string">
            <text:p text:style-name="P80">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прочие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table-cell table:style-name="Таблица19.A3" table:number-rows-spanned="5" office:value-type="string">
            <text:p text:style-name="P80">2.</text:p>
          </table:table-cell>
          <table:table-cell table:style-name="Таблица19.A3" table:number-rows-spanned="5" office:value-type="string">
            <text:p text:style-name="P298">Рентабельность реализации бизнес-плана (в среднем за 36 месяцев), (%)</text:p>
          </table:table-cell>
          <table:table-cell table:style-name="Таблица19.A3" office:value-type="string">
            <text:p text:style-name="P82">более 21,0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5" office:value-type="string">
            <text:p text:style-name="P83">10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15,0 до 21,0 (включительно)</text:p>
          </table:table-cell>
          <table:table-cell table:style-name="Таблица19.A3" office:value-type="string">
            <text:p text:style-name="P80">7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10,0 до 15,0 (включительно)</text:p>
          </table:table-cell>
          <table:table-cell table:style-name="Таблица19.A3" office:value-type="string">
            <text:p text:style-name="P80">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до 10,0 (включительно)</text:p>
          </table:table-cell>
          <table:table-cell table:style-name="Таблица19.A3" office:value-type="string">
            <text:p text:style-name="P80">2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нет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table-cell table:style-name="Таблица19.A3" table:number-rows-spanned="4" office:value-type="string">
            <text:p text:style-name="P80">3.</text:p>
          </table:table-cell>
          <table:table-cell table:style-name="Таблица19.A3" table:number-rows-spanned="4" office:value-type="string">
            <text:p text:style-name="P212">Срок окупаемости проекта, (мес.)</text:p>
          </table:table-cell>
          <table:table-cell table:style-name="Таблица19.A3" office:value-type="string">
            <text:p text:style-name="P82">менее 12 (включительно)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4" office:value-type="string">
            <text:p text:style-name="P80">5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12 до 24 (включительно)</text:p>
          </table:table-cell>
          <table:table-cell table:style-name="Таблица19.A3" office:value-type="string">
            <text:p text:style-name="P80">7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24 до 36 (включительно)</text:p>
          </table:table-cell>
          <table:table-cell table:style-name="Таблица19.A3" office:value-type="string">
            <text:p text:style-name="P80">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более 36 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table-cell table:style-name="Таблица19.A3" table:number-rows-spanned="4" office:value-type="string">
            <text:p text:style-name="P86">4.</text:p>
          </table:table-cell>
          <table:table-cell table:style-name="Таблица19.A3" table:number-rows-spanned="4" office:value-type="string">
            <text:p text:style-name="P92">Среднемесячная выручка от реализации товаров, работ, услуг <text:soft-page-break/>на дату подачи <text:span text:style-name="T492">документов</text:span>, (тыс. рублей)</text:p>
          </table:table-cell>
          <table:table-cell table:style-name="Таблица19.A3" office:value-type="string">
            <text:p text:style-name="P82">более 100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4" office:value-type="string">
            <text:p text:style-name="P88">20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50 до 100 (включительно)</text:p>
          </table:table-cell>
          <table:table-cell table:style-name="Таблица19.A3" office:value-type="string">
            <text:p text:style-name="P80">7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до 50 (включительно)</text:p>
          </table:table-cell>
          <table:table-cell table:style-name="Таблица19.A3" office:value-type="string">
            <text:p text:style-name="P80">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нет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table-cell table:style-name="Таблица19.F3" table:number-columns-spanned="6" office:value-type="string">
            <text:p text:style-name="P89">2. Социаль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3" table:number-rows-spanned="5" office:value-type="string">
            <text:p text:style-name="P80">4.</text:p>
          </table:table-cell>
          <table:table-cell table:style-name="Таблица19.A3" table:number-rows-spanned="5" office:value-type="string">
            <text:p text:style-name="P93">Количество рабочих мест, <text:span text:style-name="T463">планируемых к созданию по итогам года оказания поддержки</text:span>, (чел.) </text:p>
          </table:table-cell>
          <table:table-cell table:style-name="Таблица19.A3" office:value-type="string">
            <text:p text:style-name="P82">более 10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5" office:value-type="string">
            <text:p text:style-name="P80">2<text:span text:style-name="T474">5</text:span>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7 до 10</text:p>
          </table:table-cell>
          <table:table-cell table:style-name="Таблица19.A3" office:value-type="string">
            <text:p text:style-name="P80">7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4 до 6</text:p>
          </table:table-cell>
          <table:table-cell table:style-name="Таблица19.A3" office:value-type="string">
            <text:p text:style-name="P80">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1 до 3</text:p>
          </table:table-cell>
          <table:table-cell table:style-name="Таблица19.A3" office:value-type="string">
            <text:p text:style-name="P80">2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нет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25">
          <table:table-cell table:style-name="Таблица19.A3" table:number-rows-spanned="2" office:value-type="string">
            <text:p text:style-name="P89">5.</text:p>
          </table:table-cell>
          <table:table-cell table:style-name="Таблица19.A3" table:number-rows-spanned="2" office:value-type="string">
            <text:p text:style-name="P299">Принадлежность Заявителя к приоритетной целевой группе получателей субсидии в соответствии с пунктом <text:span text:style-name="T463">1.5</text:span> Порядка</text:p>
          </table:table-cell>
          <table:table-cell table:style-name="Таблица19.A3" office:value-type="string">
            <text:p text:style-name="P84">да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2" office:value-type="string">
            <text:p text:style-name="P89">1<text:span text:style-name="T460">5</text:span>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26">
          <table:covered-table-cell/>
          <table:covered-table-cell/>
          <table:table-cell table:style-name="Таблица19.A3" office:value-type="string">
            <text:p text:style-name="P84">нет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27">
          <table:table-cell table:style-name="Таблица19.A3" table:number-rows-spanned="2" office:value-type="string">
            <text:p text:style-name="P89">6.</text:p>
          </table:table-cell>
          <table:table-cell table:style-name="Таблица19.A3" table:number-rows-spanned="2" office:value-type="string">
            <text:p text:style-name="P300">Место фактического осуществления деятельности (населенный пункт)</text:p>
          </table:table-cell>
          <table:table-cell table:style-name="Таблица19.A3" office:value-type="string">
            <text:p text:style-name="P84">села Березняки, Елочки, Ключи, Новодеревенское, Санаторное, Синегорск, Старорусское, 17-й километр, Дальнее, Новая Деревня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2" office:value-type="string">
            <text:p text:style-name="P89">5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4">город Южно-Сахалинск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table-cell table:style-name="Таблица19.F3" table:number-columns-spanned="6" office:value-type="string">
            <text:p text:style-name="P89">3. Бюджет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30" table:number-rows-spanned="5" office:value-type="string">
            <text:p text:style-name="P89">7.</text:p>
          </table:table-cell>
          <table:table-cell table:style-name="Таблица19.B30" table:number-rows-spanned="5" office:value-type="string">
            <text:p text:style-name="P301">Бюджетная эффективность, (%)</text:p>
          </table:table-cell>
          <table:table-cell table:style-name="Таблица19.A3" office:value-type="string">
            <text:p text:style-name="P82">более 4,0</text:p>
          </table:table-cell>
          <table:table-cell table:style-name="Таблица19.A3" office:value-type="string">
            <text:p text:style-name="P80">1<text:span text:style-name="T487">0</text:span></text:p>
          </table:table-cell>
          <table:table-cell table:style-name="Таблица19.A3" table:number-rows-spanned="5" office:value-type="string">
            <text:p text:style-name="P89">5</text:p>
          </table:table-cell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3,1 до 4,0</text:p>
          </table:table-cell>
          <table:table-cell table:style-name="Таблица19.A3" office:value-type="string">
            <text:p text:style-name="P80">7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2,1 до 3,0</text:p>
          </table:table-cell>
          <table:table-cell table:style-name="Таблица19.A3" office:value-type="string">
            <text:p text:style-name="P80">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от 1,0 до 2,0</text:p>
          </table:table-cell>
          <table:table-cell table:style-name="Таблица19.A3" office:value-type="string">
            <text:p text:style-name="P80">2,5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covered-table-cell/>
          <table:covered-table-cell/>
          <table:table-cell table:style-name="Таблица19.A3" office:value-type="string">
            <text:p text:style-name="P82">менее 1,0</text:p>
          </table:table-cell>
          <table:table-cell table:style-name="Таблица19.A3" office:value-type="string">
            <text:p text:style-name="P80">0</text:p>
          </table:table-cell>
          <table:covered-table-cell/>
          <table:table-cell table:style-name="Таблица19.F3" office:value-type="string">
            <text:p text:style-name="P78"/>
          </table:table-cell>
        </table:table-row>
        <table:table-row table:style-name="Таблица19.1">
          <table:table-cell table:style-name="Таблица19.A3" table:number-columns-spanned="4" office:value-type="string">
            <text:p text:style-name="P85">Итого:</text:p>
          </table:table-cell>
          <table:covered-table-cell/>
          <table:covered-table-cell/>
          <table:covered-table-cell/>
          <table:table-cell table:style-name="Таблица19.A3" office:value-type="string">
            <text:p text:style-name="P80">100</text:p>
          </table:table-cell>
          <table:table-cell table:style-name="Таблица19.F3" office:value-type="string">
            <text:p text:style-name="P90"/>
          </table:table-cell>
        </table:table-row>
      </table:table>
      <text:p text:style-name="P274"/>
      <text:p text:style-name="P275"/>
      <text:p text:style-name="P275"/>
      <text:p text:style-name="P275"/>
      <text:p text:style-name="P275"/>
      <text:p text:style-name="P275"/>
      <text:p text:style-name="P275"/>
      <text:p text:style-name="P2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9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33</text:page-number></text:p>
      </style:header>
      <style:header-left>
        <text:p text:style-name="MP1"><text:page-number text:select-page="current">32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41</text:page-number></text:p>
      </style:header>
      <style:header-first>
        <text:p text:style-name="MP1"><text:page-number text:select-page="current">34</text:page-number></text:p>
      </style:header-first>
      <style:header-left>
        <text:p text:style-name="MP1"><text:page-number text:select-page="current">4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8:21:00</meta:creation-date>
    <meta:editing-duration>P4DT18H20M</meta:editing-duration>
    <meta:editing-cycles>32</meta:editing-cycles>
    <meta:generator>LibreOffice/5.1.4.2$Windows_x86 LibreOffice_project/f99d75f39f1c57ebdd7ffc5f42867c12031db97a</meta:generator>
    <dc:date>2017-05-31T12:12:16.882000000</dc:date>
    <meta:print-date>2017-05-30T19:10:25.411000000</meta:print-date>
    <dc:title>Федеральный закон от 01.05.2016 N 119-ФЗ(ред. от 28.12.2016)"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"(с изм. и доп., вступ. в силу с 01.01.2017)</dc:title>
    <meta:document-statistic meta:table-count="18" meta:image-count="1" meta:object-count="1" meta:page-count="45" meta:paragraph-count="881" meta:word-count="9207" meta:character-count="76139" meta:non-whitespace-character-count="66888"/>
    <meta:user-defined meta:name="Company">КонсультантПлюс Версия 4016.00.36</meta:user-defined>
  </office:meta>
</office:document-meta>
</file>