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2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912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494cm" fo:break-before="auto" fo:break-after="auto" table:align="left"/>
    </style:style>
    <style:style style:name="Таблица3.A" style:family="table-column">
      <style:table-column-properties style:column-width="0.078cm"/>
    </style:style>
    <style:style style:name="Таблица3.B" style:family="table-column">
      <style:table-column-properties style:column-width="0.085cm"/>
    </style:style>
    <style:style style:name="Таблица3.D" style:family="table-column">
      <style:table-column-properties style:column-width="0.079cm"/>
    </style:style>
    <style:style style:name="Таблица3.E" style:family="table-column">
      <style:table-column-properties style:column-width="0.086cm"/>
    </style:style>
    <style:style style:name="Таблица3.G" style:family="table-column">
      <style:table-column-properties style:column-width="0.076cm"/>
    </style:style>
    <style:style style:name="Таблица3.L" style:family="table-column">
      <style:table-column-properties style:column-width="0.062cm"/>
    </style:style>
    <style:style style:name="Таблица3.N" style:family="table-column">
      <style:table-column-properties style:column-width="0.081cm"/>
    </style:style>
    <style:style style:name="Таблица3.U" style:family="table-column">
      <style:table-column-properties style:column-width="0.083cm"/>
    </style:style>
    <style:style style:name="Таблица3.At" style:family="table-column">
      <style:table-column-properties style:column-width="0.071cm"/>
    </style:style>
    <style:style style:name="Таблица3.CD" style:family="table-column">
      <style:table-column-properties style:column-width="0.06cm"/>
    </style:style>
    <style:style style:name="Таблица3.CE" style:family="table-column">
      <style:table-column-properties style:column-width="0.104cm"/>
    </style:style>
    <style:style style:name="Таблица3.CJ" style:family="table-column">
      <style:table-column-properties style:column-width="0.113cm"/>
    </style:style>
    <style:style style:name="Таблица3.CK" style:family="table-column">
      <style:table-column-properties style:column-width="0.093cm"/>
    </style:style>
    <style:style style:name="Таблица3.CM" style:family="table-column">
      <style:table-column-properties style:column-width="0.074cm"/>
    </style:style>
    <style:style style:name="Таблица3.CQ" style:family="table-column">
      <style:table-column-properties style:column-width="0.088cm"/>
    </style:style>
    <style:style style:name="Таблица3.Cf" style:family="table-column">
      <style:table-column-properties style:column-width="0.102cm"/>
    </style:style>
    <style:style style:name="Таблица3.Cg" style:family="table-column">
      <style:table-column-properties style:column-width="0.09cm"/>
    </style:style>
    <style:style style:name="Таблица3.Cv" style:family="table-column">
      <style:table-column-properties style:column-width="0.092cm"/>
    </style:style>
    <style:style style:name="Таблица3.Cw" style:family="table-column">
      <style:table-column-properties style:column-width="0.095cm"/>
    </style:style>
    <style:style style:name="Таблица3.Cy" style:family="table-column">
      <style:table-column-properties style:column-width="0.072cm"/>
    </style:style>
    <style:style style:name="Таблица3.DB" style:family="table-column">
      <style:table-column-properties style:column-width="0.318cm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Таблица3.2" style:family="table-row">
      <style:table-row-properties style:min-row-height="0.436cm"/>
    </style:style>
    <style:style style:name="Таблица3.A2" style:family="table-cell">
      <style:table-cell-properties fo:padding="0.097cm" fo:border="none"/>
    </style:style>
    <style:style style:name="Таблица3.b9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w9" style:family="table-cell">
      <style:table-cell-properties fo:padding="0.097cm" fo:border="0.05pt solid #000000"/>
    </style:style>
    <style:style style:name="Таблица3.10" style:family="table-row">
      <style:table-row-properties style:min-row-height="0.206cm"/>
    </style:style>
    <style:style style:name="Таблица3.A10" style:family="table-cell">
      <style:table-cell-properties fo:padding="0cm" fo:border="none"/>
    </style:style>
    <style:style style:name="Таблица3.12" style:family="table-row">
      <style:table-row-properties style:min-row-height="0.093cm"/>
    </style:style>
    <style:style style:name="Таблица3.26" style:family="table-row">
      <style:table-row-properties style:min-row-height="0.273cm"/>
    </style:style>
    <style:style style:name="Таблица3.A3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Bn34" style:family="table-cell">
      <style:table-cell-properties style:vertical-align="middle" fo:padding="0.097cm" fo:border="0.05pt solid #000000"/>
    </style:style>
    <style:style style:name="Таблица3.35" style:family="table-row">
      <style:table-row-properties style:min-row-height="0.639cm"/>
    </style:style>
    <style:style style:name="Таблица3.Bn35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3.CX35" style:family="table-cell">
      <style:table-cell-properties fo:padding="0.097cm" fo:border-left="none" fo:border-right="0.05pt solid #000000" fo:border-top="0.05pt solid #000000" fo:border-bottom="none"/>
    </style:style>
    <style:style style:name="Таблица3.Bn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X36" style:family="table-cell">
      <style:table-cell-properties fo:padding="0.097cm" fo:border-left="none" fo:border-right="0.05pt solid #000000" fo:border-top="none" fo:border-bottom="0.05pt solid #000000"/>
    </style:style>
    <style:style style:name="Таблица3.A37" style:family="table-cell">
      <style:table-cell-properties fo:padding="0.097cm" fo:border-left="0.05pt solid #000000" fo:border-right="none" fo:border-top="none" fo:border-bottom="0.05pt solid #000000"/>
    </style:style>
    <style:style style:name="Таблица3.M37" style:family="table-cell">
      <style:table-cell-properties fo:padding="0.097cm" fo:border-left="0.05pt solid #000000" fo:border-right="none" fo:border-top="none" fo:border-bottom="0.05pt solid #000000"/>
    </style:style>
    <style:style style:name="Таблица3.Bn37" style:family="table-cell">
      <style:table-cell-properties fo:padding="0.097cm" fo:border-left="0.05pt solid #000000" fo:border-right="none" fo:border-top="none" fo:border-bottom="0.05pt solid #000000"/>
    </style:style>
    <style:style style:name="Таблица3.CX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8" style:family="table-cell">
      <style:table-cell-properties fo:padding="0.097cm" fo:border-left="0.05pt solid #000000" fo:border-right="none" fo:border-top="none" fo:border-bottom="0.05pt solid #000000"/>
    </style:style>
    <style:style style:name="Таблица3.M38" style:family="table-cell">
      <style:table-cell-properties fo:padding="0.097cm" fo:border-left="0.05pt solid #000000" fo:border-right="none" fo:border-top="none" fo:border-bottom="0.05pt solid #000000"/>
    </style:style>
    <style:style style:name="Таблица3.Bn38" style:family="table-cell">
      <style:table-cell-properties fo:padding="0.097cm" fo:border-left="0.05pt solid #000000" fo:border-right="none" fo:border-top="none" fo:border-bottom="0.05pt solid #000000"/>
    </style:style>
    <style:style style:name="Таблица3.CX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1" style:family="table-cell">
      <style:table-cell-properties fo:padding="0.097cm" fo:border-left="0.05pt solid #000000" fo:border-right="none" fo:border-top="none" fo:border-bottom="0.05pt solid #000000"/>
    </style:style>
    <style:style style:name="Таблица3.L41" style:family="table-cell">
      <style:table-cell-properties fo:padding="0.097cm" fo:border-left="0.05pt solid #000000" fo:border-right="none" fo:border-top="none" fo:border-bottom="0.05pt solid #000000"/>
    </style:style>
    <style:style style:name="Таблица3.Aj41" style:family="table-cell">
      <style:table-cell-properties fo:padding="0.097cm" fo:border-left="0.05pt solid #000000" fo:border-right="none" fo:border-top="none" fo:border-bottom="0.05pt solid #000000"/>
    </style:style>
    <style:style style:name="Таблица3.Bl41" style:family="table-cell">
      <style:table-cell-properties fo:padding="0.097cm" fo:border-left="0.05pt solid #000000" fo:border-right="none" fo:border-top="none" fo:border-bottom="0.05pt solid #000000"/>
    </style:style>
    <style:style style:name="Таблица3.CJ41" style:family="table-cell">
      <style:table-cell-properties fo:padding="0.097cm" fo:border-left="0.05pt solid #000000" fo:border-right="none" fo:border-top="none" fo:border-bottom="0.05pt solid #000000"/>
    </style:style>
    <style:style style:name="Таблица3.Cg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2" style:family="table-cell">
      <style:table-cell-properties fo:padding="0.097cm" fo:border-left="0.05pt solid #000000" fo:border-right="none" fo:border-top="none" fo:border-bottom="0.05pt solid #000000"/>
    </style:style>
    <style:style style:name="Таблица3.L42" style:family="table-cell">
      <style:table-cell-properties fo:padding="0.097cm" fo:border-left="0.05pt solid #000000" fo:border-right="none" fo:border-top="none" fo:border-bottom="0.05pt solid #000000"/>
    </style:style>
    <style:style style:name="Таблица3.Aj42" style:family="table-cell">
      <style:table-cell-properties fo:padding="0.097cm" fo:border-left="0.05pt solid #000000" fo:border-right="none" fo:border-top="none" fo:border-bottom="0.05pt solid #000000"/>
    </style:style>
    <style:style style:name="Таблица3.Bl42" style:family="table-cell">
      <style:table-cell-properties fo:padding="0.097cm" fo:border-left="0.05pt solid #000000" fo:border-right="none" fo:border-top="none" fo:border-bottom="0.05pt solid #000000"/>
    </style:style>
    <style:style style:name="Таблица3.CJ42" style:family="table-cell">
      <style:table-cell-properties fo:padding="0.097cm" fo:border-left="0.05pt solid #000000" fo:border-right="none" fo:border-top="none" fo:border-bottom="0.05pt solid #000000"/>
    </style:style>
    <style:style style:name="Таблица3.Cg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3" style:family="table-cell">
      <style:table-cell-properties fo:padding="0.097cm" fo:border-left="0.05pt solid #000000" fo:border-right="none" fo:border-top="none" fo:border-bottom="0.05pt solid #000000"/>
    </style:style>
    <style:style style:name="Таблица3.Bl43" style:family="table-cell">
      <style:table-cell-properties fo:padding="0.097cm" fo:border-left="0.05pt solid #000000" fo:border-right="none" fo:border-top="none" fo:border-bottom="0.05pt solid #000000"/>
    </style:style>
    <style:style style:name="Таблица3.CJ43" style:family="table-cell">
      <style:table-cell-properties fo:padding="0.097cm" fo:border-left="0.05pt solid #000000" fo:border-right="none" fo:border-top="none" fo:border-bottom="0.05pt solid #000000"/>
    </style:style>
    <style:style style:name="Таблица3.Cg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G50" style:family="table-cell">
      <style:table-cell-properties fo:padding="0.097cm" fo:border-left="none" fo:border-right="none" fo:border-top="0.05pt solid #000000" fo:border-bottom="0.05pt solid #000000"/>
    </style:style>
    <style:style style:name="Таблица3.CO50" style:family="table-cell">
      <style:table-cell-properties fo:padding="0.097cm" fo:border-left="none" fo:border-right="none" fo:border-top="0.05pt solid #000000" fo:border-bottom="0.05pt solid #000000"/>
    </style:style>
    <style:style style:name="Таблица3.CX50" style:family="table-cell">
      <style:table-cell-properties fo:padding="0.097cm" fo:border-left="none" fo:border-right="none" fo:border-top="0.05pt solid #000000" fo:border-bottom="0.05pt solid #000000"/>
    </style:style>
    <style:style style:name="Таблица3.Ci50" style:family="table-cell">
      <style:table-cell-properties fo:padding="0.097cm" fo:border-left="none" fo:border-right="none" fo:border-top="0.05pt solid #000000" fo:border-bottom="0.05pt solid #000000"/>
    </style:style>
    <style:style style:name="Таблица3.Cs50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51" style:family="table-cell">
      <style:table-cell-properties fo:padding="0.097cm" fo:border-left="0.05pt solid #000000" fo:border-right="none" fo:border-top="none" fo:border-bottom="0.05pt solid #000000"/>
    </style:style>
    <style:style style:name="Таблица3.L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1" style:family="table-cell">
      <style:table-cell-properties fo:padding="0.097cm" fo:border-left="none" fo:border-right="0.05pt solid #000000" fo:border-top="none" fo:border-bottom="0.05pt solid #000000"/>
    </style:style>
    <style:style style:name="Таблица3.A52" style:family="table-cell">
      <style:table-cell-properties fo:padding="0.097cm" fo:border-left="0.05pt solid #000000" fo:border-right="none" fo:border-top="none" fo:border-bottom="0.05pt solid #000000"/>
    </style:style>
    <style:style style:name="Таблица3.L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2" style:family="table-cell">
      <style:table-cell-properties fo:padding="0.097cm" fo:border-left="none" fo:border-right="0.05pt solid #000000" fo:border-top="none" fo:border-bottom="0.05pt solid #000000"/>
    </style:style>
    <style:style style:name="Таблица3.A53" style:family="table-cell">
      <style:table-cell-properties fo:padding="0.097cm" fo:border-left="0.05pt solid #000000" fo:border-right="none" fo:border-top="none" fo:border-bottom="0.05pt solid #000000"/>
    </style:style>
    <style:style style:name="Таблица3.L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3" style:family="table-cell">
      <style:table-cell-properties fo:padding="0.097cm" fo:border-left="none" fo:border-right="0.05pt solid #000000" fo:border-top="none" fo:border-bottom="0.05pt solid #000000"/>
    </style:style>
    <style:style style:name="Таблица3.CG55" style:family="table-cell">
      <style:table-cell-properties fo:padding="0.097cm" fo:border-left="none" fo:border-right="none" fo:border-top="0.05pt solid #000000" fo:border-bottom="0.05pt solid #000000"/>
    </style:style>
    <style:style style:name="Таблица3.CO55" style:family="table-cell">
      <style:table-cell-properties fo:padding="0.097cm" fo:border-left="none" fo:border-right="none" fo:border-top="0.05pt solid #000000" fo:border-bottom="0.05pt solid #000000"/>
    </style:style>
    <style:style style:name="Таблица3.CX55" style:family="table-cell">
      <style:table-cell-properties fo:padding="0.097cm" fo:border-left="none" fo:border-right="none" fo:border-top="0.05pt solid #000000" fo:border-bottom="0.05pt solid #000000"/>
    </style:style>
    <style:style style:name="Таблица3.Ci55" style:family="table-cell">
      <style:table-cell-properties fo:padding="0.097cm" fo:border-left="none" fo:border-right="none" fo:border-top="0.05pt solid #000000" fo:border-bottom="0.05pt solid #000000"/>
    </style:style>
    <style:style style:name="Таблица3.Cs55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56" style:family="table-cell">
      <style:table-cell-properties fo:padding="0.097cm" fo:border-left="0.05pt solid #000000" fo:border-right="none" fo:border-top="none" fo:border-bottom="0.05pt solid #000000"/>
    </style:style>
    <style:style style:name="Таблица3.L5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6" style:family="table-cell">
      <style:table-cell-properties fo:padding="0.097cm" fo:border-left="none" fo:border-right="0.05pt solid #000000" fo:border-top="none" fo:border-bottom="0.05pt solid #000000"/>
    </style:style>
    <style:style style:name="Таблица3.A57" style:family="table-cell">
      <style:table-cell-properties fo:padding="0.097cm" fo:border-left="0.05pt solid #000000" fo:border-right="none" fo:border-top="none" fo:border-bottom="0.05pt solid #000000"/>
    </style:style>
    <style:style style:name="Таблица3.L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7" style:family="table-cell">
      <style:table-cell-properties fo:padding="0.097cm" fo:border-left="none" fo:border-right="0.05pt solid #000000" fo:border-top="none" fo:border-bottom="0.05pt solid #000000"/>
    </style:style>
    <style:style style:name="Таблица3.A58" style:family="table-cell">
      <style:table-cell-properties fo:padding="0.097cm" fo:border-left="0.05pt solid #000000" fo:border-right="none" fo:border-top="none" fo:border-bottom="0.05pt solid #000000"/>
    </style:style>
    <style:style style:name="Таблица3.L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8" style:family="table-cell">
      <style:table-cell-properties fo:padding="0.097cm" fo:border-left="none" fo:border-right="0.05pt solid #000000" fo:border-top="none" fo:border-bottom="0.05pt solid #000000"/>
    </style:style>
    <style:style style:name="Таблица3.A59" style:family="table-cell">
      <style:table-cell-properties fo:padding="0.097cm" fo:border-left="0.05pt solid #000000" fo:border-right="none" fo:border-top="none" fo:border-bottom="0.05pt solid #000000"/>
    </style:style>
    <style:style style:name="Таблица3.L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9" style:family="table-cell">
      <style:table-cell-properties fo:padding="0.097cm" fo:border-left="none" fo:border-right="0.05pt solid #000000" fo:border-top="none" fo:border-bottom="0.05pt solid #000000"/>
    </style:style>
    <style:style style:name="Таблица2" style:family="table">
      <style:table-properties style:width="17.489cm" fo:margin-left="-0.026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909cm"/>
    </style:style>
    <style:style style:name="Таблица2.C" style:family="table-column">
      <style:table-column-properties style:column-width="4.52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6" style:family="table-row">
      <style:table-row-properties style:min-row-height="0.736cm" fo:keep-together="auto"/>
    </style:style>
    <style:style style:name="Таблица2.7" style:family="table-row">
      <style:table-row-properties style:min-row-height="0.794cm" fo:keep-together="auto"/>
    </style:style>
    <style:style style:name="Таблица2.8" style:family="table-row">
      <style:table-row-properties style:min-row-height="0.594cm" fo:keep-together="auto"/>
    </style:style>
    <style:style style:name="Таблица2.9" style:family="table-row">
      <style:table-row-properties style:min-row-height="1.102cm" fo:keep-together="auto"/>
    </style:style>
    <style:style style:name="Таблица2.10" style:family="table-row">
      <style:table-row-properties style:min-row-height="0.706cm" fo:keep-together="auto"/>
    </style:style>
    <style:style style:name="Таблица2.14" style:family="table-row">
      <style:table-row-properties style:min-row-height="0.67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b84d9e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officeooo:paragraph-rsid="00b84d9e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officeooo:paragraph-rsid="00b84d9e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Times New Roman1" fo:font-size="14pt" officeooo:paragraph-rsid="00d0e770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officeooo:paragraph-rsid="00b84d9e" style:font-size-asian="14pt" style:font-size-complex="14pt"/>
    </style:style>
    <style:style style:name="P1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b84d9e" style:font-size-asian="14pt" style:font-style-asian="normal" style:font-weight-asian="bold" style:font-name-complex="Times New Roman1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3910b" officeooo:paragraph-rsid="00c84dd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b84d9e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202d4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343d7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68219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2e4f0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ad13d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b84d9e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cbeccf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d0e770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9cb04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a7efdd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fo:background-color="transparent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fo:background-color="transparent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b84d9e" fo:background-color="transparent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3910b" style:font-size-asian="14pt" style:font-style-asian="normal" style:font-weight-asian="normal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a68219" style:font-size-asian="14pt" style:font-style-asian="normal" style:font-weight-asian="normal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a7efdd" fo:background-color="transparent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3910b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77b38" officeooo:paragraph-rsid="00ce3368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fo:background-color="transparent" style:font-size-asian="14pt" style:font-style-asian="normal" style:font-weight-asian="normal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 fo:background-color="transparen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a7efdd" fo:background-color="transparen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83910b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508fa3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b3624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a24f23" style:font-size-asian="14pt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975966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b84d9e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0e770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ccff4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e4f206" officeooo:paragraph-rsid="00a68219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b84d9e" fo:background-color="transparent" style:font-size-asian="14pt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2pt" officeooo:rsid="0089a742" officeooo:paragraph-rsid="00c0d0df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83910b" officeooo:paragraph-rsid="0083910b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83910b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83910b" officeooo:paragraph-rsid="0083910b" fo:background-color="transparent" style:font-size-asian="14pt" style:font-style-asian="normal" style:font-weight-asian="normal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3706b3" officeooo:paragraph-rsid="00c84ddc" fo:background-color="transparent" style:font-size-asian="14pt" style:font-style-asian="normal" style:font-weight-asian="normal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89a742" officeooo:paragraph-rsid="0083910b" fo:background-color="transparent" style:font-size-asian="14pt" style:font-style-asian="normal" style:font-weight-asian="normal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d2f8a" officeooo:paragraph-rsid="008d2f8a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8d2f8a" officeooo:paragraph-rsid="00c0d0df" style:font-size-asian="12pt" style:font-style-asian="normal" style:font-weight-asian="normal" style:font-size-complex="12pt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354c59" style:font-size-asian="14pt" style:font-size-complex="14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ca0706" style:font-size-asian="14pt" style:font-size-complex="14pt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font-name="Times New Roman1" fo:font-size="14pt" officeooo:paragraph-rsid="0091eedf" style:font-size-asian="14pt" style:font-size-complex="14pt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c0d0df" style:font-size-asian="12pt" style:font-size-complex="12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0c0d0df" style:font-size-asian="12pt" style:font-size-complex="12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2a806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96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9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9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77b38" officeooo:paragraph-rsid="00d2f08e" style:font-size-asian="14pt" style:font-style-asian="normal" style:font-weight-asian="normal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font-name="Times New Roman1" fo:font-size="14pt" officeooo:paragraph-rsid="00c6ce1b" style:font-size-asian="14pt" style:font-size-complex="14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font-name="Times New Roman1" fo:font-size="14pt" officeooo:paragraph-rsid="00d2f08e" style:font-size-asian="14pt" style:font-size-complex="14pt"/>
    </style:style>
    <style:style style:name="P10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57d8a" officeooo:paragraph-rsid="00d2f08e" style:font-size-asian="14pt" style:font-style-asian="normal" style:font-weight-asian="normal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c6ce1b" style:font-size-asian="14pt" style:font-size-complex="14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d2f08e" style:font-size-asian="14pt" style:font-size-complex="14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4pt" officeooo:paragraph-rsid="00c6ce1b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91eedf" style:font-size-asian="14pt" style:font-style-asian="normal" style:font-weight-asian="normal" style:font-size-complex="14pt"/>
    </style:style>
    <style:style style:name="P116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style="normal" officeooo:rsid="00e6e614" officeooo:paragraph-rsid="00e6e614" style:font-style-asian="normal" style:font-style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b84d9e" style:font-size-asian="14pt" style:font-size-complex="14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8pt" officeooo:rsid="00bda0c7" officeooo:paragraph-rsid="00bda0c7" style:font-size-asian="8pt" style:font-size-complex="8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style:text-underline-style="solid" style:text-underline-width="auto" style:text-underline-color="font-color" officeooo:paragraph-rsid="00b84d9e" style:font-size-asian="12pt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b84d9e" style:font-size-asian="14pt" style:font-style-asian="normal" style:font-weight-asian="bold" style:font-name-complex="Times New Roman1" style:font-size-complex="14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c84ddc" style:font-size-asian="14pt" style:font-name-complex="Times New Roman1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8pt" fo:language="ru" fo:country="RU" fo:font-style="normal" style:text-underline-style="none" fo:font-weight="normal" officeooo:paragraph-rsid="00c84ddc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2pt" fo:language="ru" fo:country="RU" fo:font-style="normal" style:text-underline-style="none" fo:font-weight="normal" officeooo:paragraph-rsid="00c84dd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officeooo:paragraph-rsid="00c84ddc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fo:font-weight="bold" officeooo:rsid="00207e5c" officeooo:paragraph-rsid="00ca0706" style:font-size-asian="14pt" style:font-weight-asian="bold" style:font-size-complex="14pt"/>
    </style:style>
    <style:style style:name="P128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4pt" officeooo:paragraph-rsid="00b84d9e" style:font-size-asian="14pt" style:font-size-complex="14pt"/>
    </style:style>
    <style:style style:name="P129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4pt" officeooo:paragraph-rsid="00bda0c7" style:font-size-asian="14pt" style:font-size-complex="14pt"/>
    </style:style>
    <style:style style:name="P130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paragraph-rsid="00b84d9e" style:font-size-asian="12pt" style:font-size-complex="12pt"/>
    </style:style>
    <style:style style:name="P131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bda0c7" style:font-size-asian="12pt" style:font-size-complex="12pt"/>
    </style:style>
    <style:style style:name="P132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bda0c7" style:font-size-asian="12pt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34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35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36" style:family="paragraph" style:parent-style-name="Text_20_body">
      <style:paragraph-properties fo:text-align="center" style:justify-single-word="false" fo:orphans="0" fo:widows="0" fo:keep-with-next="auto"/>
      <style:text-properties style:font-name="Times New Roman1" fo:font-size="14pt" officeooo:paragraph-rsid="00b84d9e" style:font-size-asian="14pt" style:font-size-complex="14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1" fo:font-size="14pt" officeooo:rsid="0174dd4e" officeooo:paragraph-rsid="00b84d9e" style:font-size-asian="14pt" style:font-size-complex="14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1" fo:font-size="14pt" officeooo:rsid="0173f396" officeooo:paragraph-rsid="00b84d9e" style:font-size-asian="14pt" style:font-size-complex="14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1" fo:font-size="14pt" officeooo:paragraph-rsid="00b84d9e" style:font-size-asian="14pt" style:font-size-complex="14pt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1" fo:font-size="14pt" officeooo:rsid="01784815" officeooo:paragraph-rsid="00b84d9e" style:font-size-asian="14pt" style:font-size-complex="14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1" fo:font-size="14pt" officeooo:rsid="01784815" officeooo:paragraph-rsid="00b84d9e" style:font-size-asian="14pt" style:font-size-complex="14pt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1" fo:font-size="14pt" officeooo:paragraph-rsid="00b84d9e" style:font-size-asian="14pt" style:font-size-complex="14pt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1" fo:font-size="14pt" officeooo:rsid="01787e9d" officeooo:paragraph-rsid="00b84d9e" style:font-size-asian="14pt" style:font-size-complex="14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1" fo:font-size="14pt" officeooo:rsid="017b306c" officeooo:paragraph-rsid="00b84d9e" style:font-size-asian="14pt" style:font-size-complex="14pt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1" fo:font-size="14pt" officeooo:rsid="017b306c" officeooo:paragraph-rsid="00b84d9e" style:font-size-asian="14pt" style:font-size-complex="14pt"/>
    </style:style>
    <style:style style:name="P148" style:family="paragraph" style:parent-style-name="Table_20_Contents">
      <style:paragraph-properties fo:text-align="start" style:justify-single-word="false"/>
      <style:text-properties style:font-name="Times New Roman1" fo:font-size="14pt" officeooo:rsid="017c249d" officeooo:paragraph-rsid="00b84d9e" style:font-size-asian="14pt" style:font-size-complex="14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1" fo:font-size="14pt" officeooo:rsid="017c3986" officeooo:paragraph-rsid="00b84d9e" style:font-size-asian="14pt" style:font-size-complex="14p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1" fo:font-size="14pt" officeooo:rsid="017d35b1" officeooo:paragraph-rsid="00b84d9e" style:font-size-asian="14pt" style:font-size-complex="14pt"/>
    </style:style>
    <style:style style:name="P151" style:family="paragraph" style:parent-style-name="Table_20_Contents">
      <style:paragraph-properties fo:text-align="justify" style:justify-single-word="false"/>
      <style:text-properties style:font-name="Times New Roman1" fo:font-size="14pt" officeooo:rsid="017e404b" officeooo:paragraph-rsid="00b84d9e" style:font-size-asian="14pt" style:font-size-complex="14p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1" fo:font-size="14pt" officeooo:rsid="017e404b" officeooo:paragraph-rsid="00b84d9e" style:font-size-asian="14pt" style:font-size-complex="14pt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1" fo:font-size="14pt" officeooo:rsid="01826da2" officeooo:paragraph-rsid="00b84d9e" style:font-size-asian="14pt" style:font-size-complex="14pt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1" fo:font-size="14pt" officeooo:rsid="0188988d" officeooo:paragraph-rsid="00b84d9e" style:font-size-asian="14pt" style:font-size-complex="14pt"/>
    </style:style>
    <style:style style:name="P155" style:family="paragraph" style:parent-style-name="Table_20_Contents">
      <style:paragraph-properties fo:text-align="justify" style:justify-single-word="false"/>
      <style:text-properties style:font-name="Times New Roman1" fo:font-size="14pt" officeooo:rsid="0189234c" officeooo:paragraph-rsid="00b84d9e" style:font-size-asian="14pt" style:font-size-complex="14pt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1" fo:font-size="14pt" officeooo:rsid="0189234c" officeooo:paragraph-rsid="00b84d9e" style:font-size-asian="14pt" style:font-size-complex="14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1" fo:font-size="14pt" officeooo:rsid="01a248fd" officeooo:paragraph-rsid="00b84d9e" style:font-size-asian="14pt" style:font-size-complex="14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1" fo:font-size="14pt" officeooo:rsid="01a98e45" officeooo:paragraph-rsid="00b84d9e" style:font-size-asian="14pt" style:font-size-complex="14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1" fo:font-size="14pt" officeooo:rsid="01de5a62" officeooo:paragraph-rsid="00b84d9e" style:font-size-asian="14pt" style:font-size-complex="14p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1" fo:font-size="14pt" officeooo:rsid="01ae977f" officeooo:paragraph-rsid="00b84d9e" style:font-size-asian="14pt" style:font-size-complex="14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1" fo:font-size="14pt" officeooo:rsid="00d2f08e" officeooo:paragraph-rsid="00d2f08e" style:font-size-asian="14pt" style:font-size-complex="14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1" fo:font-size="5pt" officeooo:paragraph-rsid="00b84d9e" style:font-size-asian="4.34999990463257pt" style:font-size-complex="5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1" fo:font-size="5pt" officeooo:rsid="01787e9d" officeooo:paragraph-rsid="00b84d9e" style:font-size-asian="5pt" style:font-size-complex="5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1" fo:font-size="5pt" officeooo:paragraph-rsid="00b84d9e" style:font-size-asian="5pt" style:font-size-complex="5pt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1" fo:font-size="5pt" officeooo:rsid="017b306c" officeooo:paragraph-rsid="00b84d9e" style:font-size-asian="5pt" style:font-size-complex="5pt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1" fo:font-size="8pt" officeooo:paragraph-rsid="00b84d9e" style:font-size-asian="8pt" style:font-size-complex="8pt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1" fo:font-size="8pt" officeooo:rsid="017c249d" officeooo:paragraph-rsid="00b84d9e" style:font-size-asian="8pt" style:font-size-complex="8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1" fo:font-size="8pt" officeooo:rsid="01ae977f" officeooo:paragraph-rsid="00b84d9e" style:font-size-asian="8pt" style:font-size-complex="8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1" fo:font-size="8pt" officeooo:rsid="01b089c5" officeooo:paragraph-rsid="00b84d9e" style:font-size-asian="8pt" style:font-size-complex="8pt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1" fo:font-size="2pt" officeooo:rsid="017b306c" officeooo:paragraph-rsid="00b84d9e" style:font-size-asian="1.75pt" style:font-size-complex="2pt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1" fo:font-size="2pt" officeooo:rsid="0188988d" officeooo:paragraph-rsid="00b84d9e" style:font-size-asian="1.75pt" style:font-size-complex="2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1" fo:font-size="12pt" officeooo:rsid="018cc0b7" officeooo:paragraph-rsid="00b84d9e" style:font-size-asian="12pt" style:font-size-complex="12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1" fo:font-size="12pt" officeooo:paragraph-rsid="00b84d9e" style:font-size-asian="12pt" style:font-size-complex="12pt"/>
    </style:style>
    <style:style style:name="P174" style:family="paragraph" style:parent-style-name="Table_20_Contents">
      <style:paragraph-properties fo:text-align="end" style:justify-single-word="false"/>
      <style:text-properties style:font-name="Times New Roman1" fo:font-size="12pt" officeooo:rsid="01949f13" officeooo:paragraph-rsid="00b84d9e" style:font-size-asian="10.5pt" style:font-size-complex="12pt"/>
    </style:style>
    <style:style style:name="P175" style:family="paragraph" style:parent-style-name="Table_20_Contents">
      <style:paragraph-properties fo:text-align="start" style:justify-single-word="false" style:shadow="none"/>
      <style:text-properties style:font-name="Times New Roman1" fo:font-size="14pt" officeooo:rsid="01832a95" officeooo:paragraph-rsid="00b84d9e" style:font-size-asian="14pt" style:font-size-complex="14pt"/>
    </style:style>
    <style:style style:name="P176" style:family="paragraph" style:parent-style-name="Standard">
      <style:paragraph-properties style:shadow="none"/>
      <style:text-properties style:font-name="Times New Roman1" fo:font-size="14pt" officeooo:rsid="0186614a" officeooo:paragraph-rsid="00b84d9e" style:font-size-asian="14pt" style:font-size-complex="14pt"/>
    </style:style>
    <style:style style:name="P177" style:family="paragraph" style:parent-style-name="Standard">
      <style:paragraph-properties style:shadow="none"/>
      <style:text-properties style:font-name="Times New Roman1" fo:font-size="14pt" officeooo:paragraph-rsid="00b84d9e" style:font-size-asian="14pt" style:font-size-complex="14pt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79" style:family="paragraph" style:parent-style-name="Standard">
      <style:text-properties style:font-name="Times New Roman1" fo:font-size="14pt" officeooo:rsid="017520eb" officeooo:paragraph-rsid="00b84d9e" style:font-size-asian="14pt" style:font-size-complex="14pt"/>
    </style:style>
    <style:style style:name="P180" style:family="paragraph" style:parent-style-name="Standard">
      <style:paragraph-properties fo:text-align="justify" style:justify-single-word="false"/>
      <style:text-properties style:font-name="Times New Roman1" fo:font-size="14pt" officeooo:paragraph-rsid="00b84d9e" style:font-size-asian="14pt" style:font-size-complex="14pt"/>
    </style:style>
    <style:style style:name="P181" style:family="paragraph" style:parent-style-name="Standard">
      <style:text-properties style:font-name="Times New Roman1" fo:font-size="14pt" officeooo:rsid="017c3986" officeooo:paragraph-rsid="00b84d9e" style:font-size-asian="14pt" style:font-size-complex="14pt"/>
    </style:style>
    <style:style style:name="P182" style:family="paragraph" style:parent-style-name="Standard">
      <style:paragraph-properties fo:text-align="center" style:justify-single-word="false"/>
      <style:text-properties style:font-name="Times New Roman1" fo:font-size="14pt" officeooo:rsid="01d0efc5" officeooo:paragraph-rsid="00b84d9e" style:font-size-asian="14pt" style:font-size-complex="14pt"/>
    </style:style>
    <style:style style:name="P183" style:family="paragraph" style:parent-style-name="Standard">
      <style:text-properties style:font-name="Times New Roman1" fo:font-size="14pt" officeooo:rsid="01d0efc5" officeooo:paragraph-rsid="00b84d9e" style:font-size-asian="14pt" style:font-size-complex="14pt"/>
    </style:style>
    <style:style style:name="P184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paragraph-rsid="00b84d9e" style:font-size-asian="14pt" style:font-size-complex="14pt"/>
    </style:style>
    <style:style style:name="P185" style:family="paragraph" style:parent-style-name="Standard">
      <style:paragraph-properties fo:text-align="center" style:justify-single-word="false"/>
      <style:text-properties style:font-name="Times New Roman1" fo:font-size="14pt" officeooo:paragraph-rsid="00b84d9e" style:font-size-asian="14pt" style:font-size-complex="14pt"/>
    </style:style>
    <style:style style:name="P186" style:family="paragraph" style:parent-style-name="Standard">
      <style:paragraph-properties fo:text-align="center" style:justify-single-word="false"/>
      <style:text-properties style:font-name="Times New Roman1" fo:font-size="14pt" officeooo:rsid="01a248fd" officeooo:paragraph-rsid="00b84d9e" style:font-size-asian="14pt" style:font-size-complex="14pt"/>
    </style:style>
    <style:style style:name="P187" style:family="paragraph" style:parent-style-name="Standard">
      <style:text-properties style:font-name="Times New Roman1" fo:font-size="14pt" officeooo:rsid="01a248fd" officeooo:paragraph-rsid="00b84d9e" style:font-size-asian="14pt" style:font-size-complex="14pt"/>
    </style:style>
    <style:style style:name="P188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rsid="01a98e45" officeooo:paragraph-rsid="00b84d9e" style:font-size-asian="14pt" style:font-size-complex="14pt"/>
    </style:style>
    <style:style style:name="P189" style:family="paragraph" style:parent-style-name="Standard">
      <style:paragraph-properties fo:text-align="center" style:justify-single-word="false"/>
      <style:text-properties style:font-name="Times New Roman1" fo:font-size="14pt" officeooo:rsid="01a98e45" officeooo:paragraph-rsid="00b84d9e" style:font-size-asian="14pt" style:font-size-complex="14pt"/>
    </style:style>
    <style:style style:name="P190" style:family="paragraph" style:parent-style-name="Standard">
      <style:paragraph-properties style:vertical-align="bottom"/>
      <style:text-properties style:font-name="Times New Roman1" fo:font-size="14pt" officeooo:rsid="01a98e45" officeooo:paragraph-rsid="00b84d9e" style:font-size-asian="14pt" style:font-size-complex="14pt"/>
    </style:style>
    <style:style style:name="P191" style:family="paragraph" style:parent-style-name="Standard">
      <style:text-properties style:font-name="Times New Roman1" fo:font-size="14pt" officeooo:rsid="01a98e45" officeooo:paragraph-rsid="00b84d9e" style:font-size-asian="14pt" style:font-size-complex="14pt"/>
    </style:style>
    <style:style style:name="P192" style:family="paragraph" style:parent-style-name="Standard">
      <style:paragraph-properties style:vertical-align="bottom"/>
      <style:text-properties style:font-name="Times New Roman1" fo:font-size="14pt" officeooo:paragraph-rsid="00b84d9e" style:font-size-asian="14pt" style:font-size-complex="14pt"/>
    </style:style>
    <style:style style:name="P193" style:family="paragraph" style:parent-style-name="Standard">
      <style:text-properties style:font-name="Times New Roman1" fo:font-size="14pt" officeooo:rsid="01ab4bd5" officeooo:paragraph-rsid="00b84d9e" style:font-size-asian="14pt" style:font-size-complex="14pt"/>
    </style:style>
    <style:style style:name="P194" style:family="paragraph" style:parent-style-name="Standard">
      <style:paragraph-properties fo:text-align="center" style:justify-single-word="false"/>
      <style:text-properties style:font-name="Times New Roman1" fo:font-size="14pt" officeooo:rsid="01de5a62" officeooo:paragraph-rsid="00b84d9e" style:font-size-asian="14pt" style:font-size-complex="14pt"/>
    </style:style>
    <style:style style:name="P195" style:family="paragraph" style:parent-style-name="Standard">
      <style:text-properties style:font-name="Times New Roman1" fo:font-size="14pt" officeooo:rsid="01de5a62" officeooo:paragraph-rsid="00b84d9e" style:font-size-asian="14pt" style:font-size-complex="14pt"/>
    </style:style>
    <style:style style:name="P196" style:family="paragraph" style:parent-style-name="Standard">
      <style:paragraph-properties fo:text-align="center" style:justify-single-word="false"/>
      <style:text-properties style:font-name="Times New Roman1" fo:font-size="14pt" officeooo:rsid="01e0471f" officeooo:paragraph-rsid="00b84d9e" style:font-size-asian="14pt" style:font-size-complex="14pt"/>
    </style:style>
    <style:style style:name="P197" style:family="paragraph" style:parent-style-name="Standard">
      <style:text-properties style:font-name="Times New Roman1" fo:font-size="14pt" officeooo:rsid="01e0471f" officeooo:paragraph-rsid="00b84d9e" style:font-size-asian="14pt" style:font-size-complex="14pt"/>
    </style:style>
    <style:style style:name="P198" style:family="paragraph" style:parent-style-name="Standard">
      <style:text-properties style:font-name="Times New Roman1" fo:font-size="14pt" officeooo:rsid="01ae977f" officeooo:paragraph-rsid="00b84d9e" style:font-size-asian="14pt" style:font-size-complex="14pt"/>
    </style:style>
    <style:style style:name="P199" style:family="paragraph" style:parent-style-name="Standard">
      <style:paragraph-properties fo:text-align="center" style:justify-single-word="false"/>
      <style:text-properties style:font-name="Times New Roman1" fo:font-size="14pt" officeooo:rsid="01b12c78" officeooo:paragraph-rsid="00b84d9e" style:font-size-asian="14pt" style:font-size-complex="14pt"/>
    </style:style>
    <style:style style:name="P200" style:family="paragraph" style:parent-style-name="Standard">
      <style:text-properties style:font-name="Times New Roman1" fo:font-size="14pt" officeooo:rsid="01b12c78" officeooo:paragraph-rsid="00b84d9e" style:font-size-asian="14pt" style:font-size-complex="14pt"/>
    </style:style>
    <style:style style:name="P201" style:family="paragraph" style:parent-style-name="Standard">
      <style:text-properties style:font-name="Times New Roman1" fo:font-size="14pt" officeooo:paragraph-rsid="00b84d9e" style:font-size-asian="14pt" style:font-size-complex="14pt"/>
    </style:style>
    <style:style style:name="P202" style:family="paragraph" style:parent-style-name="Standard">
      <style:text-properties style:font-name="Times New Roman1" fo:font-size="14pt" officeooo:rsid="01a5ee2e" officeooo:paragraph-rsid="00b84d9e" style:font-size-asian="14pt" style:font-size-complex="14pt"/>
    </style:style>
    <style:style style:name="P203" style:family="paragraph" style:parent-style-name="Standard">
      <style:paragraph-properties fo:text-align="center" style:justify-single-word="false"/>
      <style:text-properties style:font-name="Times New Roman1" fo:font-size="14pt" officeooo:rsid="01a5ee2e" officeooo:paragraph-rsid="00b84d9e" style:font-size-asian="14pt" style:font-size-complex="14pt"/>
    </style:style>
    <style:style style:name="P204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db1714" officeooo:paragraph-rsid="00b84d9e" style:font-size-asian="14pt" style:font-size-complex="14pt"/>
    </style:style>
    <style:style style:name="P205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98e45" officeooo:paragraph-rsid="00b84d9e" style:font-size-asian="14pt" style:font-size-complex="14pt"/>
    </style:style>
    <style:style style:name="P206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paragraph-rsid="00b84d9e" style:font-size-asian="14pt" style:font-size-complex="14pt"/>
    </style:style>
    <style:style style:name="P207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b4bd5" officeooo:paragraph-rsid="00b84d9e" style:font-size-asian="14pt" style:font-size-complex="14pt"/>
    </style:style>
    <style:style style:name="P208" style:family="paragraph" style:parent-style-name="Standard">
      <style:text-properties style:font-name="Times New Roman1" fo:font-size="14pt" style:text-underline-style="solid" style:text-underline-width="auto" style:text-underline-color="font-color" officeooo:rsid="01ab4bd5" officeooo:paragraph-rsid="00b84d9e" style:font-size-asian="14pt" style:font-size-complex="14pt"/>
    </style:style>
    <style:style style:name="P209" style:family="paragraph" style:parent-style-name="Standard">
      <style:paragraph-properties fo:text-align="center" style:justify-single-word="false" style:vertical-align="bottom"/>
      <style:text-properties style:font-name="Times New Roman1" fo:font-size="14pt" style:text-underline-style="solid" style:text-underline-width="auto" style:text-underline-color="font-color" officeooo:paragraph-rsid="00b84d9e" style:font-size-asian="12.25pt" style:font-size-complex="14pt"/>
    </style:style>
    <style:style style:name="P210" style:family="paragraph" style:parent-style-name="Standard">
      <style:paragraph-properties style:vertical-align="bottom"/>
      <style:text-properties style:font-name="Times New Roman1" fo:font-size="14pt" style:text-underline-style="solid" style:text-underline-width="auto" style:text-underline-color="font-color" officeooo:paragraph-rsid="00b84d9e" style:font-size-asian="12.25pt" style:font-size-complex="14pt"/>
    </style:style>
    <style:style style:name="P211" style:family="paragraph" style:parent-style-name="Standard">
      <style:paragraph-properties style:vertical-align="bottom"/>
      <style:text-properties style:font-name="Times New Roman1" fo:font-size="14pt" style:text-underline-style="none" officeooo:rsid="01d0efc5" officeooo:paragraph-rsid="00b84d9e" style:font-size-asian="14pt" style:font-size-complex="14pt"/>
    </style:style>
    <style:style style:name="P212" style:family="paragraph" style:parent-style-name="Standard">
      <style:text-properties style:font-name="Times New Roman1" fo:font-size="14pt" style:text-underline-style="none" officeooo:rsid="01d0efc5" officeooo:paragraph-rsid="00b84d9e" style:font-size-asian="14pt" style:font-size-complex="14pt"/>
    </style:style>
    <style:style style:name="P213" style:family="paragraph" style:parent-style-name="Standard">
      <style:text-properties style:font-name="Times New Roman1" fo:font-size="14pt" style:text-underline-style="none" officeooo:paragraph-rsid="00b84d9e" style:font-size-asian="14pt" style:font-size-complex="14pt"/>
    </style:style>
    <style:style style:name="P21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c84ddc" style:font-size-asian="14pt" style:font-weight-asian="normal" style:font-name-complex="Times New Roman1" style:font-size-complex="14pt"/>
    </style:style>
    <style:style style:name="P215" style:family="paragraph" style:parent-style-name="Standard">
      <style:paragraph-properties fo:text-align="justify" style:justify-single-word="false"/>
      <style:text-properties style:font-name="Times New Roman1" officeooo:paragraph-rsid="00b84d9e"/>
    </style:style>
    <style:style style:name="P216" style:family="paragraph" style:parent-style-name="Standard">
      <style:paragraph-properties fo:text-align="center" style:justify-single-word="false"/>
      <style:text-properties style:font-name="Times New Roman1" fo:font-size="12pt" officeooo:rsid="018fd6dd" officeooo:paragraph-rsid="00b84d9e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font-name="Times New Roman1" fo:font-size="12pt" officeooo:rsid="018de4ea" officeooo:paragraph-rsid="00b84d9e" style:font-size-asian="12pt" style:font-size-complex="12pt"/>
    </style:style>
    <style:style style:name="P218" style:family="paragraph" style:parent-style-name="Standard">
      <style:text-properties style:font-name="Times New Roman1" fo:font-size="12pt" officeooo:paragraph-rsid="00b84d9e" style:font-size-asian="12pt" style:font-size-complex="12pt"/>
    </style:style>
    <style:style style:name="P219" style:family="paragraph" style:parent-style-name="Standard">
      <style:paragraph-properties fo:text-align="center" style:justify-single-word="false" style:vertical-align="bottom"/>
      <style:text-properties style:font-name="Times New Roman1" officeooo:paragraph-rsid="00b84d9e"/>
    </style:style>
    <style:style style:name="P220" style:family="paragraph" style:parent-style-name="Standard">
      <style:paragraph-properties fo:text-align="center" style:justify-single-word="false"/>
      <style:text-properties style:font-name="Times New Roman1" officeooo:paragraph-rsid="00b84d9e"/>
    </style:style>
    <style:style style:name="P221" style:family="paragraph" style:parent-style-name="Standard">
      <style:paragraph-properties fo:text-align="center" style:justify-single-word="false"/>
      <style:text-properties style:font-name="Times New Roman1" fo:font-size="8pt" officeooo:rsid="01b089c5" officeooo:paragraph-rsid="00b84d9e" style:font-size-asian="8pt" style:font-size-complex="8pt"/>
    </style:style>
    <style:style style:name="P222" style:family="paragraph" style:parent-style-name="Standard">
      <style:paragraph-properties fo:text-align="center" style:justify-single-word="false"/>
      <style:text-properties style:font-name="Times New Roman1" fo:font-size="8pt" officeooo:rsid="01b12c78" officeooo:paragraph-rsid="00b84d9e" style:font-size-asian="8pt" style:font-size-complex="8pt"/>
    </style:style>
    <style:style style:name="P223" style:family="paragraph" style:parent-style-name="Standard">
      <style:text-properties style:font-name="Times New Roman1" fo:font-size="8pt" officeooo:paragraph-rsid="00b84d9e" style:font-size-asian="8pt" style:font-size-complex="8pt"/>
    </style:style>
    <style:style style:name="P224" style:family="paragraph" style:parent-style-name="Standard">
      <style:text-properties style:font-name="Times New Roman1" fo:font-size="5pt" officeooo:paragraph-rsid="00b84d9e" style:font-size-asian="5pt" style:font-size-complex="5pt"/>
    </style:style>
    <style:style style:name="P225" style:family="paragraph" style:parent-style-name="Standard">
      <style:text-properties style:font-name="Times New Roman1" officeooo:paragraph-rsid="00b84d9e"/>
    </style:style>
    <style:style style:name="P226" style:family="paragraph" style:parent-style-name="Standard">
      <style:paragraph-properties fo:text-align="center" style:justify-single-word="false"/>
      <style:text-properties style:font-name="Times New Roman1" fo:font-size="10pt" officeooo:rsid="00d2f08e" officeooo:paragraph-rsid="00d2f08e" style:font-size-asian="10pt" style:font-size-complex="10pt"/>
    </style:style>
    <style:style style:name="P227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228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7a611" officeooo:paragraph-rsid="00c84dd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29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d0e770" style:font-size-asian="14pt" style:font-size-complex="14pt"/>
    </style:style>
    <style:style style:name="P230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style:text-underline-style="none" officeooo:paragraph-rsid="00d2f08e" style:font-size-asian="14pt" style:font-name-complex="Times New Roman1" style:font-size-complex="14pt"/>
    </style:style>
    <style:style style:name="P23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officeooo:paragraph-rsid="00c84ddc" style:font-size-asian="10pt" style:font-size-complex="10pt"/>
    </style:style>
    <style:style style:name="P23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0pt" officeooo:paragraph-rsid="00c84ddc" style:font-size-asian="10pt" style:font-size-complex="10pt"/>
    </style:style>
    <style:style style:name="P23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officeooo:rsid="00d2f08e" officeooo:paragraph-rsid="00c84ddc" style:font-size-asian="10pt" style:font-size-complex="10pt"/>
    </style:style>
    <style:style style:name="P23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1" fo:font-size="10pt" officeooo:paragraph-rsid="00c84ddc" style:font-size-asian="10pt" style:font-size-complex="10pt"/>
    </style:style>
    <style:style style:name="P23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c84ddc" style:font-size-asian="10pt" style:font-weight-asian="normal" style:font-name-complex="Times New Roman1" style:font-size-complex="10pt"/>
    </style:style>
    <style:style style:name="P236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0pt" fo:language="ru" fo:country="RU" fo:font-weight="normal" officeooo:paragraph-rsid="00c84ddc" style:font-size-asian="10pt" style:font-weight-asian="normal" style:font-name-complex="Times New Roman1" style:font-size-complex="10pt"/>
    </style:style>
    <style:style style:name="P23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d2f08e" officeooo:paragraph-rsid="00d2f08e" style:font-size-asian="10pt" style:font-weight-asian="normal" style:font-name-complex="Times New Roman1" style:font-size-complex="10pt"/>
    </style:style>
    <style:style style:name="P23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paragraph-rsid="00c84ddc" style:font-size-asian="10pt" style:font-weight-asian="normal" style:font-name-complex="Times New Roman1" style:font-size-complex="10pt"/>
    </style:style>
    <style:style style:name="P23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d386d8" officeooo:paragraph-rsid="00d386d8" style:font-size-asian="10pt" style:font-weight-asian="normal" style:font-name-complex="Times New Roman1" style:font-size-complex="10pt"/>
    </style:style>
    <style:style style:name="P240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0pt" fo:language="ru" fo:country="RU" fo:font-weight="normal" officeooo:rsid="00c84ddc" officeooo:paragraph-rsid="00c84ddc" style:font-size-asian="10pt" style:font-weight-asian="normal" style:font-name-complex="Times New Roman1" style:font-size-complex="10pt"/>
    </style:style>
    <style:style style:name="P24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c84ddc" officeooo:paragraph-rsid="00c84ddc" style:font-size-asian="10pt" style:font-weight-asian="normal" style:font-name-complex="Times New Roman1" style:font-size-complex="10pt"/>
    </style:style>
    <style:style style:name="P242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83910b" officeooo:paragraph-rsid="00c84ddc" fo:background-color="#ffffff" style:font-size-asian="10pt" style:font-style-asian="normal" style:font-weight-asian="normal" style:font-name-complex="Times New Roman1" style:font-size-complex="10pt"/>
    </style:style>
    <style:style style:name="P243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use-window-font-color="true" style:text-line-through-style="none" style:text-line-through-type="none" style:font-name="Times New Roman1" fo:font-size="10pt" fo:font-style="normal" style:text-underline-style="none" fo:font-weight="normal" officeooo:rsid="0083910b" officeooo:paragraph-rsid="00c84ddc" fo:background-color="transparent" style:font-size-asian="10pt" style:font-style-asian="normal" style:font-weight-asian="normal" style:font-size-complex="10pt" fo:hyphenate="false" fo:hyphenation-remain-char-count="2" fo:hyphenation-push-char-count="2"/>
    </style:style>
    <style:style style:name="P244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officeooo:rsid="00d2f08e" officeooo:paragraph-rsid="00d2f08e" style:font-size-asian="10pt" style:font-size-complex="10pt" fo:hyphenate="false" fo:hyphenation-remain-char-count="2" fo:hyphenation-push-char-count="2"/>
    </style:style>
    <style:style style:name="P245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0pt" officeooo:paragraph-rsid="00c84ddc" style:font-size-asian="10pt" style:font-size-complex="10pt" fo:hyphenate="false" fo:hyphenation-remain-char-count="2" fo:hyphenation-push-char-count="2"/>
    </style:style>
    <style:style style:name="P24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paragraph-rsid="00c84ddc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4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rsid="00d2f08e" officeooo:paragraph-rsid="00d2f08e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48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paragraph-rsid="00c84ddc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249" style:family="paragraph" style:parent-style-name="Footnote">
      <style:text-properties officeooo:rsid="00e1ecdc" officeooo:paragraph-rsid="00e54349"/>
    </style:style>
    <style:style style:name="P250" style:family="paragraph" style:parent-style-name="Footnote" style:master-page-name="">
      <loext:graphic-properties draw:fill="none"/>
      <style:paragraph-properties fo:margin-left="0.801cm" fo:margin-right="0cm" fo:text-indent="-0.801cm" style:auto-text-indent="false" style:page-number="auto" fo:background-color="transparent" text:number-lines="false" text:line-number="0"/>
      <style:text-properties fo:font-style="italic" officeooo:rsid="00e406ba" officeooo:paragraph-rsid="00e406ba" style:font-style-asian="italic" style:font-style-complex="italic"/>
    </style:style>
    <style:style style:name="P251" style:family="paragraph" style:parent-style-name="Footnote">
      <loext:graphic-properties draw:fill="none"/>
      <style:paragraph-properties fo:margin-left="0.801cm" fo:margin-right="0cm" fo:text-indent="-0.801cm" style:auto-text-indent="false" fo:background-color="transparent" text:number-lines="false" text:line-number="0"/>
      <style:text-properties fo:font-style="italic" officeooo:rsid="00e54349" officeooo:paragraph-rsid="00e54349" style:font-style-asian="italic" style:font-style-complex="italic"/>
    </style:style>
    <style:style style:name="P252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53" style:family="paragraph" style:parent-style-name="Standard" style:list-style-name="L3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54" style:family="paragraph" style:parent-style-name="Standard" style:list-style-name="L3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55" style:family="paragraph" style:parent-style-name="Standard" style:list-style-name="L3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56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officeooo:paragraph-rsid="00d2f08e"/>
    </style:style>
    <style:style style:name="P25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5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d82cba" style:font-size-asian="14pt" style:font-size-complex="14pt"/>
    </style:style>
    <style:style style:name="P25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0da4ee9"/>
    </style:style>
    <style:style style:name="P26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d82cba" officeooo:paragraph-rsid="00da4ee9" style:font-size-asian="14pt" style:language-asian="zxx" style:country-asian="none" style:font-name-complex="Times New Roman1" style:font-size-complex="14pt"/>
    </style:style>
    <style:style style:name="P26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da4ee9" style:font-size-asian="14pt" style:font-size-complex="14pt"/>
    </style:style>
    <style:style style:name="P26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da4ee9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ca0706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d528b8" style:font-size-asian="14pt" style:language-asian="zxx" style:country-asian="none" style:font-name-complex="Times New Roman1" style:font-size-complex="14pt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officeooo:rsid="002020f2" style:language-asian="zxx" style:country-asian="none" style:font-name-complex="Times New Roman1"/>
    </style:style>
    <style:style style:name="T10" style:family="text">
      <style:text-properties officeooo:rsid="00ca0706" style:language-asian="zxx" style:country-asian="none" style:font-name-complex="Times New Roman1"/>
    </style:style>
    <style:style style:name="T11" style:family="text">
      <style:text-properties officeooo:rsid="008001da" style:language-asian="zxx" style:country-asian="none" style:font-name-complex="Times New Roman1"/>
    </style:style>
    <style:style style:name="T12" style:family="text">
      <style:text-properties officeooo:rsid="00d528b8" style:language-asian="zxx" style:country-asian="none" style:font-name-complex="Times New Roman1"/>
    </style:style>
    <style:style style:name="T13" style:family="text">
      <style:text-properties officeooo:rsid="00d82cba" style:language-asian="zxx" style:country-asian="none" style:font-name-complex="Times New Roman1"/>
    </style:style>
    <style:style style:name="T14" style:family="text">
      <style:text-properties fo:font-weight="bold"/>
    </style:style>
    <style:style style:name="T1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fo:font-weight="bold" officeooo:rsid="00b84d9e"/>
    </style:style>
    <style:style style:name="T17" style:family="text">
      <style:text-properties fo:font-weight="bold" officeooo:rsid="00d0e770"/>
    </style:style>
    <style:style style:name="T18" style:family="text">
      <style:text-properties officeooo:rsid="001fba87"/>
    </style:style>
    <style:style style:name="T19" style:family="text">
      <style:text-properties officeooo:rsid="002020f2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957d8a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975966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9f71eb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ac43fa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46fc09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ce3368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d0e77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d4c971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e1ecdc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dd13be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2d5a5a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71acbf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072910a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039ebc0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9ad13d" fo:background-color="transparent" loext:char-shading-value="0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c6ce1b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0d0e770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e1ecdc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fo:font-weight="normal" officeooo:rsid="002020f2" style:language-asian="zxx" style:country-asian="none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fo:font-weight="normal" officeooo:rsid="0067a611" style:language-asian="zxx" style:country-asian="none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fo:font-weight="normal" officeooo:rsid="005a919f" style:language-asian="zxx" style:country-asian="none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fo:font-weight="normal" officeooo:rsid="00ca0706" style:language-asian="zxx" style:country-asian="none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 style:font-name-complex="Times New Roman1" style:font-weight-complex="bold"/>
    </style:style>
    <style:style style:name="T1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1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ad13d" style:font-style-asian="normal" style:font-weight-asian="normal"/>
    </style:style>
    <style:style style:name="T1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077d" style:font-style-asian="normal" style:font-weight-asian="normal"/>
    </style:style>
    <style:style style:name="T1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71eb" style:font-style-asian="normal" style:font-weight-asian="normal"/>
    </style:style>
    <style:style style:name="T1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6ce1b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9a742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cff4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bf19e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84ddc" fo:background-color="#ffffff" loext:char-shading-value="0" style:font-style-asian="normal" style:font-weight-asian="normal" style:font-name-complex="Times New Roman1"/>
    </style:style>
    <style:style style:name="T1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#ffffff" loext:char-shading-value="0" style:font-style-asian="normal" style:font-weight-asian="normal" style:font-name-complex="Times New Roman1"/>
    </style:style>
    <style:style style:name="T1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2f6f" fo:background-color="#ffffff" loext:char-shading-value="0" style:font-style-asian="normal" style:font-weight-asian="normal" style:font-name-complex="Times New Roman1"/>
    </style:style>
    <style:style style:name="T16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63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164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6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6ff08" fo:background-color="transparent" loext:char-shading-value="0" style:font-size-asian="14pt" style:font-style-asian="normal" style:font-weight-asian="normal" style:font-size-complex="14pt"/>
    </style:style>
    <style:style style:name="T166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c6b85" fo:background-color="transparent" loext:char-shading-value="0" style:font-size-asian="14pt" style:font-style-asian="normal" style:font-weight-asian="normal" style:font-size-complex="14pt"/>
    </style:style>
    <style:style style:name="T167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68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169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170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171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72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57140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c0219" style:font-style-asian="normal" style:font-weight-asian="normal"/>
    </style:style>
    <style:style style:name="T174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175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176" style:family="text">
      <style:text-properties style:use-window-font-color="true" officeooo:rsid="00f4aee7"/>
    </style:style>
    <style:style style:name="T177" style:family="text">
      <style:text-properties style:use-window-font-color="true" officeooo:rsid="016dbad4"/>
    </style:style>
    <style:style style:name="T178" style:family="text">
      <style:text-properties style:use-window-font-color="true" officeooo:rsid="012f59a5"/>
    </style:style>
    <style:style style:name="T179" style:family="text">
      <style:text-properties style:use-window-font-color="true" officeooo:rsid="011d5067"/>
    </style:style>
    <style:style style:name="T180" style:family="text">
      <style:text-properties style:use-window-font-color="true" officeooo:rsid="013bd692"/>
    </style:style>
    <style:style style:name="T181" style:family="text">
      <style:text-properties style:use-window-font-color="true" officeooo:rsid="01314b6b"/>
    </style:style>
    <style:style style:name="T182" style:family="text">
      <style:text-properties style:use-window-font-color="true" officeooo:rsid="0133fada"/>
    </style:style>
    <style:style style:name="T183" style:family="text">
      <style:text-properties style:use-window-font-color="true" officeooo:rsid="012db580"/>
    </style:style>
    <style:style style:name="T184" style:family="text">
      <style:text-properties style:use-window-font-color="true" officeooo:rsid="016ebb86"/>
    </style:style>
    <style:style style:name="T185" style:family="text">
      <style:text-properties style:use-window-font-color="true" style:font-name="Times New Roman1" officeooo:rsid="0067a611"/>
    </style:style>
    <style:style style:name="T186" style:family="text">
      <style:text-properties style:use-window-font-color="true" style:font-name="Times New Roman1" officeooo:rsid="005a919f"/>
    </style:style>
    <style:style style:name="T187" style:family="text">
      <style:text-properties style:use-window-font-color="true" style:font-name="Times New Roman1" fo:font-size="14pt" officeooo:rsid="0067a611" style:font-size-asian="14pt" style:font-size-complex="14pt"/>
    </style:style>
    <style:style style:name="T188" style:family="text">
      <style:text-properties style:use-window-font-color="true" style:font-name="Times New Roman1" fo:font-size="14pt" officeooo:rsid="00d2f08e" style:font-size-asian="14pt" style:font-size-complex="14pt"/>
    </style:style>
    <style:style style:name="T189" style:family="text">
      <style:text-properties style:use-window-font-color="true" style:font-name="Times New Roman1" fo:language="ru" fo:country="RU" style:text-underline-style="none" officeooo:rsid="002020f2" style:language-asian="zxx" style:country-asian="none" style:font-name-complex="Times New Roman1"/>
    </style:style>
    <style:style style:name="T190" style:family="text">
      <style:text-properties style:use-window-font-color="true" style:font-name="Times New Roman1" fo:language="ru" fo:country="RU" style:text-underline-style="none" officeooo:rsid="00ca0706" style:language-asian="zxx" style:country-asian="none" style:font-name-complex="Times New Roman1"/>
    </style:style>
    <style:style style:name="T191" style:family="text">
      <style:text-properties style:use-window-font-color="true" officeooo:rsid="0056f183"/>
    </style:style>
    <style:style style:name="T192" style:family="text">
      <style:text-properties style:use-window-font-color="true" officeooo:rsid="007bc35c"/>
    </style:style>
    <style:style style:name="T193" style:family="text">
      <style:text-properties style:use-window-font-color="true" officeooo:rsid="007c8931"/>
    </style:style>
    <style:style style:name="T194" style:family="text">
      <style:text-properties style:use-window-font-color="true" fo:background-color="transparent" loext:char-shading-value="0"/>
    </style:style>
    <style:style style:name="T195" style:family="text">
      <style:text-properties style:use-window-font-color="true" officeooo:rsid="00f4aee7" fo:background-color="transparent" loext:char-shading-value="0"/>
    </style:style>
    <style:style style:name="T196" style:family="text">
      <style:text-properties style:use-window-font-color="true" officeooo:rsid="007bc35c" fo:background-color="transparent" loext:char-shading-value="0"/>
    </style:style>
    <style:style style:name="T197" style:family="text">
      <style:text-properties style:use-window-font-color="true" officeooo:rsid="0036ff08" fo:background-color="transparent" loext:char-shading-value="0"/>
    </style:style>
    <style:style style:name="T198" style:family="text">
      <style:text-properties style:use-window-font-color="true" officeooo:rsid="0089a742" fo:background-color="transparent" loext:char-shading-value="0"/>
    </style:style>
    <style:style style:name="T199" style:family="text">
      <style:text-properties style:use-window-font-color="true" officeooo:rsid="00ae2f6f" fo:background-color="transparent" loext:char-shading-value="0"/>
    </style:style>
    <style:style style:name="T200" style:family="text">
      <style:text-properties style:use-window-font-color="true" officeooo:rsid="00a68219"/>
    </style:style>
    <style:style style:name="T201" style:family="text">
      <style:text-properties style:use-window-font-color="true" officeooo:rsid="0036ff08"/>
    </style:style>
    <style:style style:name="T202" style:family="text">
      <style:text-properties style:use-window-font-color="true" officeooo:rsid="00483f5f"/>
    </style:style>
    <style:style style:name="T203" style:family="text">
      <style:text-properties style:use-window-font-color="true" officeooo:rsid="0042e9b2"/>
    </style:style>
    <style:style style:name="T204" style:family="text">
      <style:text-properties style:use-window-font-color="true" officeooo:rsid="00cbeccf"/>
    </style:style>
    <style:style style:name="T205" style:family="text">
      <style:text-properties fo:language="ru" fo:country="RU"/>
    </style:style>
    <style:style style:name="T206" style:family="text">
      <style:text-properties fo:language="ru" fo:country="RU" officeooo:rsid="0154809f"/>
    </style:style>
    <style:style style:name="T207" style:family="text">
      <style:text-properties fo:language="ru" fo:country="RU" officeooo:rsid="019d6e11"/>
    </style:style>
    <style:style style:name="T208" style:family="text">
      <style:text-properties fo:language="ru" fo:country="RU" fo:font-weight="normal" style:font-weight-asian="normal"/>
    </style:style>
    <style:style style:name="T209" style:family="text">
      <style:text-properties fo:language="ru" fo:country="RU" fo:font-weight="normal" officeooo:rsid="00514d5a" style:font-weight-asian="normal"/>
    </style:style>
    <style:style style:name="T210" style:family="text">
      <style:text-properties fo:language="ru" fo:country="RU" fo:font-weight="normal" officeooo:rsid="01a248fd" style:font-weight-asian="normal"/>
    </style:style>
    <style:style style:name="T211" style:family="text">
      <style:text-properties fo:language="ru" fo:country="RU" fo:font-weight="normal" officeooo:rsid="00c10288" style:font-weight-asian="normal"/>
    </style:style>
    <style:style style:name="T212" style:family="text">
      <style:text-properties fo:language="ru" fo:country="RU" fo:font-weight="normal" style:font-weight-asian="normal" style:font-name-complex="Times New Roman1"/>
    </style:style>
    <style:style style:name="T213" style:family="text">
      <style:text-properties fo:language="ru" fo:country="RU" fo:font-weight="normal" style:font-name-asian="Times New Roman1" style:font-weight-asian="normal" style:font-name-complex="Times New Roman1"/>
    </style:style>
    <style:style style:name="T214" style:family="text">
      <style:text-properties fo:language="ru" fo:country="RU" fo:font-weight="bold" officeooo:rsid="00bda0c7"/>
    </style:style>
    <style:style style:name="T215" style:family="text">
      <style:text-properties fo:language="ru" fo:country="RU" officeooo:rsid="00572e03"/>
    </style:style>
    <style:style style:name="T216" style:family="text">
      <style:text-properties fo:language="ru" fo:country="RU" officeooo:rsid="00c0d0df"/>
    </style:style>
    <style:style style:name="T217" style:family="text">
      <style:text-properties fo:language="ru" fo:country="RU" officeooo:rsid="0047a02f"/>
    </style:style>
    <style:style style:name="T218" style:family="text">
      <style:text-properties fo:language="ru" fo:country="RU" officeooo:rsid="009fbdc0"/>
    </style:style>
    <style:style style:name="T219" style:family="text">
      <style:text-properties fo:language="ru" fo:country="RU" officeooo:rsid="00ce3368"/>
    </style:style>
    <style:style style:name="T220" style:family="text">
      <style:text-properties fo:language="ru" fo:country="RU" officeooo:rsid="008d2f8a"/>
    </style:style>
    <style:style style:name="T221" style:family="text">
      <style:text-properties fo:language="ru" fo:country="RU" officeooo:rsid="00d4c971"/>
    </style:style>
    <style:style style:name="T222" style:family="text">
      <style:text-properties fo:color="#000000"/>
    </style:style>
    <style:style style:name="T223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2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25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26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27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28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9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0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1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2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233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234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35" style:family="text">
      <style:text-properties fo:color="#000000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236" style:family="text">
      <style:text-properties fo:color="#000000" style:text-line-through-style="none" style:text-line-through-type="none" fo:language="ru" fo:country="RU" fo:font-style="normal" style:text-underline-style="none" fo:font-weight="normal" officeooo:rsid="00c84ddc" fo:background-color="transparent" loext:char-shading-value="0" style:font-style-asian="normal" style:font-weight-asian="normal" style:font-name-complex="Times New Roman1" style:font-weight-complex="normal"/>
    </style:style>
    <style:style style:name="T237" style:family="text">
      <style:text-properties fo:color="#000000" style:text-line-through-style="none" style:text-line-through-type="none" fo:language="ru" fo:country="RU" fo:font-style="normal" style:text-underline-style="none" fo:font-weight="normal" officeooo:rsid="00ae2f6f" fo:background-color="transparent" loext:char-shading-value="0" style:font-style-asian="normal" style:font-weight-asian="normal" style:font-name-complex="Times New Roman1" style:font-weight-complex="normal"/>
    </style:style>
    <style:style style:name="T238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39" style:family="text">
      <style:text-properties fo:color="#000000"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font-weight-complex="normal"/>
    </style:style>
    <style:style style:name="T240" style:family="text">
      <style:text-properties fo:color="#000000" style:text-line-through-style="none" style:text-line-through-type="none" fo:language="ru" fo:country="RU" fo:font-style="normal" style:text-underline-style="none" fo:font-weight="normal" officeooo:rsid="00cbeccf" style:language-asian="zxx" style:country-asian="none" style:font-style-asian="normal" style:font-weight-asian="normal" style:font-name-complex="Times New Roman1" style:font-weight-complex="normal"/>
    </style:style>
    <style:style style:name="T241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fo:color="#000000" style:text-line-through-style="none" style:text-line-through-type="none" fo:language="ru" fo:country="RU" fo:font-style="normal" style:text-underline-style="none" fo:font-weight="normal" officeooo:rsid="00ca0706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44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45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46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47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48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49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50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51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52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53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54" style:family="text">
      <style:text-properties fo:color="#000000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255" style:family="text">
      <style:text-properties fo:color="#000000"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256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57" style:family="text">
      <style:text-properties fo:color="#000000" style:text-line-through-style="none" style:text-line-through-type="none" fo:font-style="normal" style:text-underline-style="none" fo:font-weight="normal" officeooo:rsid="00c6ce1b" style:font-style-asian="normal" style:font-weight-asian="normal"/>
    </style:style>
    <style:style style:name="T258" style:family="text">
      <style:text-properties fo:color="#000000" style:text-line-through-style="none" style:text-line-through-type="none" fo:font-style="normal" style:text-underline-style="none" fo:font-weight="normal" officeooo:rsid="00d0e770" style:font-style-asian="normal" style:font-weight-asian="normal"/>
    </style:style>
    <style:style style:name="T259" style:family="text">
      <style:text-properties fo:color="#000000" style:text-line-through-style="none" style:text-line-through-type="none" fo:font-style="normal" style:text-underline-style="none" fo:font-weight="normal" officeooo:rsid="00deddf3" style:font-style-asian="normal" style:font-weight-asian="normal"/>
    </style:style>
    <style:style style:name="T260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61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62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63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65" style:family="text">
      <style:text-properties fo:color="#000000" style:text-line-through-style="none" style:text-line-through-type="none" fo:font-style="normal" style:text-underline-style="none" fo:font-weight="normal" officeooo:rsid="008fd2ed" fo:background-color="transparent" loext:char-shading-value="0" style:font-style-asian="normal" style:font-weight-asian="normal"/>
    </style:style>
    <style:style style:name="T266" style:family="text">
      <style:text-properties fo:color="#000000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267" style:family="text">
      <style:text-properties fo:color="#000000"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268" style:family="text">
      <style:text-properties fo:color="#000000" officeooo:rsid="0042e9b2"/>
    </style:style>
    <style:style style:name="T269" style:family="text">
      <style:text-properties fo:color="#000000" fo:language="ru" fo:country="RU" fo:font-weight="normal" style:font-weight-asian="normal" style:font-name-complex="Times New Roman1"/>
    </style:style>
    <style:style style:name="T270" style:family="text">
      <style:text-properties fo:color="#000000" fo:language="ru" fo:country="RU" fo:font-weight="normal" fo:background-color="#ffffff" loext:char-shading-value="0" style:font-weight-asian="normal" style:font-name-complex="Times New Roman1"/>
    </style:style>
    <style:style style:name="T271" style:family="text">
      <style:text-properties fo:color="#000000" fo:language="ru" fo:country="RU" officeooo:rsid="00c84ddc" style:font-name-complex="Times New Roman1"/>
    </style:style>
    <style:style style:name="T272" style:family="text">
      <style:text-properties fo:color="#000000" fo:language="ru" fo:country="RU" officeooo:rsid="00d2f08e" style:font-name-complex="Times New Roman1"/>
    </style:style>
    <style:style style:name="T273" style:family="text">
      <style:text-properties fo:color="#000000" fo:language="ru" fo:country="RU" officeooo:rsid="00ca0706" style:language-asian="zxx" style:country-asian="none" style:font-name-complex="Times New Roman1" style:font-weight-complex="normal"/>
    </style:style>
    <style:style style:name="T274" style:family="text">
      <style:text-properties fo:color="#000000" fo:language="ru" fo:country="RU" officeooo:rsid="00cbeccf" style:language-asian="zxx" style:country-asian="none" style:font-name-complex="Times New Roman1" style:font-weight-complex="normal"/>
    </style:style>
    <style:style style:name="T275" style:family="text">
      <style:text-properties fo:color="#000000" fo:language="ru" fo:country="RU" style:text-underline-style="none" officeooo:rsid="00ca0706" style:language-asian="zxx" style:country-asian="none" style:font-name-complex="Times New Roman1"/>
    </style:style>
    <style:style style:name="T27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4ea734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8e01ba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91eedf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c6ce1b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d0e770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deddf3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e1ecdc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bold" officeooo:rsid="00c10288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bold" officeooo:rsid="00514d5a" style:font-style-asian="normal" style:font-weight-asian="normal"/>
    </style:style>
    <style:style style:name="T384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8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86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87" style:family="text">
      <style:text-properties style:text-line-through-style="none" style:text-line-through-type="none" style:text-underline-style="none" fo:font-weight="normal" style:font-weight-asian="normal"/>
    </style:style>
    <style:style style:name="T388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89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390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391" style:family="text">
      <style:text-properties fo:font-variant="normal" fo:text-transform="none" fo:color="#212121" fo:letter-spacing="normal"/>
    </style:style>
    <style:style style:name="T392" style:family="text">
      <style:text-properties fo:font-variant="normal" fo:text-transform="none" fo:color="#212121" fo:letter-spacing="normal" officeooo:rsid="016ebb86"/>
    </style:style>
    <style:style style:name="T393" style:family="text">
      <style:text-properties fo:font-variant="normal" fo:text-transform="none" fo:color="#212121" fo:letter-spacing="normal" fo:language="en" fo:country="US" officeooo:rsid="016ebb86"/>
    </style:style>
    <style:style style:name="T394" style:family="text">
      <style:text-properties fo:font-variant="normal" fo:text-transform="none" fo:color="#212121" fo:letter-spacing="normal" fo:language="ru" fo:country="RU" officeooo:rsid="016ebb86"/>
    </style:style>
    <style:style style:name="T395" style:family="text">
      <style:text-properties fo:font-variant="normal" fo:text-transform="none" fo:color="#212121" fo:letter-spacing="normal" fo:font-style="normal" fo:font-weight="normal"/>
    </style:style>
    <style:style style:name="T396" style:family="text">
      <style:text-properties fo:font-variant="normal" fo:text-transform="none" fo:color="#212121" fo:letter-spacing="normal" fo:font-style="normal" fo:font-weight="normal" officeooo:rsid="00ff7fd1"/>
    </style:style>
    <style:style style:name="T397" style:family="text">
      <style:text-properties fo:font-variant="normal" fo:text-transform="none" fo:color="#212121" fo:letter-spacing="normal" fo:font-style="normal" fo:font-weight="normal" officeooo:rsid="01244e36"/>
    </style:style>
    <style:style style:name="T398" style:family="text">
      <style:text-properties fo:font-variant="normal" fo:text-transform="none" fo:color="#212121" fo:letter-spacing="normal" fo:font-style="normal" fo:font-weight="normal" officeooo:rsid="012db580"/>
    </style:style>
    <style:style style:name="T399" style:family="text">
      <style:text-properties fo:font-variant="normal" fo:text-transform="none" fo:color="#212121" fo:letter-spacing="normal" fo:font-style="normal" fo:font-weight="normal" officeooo:rsid="012f59a5"/>
    </style:style>
    <style:style style:name="T400" style:family="text">
      <style:text-properties fo:font-variant="normal" fo:text-transform="none" fo:color="#212121" fo:letter-spacing="normal" fo:font-style="normal" fo:font-weight="normal" officeooo:rsid="012113ef"/>
    </style:style>
    <style:style style:name="T401" style:family="text">
      <style:text-properties fo:font-variant="normal" fo:text-transform="none" fo:color="#212121" fo:letter-spacing="normal" fo:font-style="normal" fo:font-weight="normal" officeooo:rsid="0133fada"/>
    </style:style>
    <style:style style:name="T402" style:family="text">
      <style:text-properties fo:font-variant="normal" fo:text-transform="none" fo:color="#212121" fo:letter-spacing="normal" fo:font-style="normal" fo:font-weight="normal" officeooo:rsid="0108418c"/>
    </style:style>
    <style:style style:name="T403" style:family="text">
      <style:text-properties fo:font-variant="normal" fo:text-transform="none" fo:color="#212121" fo:letter-spacing="normal" fo:font-style="normal" fo:font-weight="normal" officeooo:rsid="016ebb86"/>
    </style:style>
    <style:style style:name="T404" style:family="text">
      <style:text-properties fo:font-variant="normal" fo:text-transform="none" fo:color="#212121" fo:letter-spacing="normal" fo:font-style="normal" fo:font-weight="normal" officeooo:rsid="010aebe8"/>
    </style:style>
    <style:style style:name="T405" style:family="text">
      <style:text-properties fo:font-variant="normal" fo:text-transform="none" fo:color="#212121" fo:letter-spacing="normal" fo:font-style="normal" fo:font-weight="normal" officeooo:rsid="010b9e1b"/>
    </style:style>
    <style:style style:name="T406" style:family="text">
      <style:text-properties fo:font-variant="normal" fo:text-transform="none" fo:color="#212121" fo:letter-spacing="normal" fo:font-style="normal" fo:font-weight="normal" officeooo:rsid="00a7efdd"/>
    </style:style>
    <style:style style:name="T407" style:family="text">
      <style:text-properties fo:font-variant="normal" fo:text-transform="none" fo:color="#212121" fo:letter-spacing="normal" officeooo:rsid="0102eef0"/>
    </style:style>
    <style:style style:name="T408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09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10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11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412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413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1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41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41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417" style:family="text">
      <style:text-properties fo:font-variant="normal" fo:text-transform="none" style:font-name="Times New Roman1" fo:letter-spacing="normal" fo:language="ru" fo:country="RU" officeooo:rsid="01473ec1" style:font-weight-complex="normal"/>
    </style:style>
    <style:style style:name="T418" style:family="text">
      <style:text-properties fo:font-variant="normal" fo:text-transform="none" style:font-name="Times New Roman1" fo:letter-spacing="normal" fo:language="ru" fo:country="RU" officeooo:rsid="0024a495" style:font-weight-complex="normal"/>
    </style:style>
    <style:style style:name="T419" style:family="text">
      <style:text-properties fo:font-variant="normal" fo:text-transform="none" style:font-name="Times New Roman1" fo:letter-spacing="normal" fo:language="ru" fo:country="RU" officeooo:rsid="014974d5" style:font-weight-complex="normal"/>
    </style:style>
    <style:style style:name="T420" style:family="text">
      <style:text-properties officeooo:rsid="00f35b00"/>
    </style:style>
    <style:style style:name="T421" style:family="text">
      <style:text-properties officeooo:rsid="01d92267"/>
    </style:style>
    <style:style style:name="T422" style:family="text">
      <style:text-properties officeooo:rsid="0154809f"/>
    </style:style>
    <style:style style:name="T423" style:family="text">
      <style:text-properties officeooo:rsid="013706b3"/>
    </style:style>
    <style:style style:name="T424" style:family="text">
      <style:text-properties officeooo:rsid="0042e9b2"/>
    </style:style>
    <style:style style:name="T425" style:family="text">
      <style:text-properties officeooo:rsid="0111a367"/>
    </style:style>
    <style:style style:name="T426" style:family="text">
      <style:text-properties officeooo:rsid="00f3ece0"/>
    </style:style>
    <style:style style:name="T427" style:family="text">
      <style:text-properties officeooo:rsid="004c6170"/>
    </style:style>
    <style:style style:name="T428" style:family="text">
      <style:text-properties officeooo:rsid="00f4aee7"/>
    </style:style>
    <style:style style:name="T429" style:family="text">
      <style:text-properties officeooo:rsid="010b9e1b"/>
    </style:style>
    <style:style style:name="T430" style:family="text">
      <style:text-properties fo:font-size="8pt"/>
    </style:style>
    <style:style style:name="T431" style:family="text">
      <style:text-properties fo:font-size="8pt" officeooo:rsid="017520eb"/>
    </style:style>
    <style:style style:name="T432" style:family="text">
      <style:text-properties fo:font-size="8pt" officeooo:rsid="0181532f"/>
    </style:style>
    <style:style style:name="T433" style:family="text">
      <style:text-properties fo:language="en" fo:country="US" fo:font-weight="bold"/>
    </style:style>
    <style:style style:name="T434" style:family="text">
      <style:text-properties fo:language="en" fo:country="US" fo:font-weight="bold" officeooo:rsid="00bda0c7"/>
    </style:style>
    <style:style style:name="T435" style:family="text">
      <style:text-properties officeooo:rsid="01e2a806"/>
    </style:style>
    <style:style style:name="T436" style:family="text">
      <style:text-properties officeooo:rsid="0053b717"/>
    </style:style>
    <style:style style:name="T437" style:family="text">
      <style:text-properties fo:font-weight="normal" officeooo:rsid="00c10288" style:font-weight-asian="normal"/>
    </style:style>
    <style:style style:name="T438" style:family="text">
      <style:text-properties fo:font-weight="normal" officeooo:rsid="01a248fd" style:font-weight-asian="normal"/>
    </style:style>
    <style:style style:name="T439" style:family="text">
      <style:text-properties officeooo:rsid="00757140"/>
    </style:style>
    <style:style style:name="T440" style:family="text">
      <style:text-properties officeooo:rsid="0079b349"/>
    </style:style>
    <style:style style:name="T441" style:family="text">
      <style:text-properties officeooo:rsid="00b40400"/>
    </style:style>
    <style:style style:name="T442" style:family="text">
      <style:text-properties officeooo:rsid="00a343d7"/>
    </style:style>
    <style:style style:name="T443" style:family="text">
      <style:text-properties officeooo:rsid="00a7efdd"/>
    </style:style>
    <style:style style:name="T444" style:family="text">
      <style:text-properties officeooo:rsid="00318242"/>
    </style:style>
    <style:style style:name="T445" style:family="text">
      <style:text-properties officeooo:rsid="00b32f66"/>
    </style:style>
    <style:style style:name="T446" style:family="text">
      <style:text-properties officeooo:rsid="0039ebc0"/>
    </style:style>
    <style:style style:name="T447" style:family="text">
      <style:text-properties officeooo:rsid="0036ff08"/>
    </style:style>
    <style:style style:name="T448" style:family="text">
      <style:text-properties officeooo:rsid="00aa81d7"/>
    </style:style>
    <style:style style:name="T449" style:family="text">
      <style:text-properties officeooo:rsid="00ae2f6f"/>
    </style:style>
    <style:style style:name="T450" style:family="text">
      <style:text-properties officeooo:rsid="00b84d9e"/>
    </style:style>
    <style:style style:name="T451" style:family="text">
      <style:text-properties officeooo:rsid="017e404b"/>
    </style:style>
    <style:style style:name="T452" style:family="text">
      <style:text-properties officeooo:rsid="0183d288"/>
    </style:style>
    <style:style style:name="T453" style:family="text">
      <style:text-properties officeooo:rsid="01936f9b"/>
    </style:style>
    <style:style style:name="T454" style:family="text">
      <style:text-properties officeooo:rsid="00514d5a"/>
    </style:style>
    <style:style style:name="T455" style:family="text">
      <style:text-properties officeooo:rsid="01ddc8a2"/>
    </style:style>
    <style:style style:name="T456" style:family="text">
      <style:text-properties officeooo:rsid="01e0471f"/>
    </style:style>
    <style:style style:name="T457" style:family="text">
      <style:text-properties officeooo:rsid="01b12c78"/>
    </style:style>
    <style:style style:name="T458" style:family="text">
      <style:text-properties officeooo:rsid="00c84ddc"/>
    </style:style>
    <style:style style:name="T459" style:family="text">
      <style:text-properties officeooo:rsid="00ca0706"/>
    </style:style>
    <style:style style:name="T460" style:family="text">
      <style:text-properties officeooo:rsid="00cbeccf"/>
    </style:style>
    <style:style style:name="T461" style:family="text">
      <style:text-properties officeooo:rsid="00d0e770"/>
    </style:style>
    <style:style style:name="T462" style:family="text">
      <style:text-properties officeooo:rsid="00d2f08e"/>
    </style:style>
    <style:style style:name="T463" style:family="text">
      <style:text-properties officeooo:rsid="00d386d8"/>
    </style:style>
    <style:style style:name="T464" style:family="text">
      <style:text-properties officeooo:rsid="00d528b8"/>
    </style:style>
    <style:style style:name="T465" style:family="text">
      <style:text-properties officeooo:rsid="00dccff4"/>
    </style:style>
    <style:style style:name="T466" style:family="text">
      <style:text-properties officeooo:rsid="00e1ecdc"/>
    </style:style>
    <style:style style:name="T467" style:family="text">
      <style:text-properties officeooo:rsid="00e406ba"/>
    </style:style>
    <style:style style:name="T46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16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2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8576_116922226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3">О внесении изменений в <text:span text:style-name="T464">постановление администрации города Южно-Сахалинска от 05.05.2015 № 1084-па «Об утверждении Порядка </text:span>предоставления субсидии <text:span text:style-name="T459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ч. 6 или ч. 7 статьи 55.16 Градостроительного кодекса Российской Федерации»</text:span></text:p>
      <text:p text:style-name="P2"><text:span text:style-name="T9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8">администрация города Южно-Сахалинска </text:span><text:span text:style-name="T15">постановляет</text:span><text:span text:style-name="T8">:</text:span></text:p>
      <text:list xml:id="list6293480082679264451" text:style-name="L1">
        <text:list-item>
          <text:p text:style-name="P258"><text:soft-page-break/>Внести в <text:span text:style-name="T464">постановление администрации города Южно-Сахалинска от 05.05.2016 № 1084-па (ред. от 22.07.2016 № 2312-па) «Об утверждении </text:span><text:span text:style-name="T8">Порядк</text:span><text:span text:style-name="T12">а</text:span><text:span text:style-name="T8"> </text:span><text:span text:style-name="T9">предоставления субсидии </text:span><text:span text:style-name="T1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</text:span><text:span text:style-name="T12">ч. 6 или ч. 7 статьи 55.16 </text:span><text:span text:style-name="T10">Градостроительн</text:span><text:span text:style-name="T12">ого</text:span><text:span text:style-name="T10"> кодекс</text:span><text:span text:style-name="T12">а</text:span><text:span text:style-name="T10"> Российской Федерации» </text:span><text:span text:style-name="T13">следующие изменения:</text:span></text:p>
          <text:list>
            <text:list-item>
              <text:p text:style-name="P260">В наименовании и пункте 1 слова «ч. 6 или ч. 7 статьи 55.16 Градостроительного кодекса» заменить словами «Градостроительным кодексом».</text:p>
            </text:list-item>
            <text:list-item>
              <text:p text:style-name="P259"><text:span text:style-name="T5">Порядок предоставления субсидии субъектам малого и среднего предпринимательства и организациям, образующим инфраструктуру </text:span><text:span text:style-name="T6">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</text:span><text:span text:style-name="T7">ч. 6 или ч. 7 статьи 55.16 </text:span><text:span text:style-name="T6">Градостроительн</text:span><text:span text:style-name="T7">ого</text:span><text:span text:style-name="T6"> кодекс</text:span><text:span text:style-name="T7">а</text:span><text:span text:style-name="T6"> Российской Федерации </text:span><text:span text:style-name="T5">изложить в новой редакции (прилагается).</text:span></text:p>
            </text:list-item>
          </text:list>
        </text:list-item>
        <text:list-item>
          <text:p text:style-name="P261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</text:list-item>
        <text:list-item>
          <text:p text:style-name="P262">Контроль исполнения постановления администрации города возложить на <text:span text:style-name="T19">начальника Департамента экономического развития администрации города Южно-Сахалинска</text:span>.</text:p>
        </text:list-item>
      </text:list>
      <text:list xml:id="list2984640186518876001" text:style-name="L2">
        <text:list-item>
          <text:list>
            <text:list-item>
              <text:list>
                <text:list-header>
                  <text:p text:style-name="P252">Мэр города<text:tab/><text:span text:style-name="T18">С.А.Надсадин</text:span></text:p>
                </text:list-header>
              </text:list>
            </text:list-item>
          </text:list>
        </text:list-item>
      </text:list>
      <text:list xml:id="list3377863831235182940" text:style-name="L3">
        <text:list-item>
          <text:list>
            <text:list-item>
              <text:list>
                <text:list-header>
                  <text:p text:style-name="P253"/>
                  <text:p text:style-name="P254">УТВЕРЖДЕН</text:p>
                  <text:p text:style-name="P253">постановлением администрации</text:p>
                  <text:p text:style-name="P255">города Южно-Сахалинска</text:p>
                  <text:p text:style-name="P255">от _____________ № _________</text:p>
                </text:list-header>
              </text:list>
            </text:list-item>
          </text:list>
        </text:list-item>
      </text:list>
      <text:p text:style-name="P97"/>
      <text:p text:style-name="P98"/>
      <text:p text:style-name="P98"/>
      <text:p text:style-name="P127"><text:span text:style-name="T11">Порядок </text:span><text:span text:style-name="T9">предоставления субсидии </text:span><text:span text:style-name="T1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/text:p>
      <text:p text:style-name="P96"/>
      <text:p text:style-name="P113"><text:span text:style-name="T223">I. Общие положения </text:span><text:span text:style-name="T276">о предоставлении субсиди</text:span><text:span text:style-name="T277">и</text:span></text:p>
      <text:p text:style-name="P92"/>
      <text:p text:style-name="P87"><text:span text:style-name="T23">1.1.</text:span><text:span text:style-name="T224"> </text:span><text:span text:style-name="T223">Порядок </text:span><text:span text:style-name="T238">предоставления субсидии </text:span><text:span text:style-name="T239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text:span text:style-name="T223">(далее — Порядок) </text:span><text:span text:style-name="T224">разработан в целях реализации муниципальной программы </text:span><text:span text:style-name="T227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24">, и определяет </text:span><text:span text:style-name="T225">общие положения, </text:span><text:span text:style-name="T224">условия и порядок </text:span><text:span text:style-name="T228">предоставления </text:span><text:span text:style-name="T241">субсидии </text:span><text:span text:style-name="T242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231"> </text:span><text:span text:style-name="T228">(далее — субсидия), </text:span><text:span text:style-name="T229">а также</text:span><text:span text:style-name="T228"> </text:span><text:span text:style-name="T230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5"><text:span text:style-name="T132">1.2. </text:span><text:span text:style-name="T133">П</text:span><text:span text:style-name="T131">онятия, используемые для целей </text:span><text:span text:style-name="T133">Порядка:</text:span></text:p>
      <text:p text:style-name="P31"><text:span text:style-name="T22">1.</text:span><text:span text:style-name="T24">2</text:span><text:span text:style-name="T22">.1. «Заявитель»:</text:span></text:p>
      <text:p text:style-name="P72"><text:span text:style-name="T22">- </text:span><text:span text:style-name="T58">субъект малого и</text:span><text:span text:style-name="T90">ли</text:span><text:span text:style-name="T58"> среднего предпринимательства - </text:span><text:span text:style-name="T25">хозяйствующи</text:span><text:span text:style-name="T90">й</text:span><text:span text:style-name="T25"> субъект (юридическ</text:span><text:span text:style-name="T90">ое</text:span><text:span text:style-name="T25"> лиц</text:span><text:span text:style-name="T90">о</text:span><text:span text:style-name="T25"> и</text:span><text:span text:style-name="T57">ли</text:span><text:span text:style-name="T25"> </text:span><text:span text:style-name="T57">индивидуальны</text:span><text:span text:style-name="T90">й</text:span><text:span text:style-name="T57"> предпринимател</text:span><text:span text:style-name="T90">ь</text:span><text:span text:style-name="T58">)</text:span><text:span text:style-name="T25">, отнесенны</text:span><text:span text:style-name="T90">й</text:span><text:span text:style-name="T25"> в соответствии с условиями, установленными </text:span><text:span text:style-name="T139">Федеральн</text:span><text:span text:style-name="T140">ым </text:span><text:span text:style-name="T139">закон</text:span><text:span text:style-name="T140">ом</text:span><text:span text:style-name="T139"> от 24.07.2007 № 209-ФЗ «О развитии малого и среднего предпринимательства в Российской Федерации»,</text:span><text:span text:style-name="T140"> </text:span><text:span text:style-name="T141">к мал</text:span><text:span text:style-name="T151">ому</text:span><text:span text:style-name="T144"> </text:span><text:span text:style-name="T141">предприяти</text:span><text:span text:style-name="T151">ю</text:span><text:span text:style-name="T141">, </text:span><text:span text:style-name="T143">в том числе к </text:span><text:soft-page-break/><text:span text:style-name="T143">микропредприяти</text:span><text:span text:style-name="T151">ю</text:span><text:span text:style-name="T143">, и</text:span><text:span text:style-name="T151">ли</text:span><text:span text:style-name="T143"> средн</text:span><text:span text:style-name="T151">ему</text:span><text:span text:style-name="T143"> предприяти</text:span><text:span text:style-name="T151">ю</text:span><text:span text:style-name="T139">, </text:span><text:span text:style-name="T154">осуществляющий хозяйственную деятельность более одного года с даты государственной регистрации на дату подачи документов,</text:span><text:span text:style-name="T139"> </text:span><text:span text:style-name="T141">обратившийся за пре</text:span><text:span text:style-name="T142">доставлением субсидии в соответствии с требованиями Порядка;</text:span></text:p>
      <text:p text:style-name="P72"><text:span text:style-name="T142">- </text:span><text:span text:style-name="T151">организация </text:span><text:span text:style-name="T144">инфраструктур</text:span><text:span text:style-name="T151">ы</text:span><text:span text:style-name="T144"> поддержки субъектов малого и среднего предпринимательства </text:span><text:span text:style-name="T152">городского округа «Город Южно-Сахалинск»</text:span><text:span text:style-name="T155"> – </text:span><text:span text:style-name="T144"><text:s/>коммерческ</text:span><text:span text:style-name="T151">ая</text:span><text:span text:style-name="T144"> и</text:span><text:span text:style-name="T151">ли</text:span><text:span text:style-name="T144"> некоммерческ</text:span><text:span text:style-name="T151">ая</text:span><text:span text:style-name="T144"> организаци</text:span><text:span text:style-name="T151">я</text:span><text:span text:style-name="T144">, включенн</text:span><text:span text:style-name="T151">ая</text:span><text:span text:style-name="T144"> в перечень, утвержденный муниципальным правовым актом, котор</text:span><text:span text:style-name="T151">ая</text:span><text:span text:style-name="T144"> создан</text:span><text:span text:style-name="T151">а</text:span><text:span text:style-name="T144">, осуществля</text:span><text:span text:style-name="T151">е</text:span><text:span text:style-name="T144">т свою деятельность или привлека</text:span><text:span text:style-name="T151">е</text:span><text:span text:style-name="T144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34">ции </text:span><text:span text:style-name="T235">Программы, о</text:span><text:span text:style-name="T142">беспечивающ</text:span><text:span text:style-name="T151">ая</text:span><text:span text:style-name="T142"> условия для создания субъектов малого и среднего предпринимательства, и для оказания им поддержки.</text:span></text:p>
      <text:p text:style-name="P22"><text:span text:style-name="T97">1.2.</text:span><text:span text:style-name="T98">2</text:span><text:span text:style-name="T97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22"><text:span text:style-name="T156">1.2.</text:span><text:span text:style-name="T157">3</text:span><text:span text:style-name="T156">. </text:span><text:span text:style-name="T22">«</text:span><text:span text:style-name="T26">Главный распорядитель» </text:span><text:span text:style-name="T156">—</text:span><text:span text:style-name="T26"> </text:span><text:span text:style-name="T27">администрация города Южно-Сахалинска — </text:span><text:span text:style-name="T26">г</text:span><text:span text:style-name="T27">лавны</text:span><text:span text:style-name="T26">й</text:span><text:span text:style-name="T27"> распорядител</text:span><text:span text:style-name="T26">ь</text:span><text:span text:style-name="T27"> </text:span><text:span text:style-name="T28">средств бюджета </text:span><text:span text:style-name="T27">городского округа «Город Южно-Сахалинск»</text:span><text:span text:style-name="T26">, принимающий решение о предоставлении субсидии и осуществляющ</text:span><text:span text:style-name="T29">и</text:span><text:span text:style-name="T26">й предоставление субсидии в пределах бюджетных ассигнований, предусмотренных в </text:span><text:span text:style-name="T30">бюджете городского округа «Город Южно-Сахалинск»</text:span><text:span text:style-name="T26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31">и</text:span><text:span text:style-name="T27">.</text:span></text:p>
      <text:p text:style-name="P23"><text:span text:style-name="T26">1.2.</text:span><text:span text:style-name="T59">4</text:span><text:span text:style-name="T26">. </text:span><text:span text:style-name="T111">«</text:span><text:span text:style-name="T105">Соглашение» - </text:span><text:span text:style-name="T103">договор (соглашени</text:span><text:span text:style-name="T112">е</text:span><text:span text:style-name="T103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13">в целях возмещения недополученных доходов и (или) возмещения затрат</text:span><text:span text:style-name="T103"> в связи с производством (реализацией) товаров, выполнением работ, оказанием услуг</text:span><text:span text:style-name="T101">, </text:span><text:span text:style-name="T99">оформленный </text:span><text:span text:style-name="T100">в соответствии с типовой формой, </text:span><text:span text:style-name="T102">у</text:span><text:span text:style-name="T103">твержденной приказом Департамента </text:span><text:span text:style-name="T102">финансов </text:span><text:span text:style-name="T103">администрации города Южно-Сахалинска.</text:span></text:p>
      <text:p text:style-name="P22"><text:span text:style-name="T99">1.2.</text:span><text:span text:style-name="T110">5</text:span><text:span text:style-name="T99">. </text:span><text:span text:style-name="T97">«</text:span><text:span text:style-name="T104">Получатель субсидии» - Заявитель, в отношении которого принято положительное решение о предоставлении субсидии, </text:span><text:span text:style-name="T105">заключивший Соглашение.</text:span></text:p>
      <text:p text:style-name="P25"><text:span text:style-name="T32">1.2.</text:span><text:span text:style-name="T59">6</text:span><text:span text:style-name="T32">. </text:span><text:span text:style-name="T153">«Отчетны</text:span><text:span text:style-name="T154">е </text:span><text:span text:style-name="T153">период</text:span><text:span text:style-name="T154">ы</text:span><text:span text:style-name="T153">» - пр</text:span><text:span text:style-name="T146">омежуток </text:span><text:span text:style-name="T153">времени </text:span><text:span text:style-name="T146">хозяйственной деятельности Заявителя, используемый Уполномоченным органом </text:span><text:span text:style-name="T148">для</text:span><text:span text:style-name="T146"> проведени</text:span><text:span text:style-name="T148">я</text:span><text:span text:style-name="T146"> оценки документов Заявителя:</text:span></text:p>
      <text:p text:style-name="P84">- для Заявителей, осуществляющих деятельность более двух календарных лет, - <text:span text:style-name="T465">два последних отчетных </text:span>год<text:span text:style-name="T465">а</text:span>;</text:p>
      <text:p text:style-name="P84">- для Заявителей, осуществляющих деятельность менее двух календарных <text:soft-page-break/>лет, - <text:span text:style-name="T465">два аналогичных отчетных </text:span>квартал<text:span text:style-name="T465">а</text:span>. </text:p>
      <text:p text:style-name="P31"><text:span text:style-name="T33">1.3. </text:span><text:span text:style-name="T34">Предоставление субсидии осуществля</text:span><text:span text:style-name="T59">ется в</text:span><text:span text:style-name="T36"> </text:span><text:span text:style-name="T35">целях </text:span><text:span text:style-name="T226"><text:s/></text:span><text:span text:style-name="T239">возмещени</text:span><text:span text:style-name="T240">я</text:span><text:span text:style-name="T239">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части затрат на уплату взноса в компенсационный фонд саморегулируемой организации в соответствии с Градостроительным кодексом Российской Федерации.</text:span></text:p>
      <text:p text:style-name="P22"><text:span text:style-name="T27">1.</text:span><text:span text:style-name="T37">4</text:span><text:span text:style-name="T27">. </text:span><text:span text:style-name="T28">Категорию получателей субсидии составляют Заявители, соответствующие одновременно следующим </text:span><text:span text:style-name="T21">критериям:</text:span></text:p>
      <text:p text:style-name="P64"><text:span text:style-name="T21">- </text:span><text:span text:style-name="T38">состоящие на учете в налоговом органе на территории городского округа «Город Южно-Сахалинск»;</text:span></text:p>
      <text:p text:style-name="P22"><text:span text:style-name="T276">- </text:span><text:span text:style-name="T278">соблюдающие условия</text:span><text:span text:style-name="T243"> Соглашени</text:span><text:span text:style-name="T244">я</text:span><text:span text:style-name="T243"> о минима</text:span><text:span text:style-name="T276">льной заработной плате в Сахалинской области </text:span><text:span text:style-name="T279">(для Заявителей, имеющих наемных работников)</text:span><text:span text:style-name="T276">;</text:span></text:p>
      <text:p text:style-name="P22"><text:span text:style-name="T276">- предоставляющи</text:span><text:span text:style-name="T280">е</text:span><text:span text:style-name="T276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22"><text:span text:style-name="T276">- не являющи</text:span><text:span text:style-name="T280">еся</text:span><text:span text:style-name="T276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2"><text:span text:style-name="T276">- не являющи</text:span><text:span text:style-name="T280">еся</text:span><text:span text:style-name="T276"> участником соглашений о разделе продукции;</text:span></text:p>
      <text:p text:style-name="P22"><text:span text:style-name="T276">- не являющи</text:span><text:span text:style-name="T280">еся</text:span><text:span text:style-name="T276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2"><text:span text:style-name="T276">- не осуществляющи</text:span><text:span text:style-name="T280">е</text:span><text:span text:style-name="T276"> предпринимательскую деятельность в сфере игорного бизнеса;</text:span></text:p>
      <text:p text:style-name="P22"><text:span text:style-name="T276">- не осуществляющи</text:span><text:span text:style-name="T280">е</text:span><text:span text:style-name="T276"> производство и </text:span><text:span text:style-name="T281">(или)</text:span><text:span text:style-name="T276"> реализацию подакцизных товаров, а также добычу и </text:span><text:span text:style-name="T281">(или) </text:span><text:span text:style-name="T276">реализацию полезных ископаемых, за исключением общераспространенных полезных ископаемых;</text:span></text:p>
      <text:p text:style-name="P51"><text:span text:style-name="T420">- соответствующие следующим т</text:span>ребования<text:span text:style-name="T421">м по состоянию </text:span>на первое число месяца, предшествующего месяцу, в котором заключ<text:span text:style-name="T440">ается С</text:span>оглашени<text:span text:style-name="T440">е</text:span>:</text:p>
      <text:p text:style-name="P38"><text:span text:style-name="T65">отсутствие </text:span><text:span text:style-name="T66">неисполненной обязанности </text:span><text:span text:style-name="T21">по </text:span><text:span text:style-name="T66">уплате </text:span><text:span text:style-name="T21">налог</text:span><text:span text:style-name="T66">ов</text:span><text:span text:style-name="T21">, сбор</text:span><text:span text:style-name="T6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2"><text:span text:style-name="T439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449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2"><text:span text:style-name="T162">отсутствие п</text:span><text:span text:style-name="T167">росроченн</text:span><text:span text:style-name="T168">ой</text:span><text:span text:style-name="T167"> задолженност</text:span><text:span text:style-name="T168">и</text:span><text:span text:style-name="T167"> по возврату в бюджет бюджетной </text:span><text:soft-page-break/><text:span text:style-name="T167">системы Российской Федерации, </text:span><text:span text:style-name="T169">из которого планируется предоставление субсидии в соответствии с правовым актом,</text:span><text:span text:style-name="T167"> субсидий, бюджетных инвестиций, предоставленных </text:span><text:span text:style-name="T170">в том числе </text:span><text:span text:style-name="T167">в соответствии с иными правовыми актами, и ин</text:span><text:span text:style-name="T169">ая</text:span><text:span text:style-name="T167"> просроченн</text:span><text:span text:style-name="T169">ая</text:span><text:span text:style-name="T167"> задолженност</text:span><text:span text:style-name="T169">ь</text:span><text:span text:style-name="T167"> перед бюджетом бюджетной системы Российской Федерации, </text:span><text:span text:style-name="T169">из которого планируется предоставление субсидии в соответствии с правовым актом</text:span><text:span text:style-name="T161">;</text:span></text:p>
      <text:p text:style-name="P61"><text:span text:style-name="T165">получатели субсидии — юридические лица </text:span><text:span text:style-name="T164">не </text:span><text:span text:style-name="T166">должны </text:span><text:span text:style-name="T164">находиться в процессе реорганизации, ликвидации, банкротства, </text:span><text:span text:style-name="T165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164">;</text:span></text:p>
      <text:p text:style-name="P52">не являться иностранным юридическим лиц<text:span text:style-name="T428">ом</text:span>, а также российским юридическим лиц<text:span text:style-name="T428">ом</text:span>, в уставном (складочном) капитале котор<text:span text:style-name="T428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47"><text:span text:style-name="T195">не </text:span><text:span text:style-name="T196">являться </text:span><text:span text:style-name="T195">получа</text:span><text:span text:style-name="T196">телем</text:span><text:span text:style-name="T195"> средств из бюджета бюджетной системы Российской Федерации, </text:span><text:span text:style-name="T197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95"> на цели, указанные в пункте 1.3 Порядка.</text:span></text:p>
      <text:p text:style-name="P24"><text:span text:style-name="T28">1.</text:span><text:span text:style-name="T70">5</text:span><text:span text:style-name="T67">. </text:span><text:span text:style-name="T114">Приоритетной целевой группой получателей субсидии являются <text:s/></text:span><text:span text:style-name="T115">индивидуальные предприниматели</text:span><text:span text:style-name="T116">, получившие земельные участки </text:span><text:span text:style-name="T117">на территории Сахалинской области</text:span><text:span text:style-name="T116"> в соответствии с Федеральным законом от 01.05.2016 № 119-ФЗ «</text:span><text:span text:style-name="T11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p text:style-name="P65"><text:span text:style-name="T70">1.6. К</text:span><text:span text:style-name="T39">ритериями конкурсного отбора </text:span><text:span text:style-name="T68">Заявителей по направлениям </text:span><text:span text:style-name="T39">явля</text:span><text:span text:style-name="T68">ю</text:span><text:span text:style-name="T39">тся:</text:span></text:p>
      <text:p text:style-name="P81">- темп роста объема выручки от реализации товаров, работ, услуг (без учета налога на добавленную стоимость<text:span text:style-name="T449">)</text:span> за два отчетных периода;</text:p>
      <text:p text:style-name="P81">- <text:span text:style-name="T460">увеличение</text:span> <text:span text:style-name="T461">(сохранение) </text:span>среднесписочной численности работников за два отчетных периода;</text:p>
      <text:p text:style-name="P81">- <text:span text:style-name="T460">темп роста производительности труда</text:span>;</text:p>
      <text:p text:style-name="P77"><text:span text:style-name="T194">- </text:span><text:span text:style-name="T199">н</text:span><text:span text:style-name="T198">аличие опыта благотворительной и (или) меценатской деятельности в течение года оказания поддержки и два последних отчетных года;</text:span></text:p>
      <text:p text:style-name="P83">- принадлежность заявителя к приоритетной целевой группе получателей субсидии в соответствии с пунктом 1.5 Порядка.</text:p>
      <text:p text:style-name="P78"><text:soft-page-break/></text:p>
      <text:p text:style-name="P101"><text:span text:style-name="T384">II.</text:span><text:span text:style-name="T276"> </text:span><text:span text:style-name="T285">У</text:span><text:span text:style-name="T276">словия и порядок предоставления субсидий</text:span></text:p>
      <text:p text:style-name="P99"/>
      <text:p text:style-name="P86"><text:span text:style-name="T39">2.1. </text:span><text:span text:style-name="T276">Субсидия предоставляется на заявительной, безвозмездной и безвозвратной основе </text:span><text:span text:style-name="T347">по результатам конкурсного отбора</text:span><text:span text:style-name="T276">, </text:span><text:span text:style-name="T343">при </text:span><text:span text:style-name="T61">соблюдении Заявителем требований Порядка, </text:span><text:span text:style-name="T62">для</text:span><text:span text:style-name="T61"> возмещения части документально подтвержденных затрат Заявителя, произведенных в период действия</text:span><text:span text:style-name="T253"> Программы,</text:span><text:span text:style-name="T61"> но не более трех лет </text:span><text:span text:style-name="T64">до года оказания поддержки, включая</text:span><text:span text:style-name="T61"> год, предшествующ</text:span><text:span text:style-name="T64">ий </text:span><text:span text:style-name="T61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3">на</text:span><text:span text:style-name="T61"> текущ</text:span><text:span text:style-name="T63">ий </text:span><text:span text:style-name="T61">финансов</text:span><text:span text:style-name="T63">ый</text:span><text:span text:style-name="T61"> го</text:span><text:span text:style-name="T63">д</text:span><text:span text:style-name="T276">.</text:span></text:p>
      <text:p text:style-name="P88"><text:span text:style-name="T203">2.2. Субсидия предоставляется по направлени</text:span><text:span text:style-name="T204">ю</text:span><text:span text:style-name="T203"> расходов, </text:span><text:span text:style-name="T204">связанных с</text:span><text:span text:style-name="T460"> </text:span><text:span text:style-name="T273">уплат</text:span><text:span text:style-name="T274">ой</text:span><text:span text:style-name="T273"> взноса в компенсационный фонд саморегулируемой организации в соответствии с Градостроительным кодексом Российской Федерации</text:span><text:span text:style-name="T202">.</text:span></text:p>
      <text:p text:style-name="P42"><text:span text:style-name="T441">2.3. Предельный размер субсидии на Заявителя в течение финансового года составляет 250,00 тысяч рублей</text:span>.</text:p>
      <text:p text:style-name="P22"><text:span text:style-name="T276">Расчет размера субсидии осуществляется </text:span><text:span text:style-name="T284">по формул</text:span><text:span text:style-name="T348">е — </text:span><text:span text:style-name="T344">90% произведенных и документально подтвержденных затрат Заявителя </text:span><text:span text:style-name="T349">без учета налога на добавленную стоимость</text:span><text:span text:style-name="T344">:</text:span></text:p>
      <text:p text:style-name="P76"><draw:frame draw:style-name="fr2" draw:name="Объект1" text:anchor-type="paragraph" svg:y="0.529cm" svg:width="3.371cm" svg:height="1.2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76"/>
      <text:p text:style-name="P133"/>
      <text:p text:style-name="P13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5"><text:span text:style-name="T385">С</text:span><text:span text:style-name="T389">(</text:span><text:span text:style-name="T390">в</text:span><text:span text:style-name="T389">)</text:span></text:p>
          </table:table-cell>
          <table:table-cell table:style-name="Таблица1.A1" office:value-type="string">
            <text:p text:style-name="P115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34"><text:span text:style-name="T386">∑</text:span><text:span text:style-name="T387">З</text:span></text:p>
          </table:table-cell>
          <table:table-cell table:style-name="Таблица1.A1" office:value-type="string">
            <text:p text:style-name="P114"><text:span text:style-name="T387">— </text:span><text:span text:style-name="T287">сумма </text:span><text:span text:style-name="T286">произведенны</text:span><text:span text:style-name="T287">х</text:span><text:span text:style-name="T286"> и документально подтвержденны</text:span><text:span text:style-name="T287">х</text:span><text:span text:style-name="T286"> затрат Заявителя без учета </text:span><text:span text:style-name="T287">НДС.</text:span></text:p>
          </table:table-cell>
        </table:table-row>
      </table:table>
      <text:p text:style-name="P43"/>
      <text:p text:style-name="P90"><text:span text:style-name="T60">2.4. Субсидия не предоставляется в отношении затрат Заявителя, произведенных в результате сделки </text:span><text:span text:style-name="T71">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54"><text:span text:style-name="T423">2.5. </text:span><text:span text:style-name="T417">Для юридических лиц - получателей субсидии установлен запрет приобретения за счет полученных бюджет</text:span><text:span text:style-name="T418">ных</text:span><text:span text:style-name="T417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19">определенных правовым актом.</text:span></text:p>
      <text:p text:style-name="P79"><text:span text:style-name="T442">2.6. Для</text:span><text:span text:style-name="T268"> участия в конкурсном отборе и получения субсидии </text:span><text:span text:style-name="T424">Заявитель в обязательном порядке предоставляет в Уполномоченный орган следующие документы:</text:span></text:p>
      <text:p text:style-name="P93"><text:soft-page-break/><text:span text:style-name="T288">2.</text:span><text:span text:style-name="T351">6</text:span><text:span text:style-name="T276">.</text:span><text:span text:style-name="T289">1.</text:span><text:span text:style-name="T276"> Заявк</text:span><text:span text:style-name="T290">а</text:span><text:span text:style-name="T276"> </text:span><text:span text:style-name="T291">по форме согласно </text:span><text:span text:style-name="T276">приложени</text:span><text:span text:style-name="T291">ю</text:span><text:span text:style-name="T276"> </text:span><text:span text:style-name="T288">№</text:span><text:span text:style-name="T276"> 1 к Порядку;</text:span></text:p>
      <text:p text:style-name="P28"><text:span text:style-name="T245">2.</text:span><text:span text:style-name="T254">6</text:span><text:span text:style-name="T245">.2. </text:span><text:span text:style-name="T72">Копии документов, подтверждающи</text:span><text:span text:style-name="T73">х</text:span><text:span text:style-name="T72"> факт о</text:span><text:span text:style-name="T74">существления </text:span><text:span text:style-name="T75">Заявителем</text:span><text:span text:style-name="T74"> </text:span><text:span text:style-name="T76">затрат, </text:span><text:span text:style-name="T77">представленных к субсидированию</text:span><text:span text:style-name="T72"> (счета </text:span><text:span text:style-name="T91">на оплату </text:span><text:span text:style-name="T72">— </text:span><text:span text:style-name="T91">при наличии;</text:span><text:span text:style-name="T72"> платежные </text:span><text:span text:style-name="T91">документы:</text:span><text:span text:style-name="T72"> </text:span><text:span text:style-name="T91">в случае безналичного расчета — платежные </text:span><text:span text:style-name="T72">поручения с отметкой кредитной организации </text:span><text:span text:style-name="T91">о списании денежных средств</text:span><text:span text:style-name="T72">, </text:span><text:span text:style-name="T91">в случае наличного расчета — </text:span><text:span text:style-name="T72">кассовые </text:span><text:span text:style-name="T91">(товарные) чеки и (или) квитанции к приходным кассовым ордерам</text:span><text:span text:style-name="T72">);</text:span></text:p>
      <text:p text:style-name="P69"><text:span text:style-name="T72">2.</text:span><text:span text:style-name="T80">6</text:span><text:span text:style-name="T72">.</text:span><text:span text:style-name="T93">3</text:span><text:span text:style-name="T77">.</text:span><text:span text:style-name="T72"> 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;</text:span></text:p>
      <text:p text:style-name="P55"><text:span text:style-name="T219">2.6.</text:span><text:span text:style-name="T221">4</text:span><text:span text:style-name="T219">. </text:span><text:span text:style-name="T220">К</text:span><text:span text:style-name="T217">опия документа, подтверждающего наличие земельного участка на территории Сахалинской области, </text:span><text:span text:style-name="T220">полученного</text:span><text:span text:style-name="T217"> в соответствии с Федеральным законом от 01.05.2016 № 119-ФЗ «</text:span><text:span text:style-name="T220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</text:span><text:span text:style-name="T218">(для Заявителей — индивидуальных предпринимателей) — </text:span><text:span text:style-name="T220">предоставляется при наличии</text:span><text:span text:style-name="T217">;</text:span></text:p>
      <text:p text:style-name="P33"><text:span text:style-name="T92">2.6.</text:span><text:span text:style-name="T93">5</text:span><text:span text:style-name="T92">. </text:span><text:span text:style-name="T79">Справка, </text:span><text:span text:style-name="T86">составленная в произвольной форме от имени</text:span><text:span text:style-name="T79"> Заявител</text:span><text:span text:style-name="T86">я</text:span><text:span text:style-name="T79">, </text:span><text:span text:style-name="T46">содержащая сведения об</text:span><text:span text:style-name="T79"> объем</text:span><text:span text:style-name="T46">е</text:span><text:span text:style-name="T79"> выручки </text:span><text:span text:style-name="T95">за отчетные периоды — </text:span><text:span text:style-name="T96">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</text:span><text:span text:style-name="T79">;</text:span></text:p>
      <text:p text:style-name="P68"><text:span text:style-name="T41">2.</text:span><text:span text:style-name="T80">7</text:span><text:span text:style-name="T41">. </text:span><text:span text:style-name="T21">Копии документов должны быть заверены подписью </text:span><text:span text:style-name="T42">Заявителя (руководителя ю</text:span><text:span text:style-name="T21">ридического лица или индивидуальн</text:span><text:span text:style-name="T42">ого </text:span><text:span text:style-name="T21">предпринимател</text:span><text:span text:style-name="T42">я) </text:span><text:span text:style-name="T43">с расшифровкой </text:span><text:span text:style-name="T44">должности, фамили</text:span><text:span text:style-name="T45">ей</text:span><text:span text:style-name="T44"> и инициал</text:span><text:span text:style-name="T45">ами</text:span><text:span text:style-name="T44">, а также </text:span><text:span text:style-name="T21">скреплены печатью (при наличии).</text:span></text:p>
      <text:p text:style-name="P22"><text:span text:style-name="T106">Заявител</text:span><text:span text:style-name="T107">ь</text:span><text:span text:style-name="T106"> нес</text:span><text:span text:style-name="T107">е</text:span><text:span text:style-name="T106">т полную ответственность за </text:span><text:span text:style-name="T108">полноту и </text:span><text:span text:style-name="T106">достоверность представляемой информации.</text:span></text:p>
      <text:p text:style-name="P22"><text:span text:style-name="T46">Документы, представленные Заявителем в Уполномоченный орган, возврату не подлежат, за исключением случаев, предусмотренных</text:span><text:span text:style-name="T246"> </text:span><text:span text:style-name="T259">под</text:span><text:span text:style-name="T261">пунктом </text:span><text:span text:style-name="T262">2.1</text:span><text:span text:style-name="T267">1</text:span><text:span text:style-name="T262">.</text:span><text:span text:style-name="T263">2</text:span><text:span text:style-name="T261"> П</text:span><text:span text:style-name="T109">орядка.</text:span></text:p>
      <text:p text:style-name="P22"><text:span text:style-name="T292">2.</text:span><text:span text:style-name="T351">8</text:span><text:span text:style-name="T276">. Заявитель вправе по собственной инициативе предоставить в Уполномоченный орган следующие документы:</text:span></text:p>
      <text:p text:style-name="P32"><text:span text:style-name="T292">2.</text:span><text:span text:style-name="T351">8</text:span><text:span text:style-name="T276">.1. </text:span><text:span text:style-name="T265">В</text:span><text:span text:style-name="T266">ыписку из ре</text:span><text:span text:style-name="T118">естра членов саморегулируемой организации, оформленную </text:span><text:span text:style-name="T119">по форме,</text:span><text:span text:style-name="T118"> утвержденной </text:span><text:span text:style-name="T120">органом надзора за саморегулируемыми организациями, выданную не ранее чем за месяц до даты подачи </text:span><text:span text:style-name="T123">документов</text:span><text:span text:style-name="T106">;</text:span></text:p>
      <text:p text:style-name="P71"><text:span text:style-name="T258">2.8.2. </text:span><text:span text:style-name="T251">Выписку из Единого государственного реестра юридических лиц или </text:span><text:soft-page-break/><text:span text:style-name="T251">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52">даты </text:span><text:span text:style-name="T251">подачи </text:span><text:span text:style-name="T255">документов</text:span><text:span text:style-name="T251">;</text:span></text:p>
      <text:p text:style-name="P29"><text:span text:style-name="T294">2.</text:span><text:span text:style-name="T351">8</text:span><text:span text:style-name="T294">.</text:span><text:span text:style-name="T358">3</text:span><text:span text:style-name="T276">. </text:span><text:span text:style-name="T350">Копию д</text:span><text:span text:style-name="T276">окумент</text:span><text:span text:style-name="T350">а</text:span><text:span text:style-name="T276">, подтверждающ</text:span><text:span text:style-name="T350">его</text:span><text:span text:style-name="T276"> объем выручки </text:span><text:span text:style-name="T21">(форма </text:span><text:span text:style-name="T78">№</text:span><text:span text:style-name="T21"> 2 к б</text:span><text:span text:style-name="T276">ухгалтерскому балансу или налоговая декларация) за отчетны</text:span><text:span text:style-name="T359">е</text:span><text:span text:style-name="T276"> </text:span><text:span text:style-name="T359">периоды </text:span><text:span text:style-name="T276">— </text:span><text:span text:style-name="T350">для </text:span><text:span text:style-name="T276">Заявител</text:span><text:span text:style-name="T350">ей</text:span><text:span text:style-name="T276">, осуществляющи</text:span><text:span text:style-name="T350">х</text:span><text:span text:style-name="T276"> деятельность более двух </text:span><text:span text:style-name="T350">календарных лет</text:span><text:span text:style-name="T276">;</text:span></text:p>
      <text:p text:style-name="P66"><text:span text:style-name="T345">2.</text:span><text:span text:style-name="T351">8</text:span><text:span text:style-name="T345">.</text:span><text:span text:style-name="T358">4</text:span><text:span text:style-name="T345">. </text:span><text:span text:style-name="T346">Копи</text:span><text:span text:style-name="T350">ю</text:span><text:span text:style-name="T346"> д</text:span><text:span text:style-name="T345">окумент</text:span><text:span text:style-name="T346">а</text:span><text:span text:style-name="T345">, содержащ</text:span><text:span text:style-name="T346">его </text:span><text:span text:style-name="T345">сведения о среднесписочной численности работников и среднемесячной заработной плате в расчете на одного работника (</text:span><text:span text:style-name="T78">форма РСВ-1 ПФР</text:span><text:span text:style-name="T350">) </text:span><text:span text:style-name="T359">за отчетные периоды; </text:span></text:p>
      <text:p text:style-name="P67"><text:span text:style-name="T345">2.</text:span><text:span text:style-name="T351">8</text:span><text:span text:style-name="T345">.</text:span><text:span text:style-name="T358">5</text:span><text:span text:style-name="T345">. </text:span><text:span text:style-name="T293">Копию д</text:span><text:span text:style-name="T276">окумент</text:span><text:span text:style-name="T293">а</text:span><text:span text:style-name="T276">, содержащ</text:span><text:span text:style-name="T293">его </text:span><text:span text:style-name="T276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34"><text:span text:style-name="T276">2.</text:span><text:span text:style-name="T351">9</text:span><text:span text:style-name="T276">. Уполномоченный орган в целях </text:span><text:span text:style-name="T296">принятия решения о </text:span><text:span text:style-name="T276">предоставлени</text:span><text:span text:style-name="T296">и</text:span><text:span text:style-name="T276"> субсидии </text:span><text:span text:style-name="T297">получает следующие </text:span><text:span text:style-name="T296">документы (информацию, сведения) </text:span><text:span text:style-name="T298">в отношении Заявителя:</text:span></text:p>
      <text:p text:style-name="P34"><text:span text:style-name="T276">2.</text:span><text:span text:style-name="T351">9</text:span><text:span text:style-name="T276">.</text:span><text:span text:style-name="T298">1.</text:span><text:span text:style-name="T276"> </text:span><text:span text:style-name="T298">Документы, указанные в пункте 2.</text:span><text:span text:style-name="T351">8</text:span><text:span text:style-name="T298"> Порядка, </text:span><text:span text:style-name="T299">в случае их непредоставления </text:span><text:span text:style-name="T300">Заявител</text:span><text:span text:style-name="T299">ем</text:span><text:span text:style-name="T300"> по собственной инициативе;</text:span></text:p>
      <text:p text:style-name="P22"><text:span text:style-name="T300">2.</text:span><text:span text:style-name="T351">9</text:span><text:span text:style-name="T300">.2. </text:span><text:span text:style-name="T301">Сведения</text:span><text:span text:style-name="T300"> из налогового органа о наличии (отсутствии) задолженности по налогам, сборам </text:span><text:span text:style-name="T302">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 </text:span><text:span text:style-name="T303">по состоянию на первое число месяца, предшествующего месяцу, в</text:span><text:span text:style-name="T362"> котором планируется заключение </text:span><text:span text:style-name="T363">С</text:span><text:span text:style-name="T362">оглашения</text:span><text:span text:style-name="T364">;</text:span></text:p>
      <text:p text:style-name="P22"><text:span text:style-name="T304">2.</text:span><text:span text:style-name="T351">9</text:span><text:span text:style-name="T304">.3.</text:span><text:span text:style-name="T276"> </text:span><text:span text:style-name="T301">Сведения</text:span><text:span text:style-name="T305"> из орган</text:span><text:span text:style-name="T301">ов</text:span><text:span text:style-name="T305"> исполнительной власти Сахалинской области </text:span><text:span text:style-name="T301">и (или) органов местного самоуправления Сахалинской области </text:span><text:span text:style-name="T276">о</text:span><text:span text:style-name="T301">б оказании З</text:span><text:span text:style-name="T276">аявителю аналогичной </text:span><text:span text:style-name="T305">поддержки </text:span><text:span text:style-name="T276">(поддержки, условия оказания которой совпадают, включая форму, вид поддержки и цели ее оказания), </text:span><text:span text:style-name="T305">сроки </text:span><text:span text:style-name="T276">оказания </text:span><text:span text:style-name="T305">которой</text:span><text:span text:style-name="T276"> не истекли;</text:span></text:p>
      <text:p text:style-name="P22"><text:span text:style-name="T301">2.</text:span><text:span text:style-name="T351">9</text:span><text:span text:style-name="T301">.4</text:span><text:span text:style-name="T276">. </text:span><text:span text:style-name="T301">Сведения </text:span><text:span text:style-name="T299">от </text:span><text:span text:style-name="T276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301">(отсутствии)</text:span><text:span text:style-name="T276"> у </text:span><text:span text:style-name="T301">З</text:span><text:span text:style-name="T276">аявителя </text:span><text:span text:style-name="T299">нарушений по </text:span><text:span text:style-name="T276">исполнен</text:span><text:span text:style-name="T299">ию </text:span><text:span text:style-name="T276">обязательств по заключенным муниципальным контрактам и договорам аренды муниципального имущества;</text:span></text:p>
      <text:p text:style-name="P44">2.<text:span text:style-name="T442">9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.</text:p>
      <text:p text:style-name="P22"><text:span text:style-name="T365">2</text:span><text:span text:style-name="T361">.</text:span><text:span text:style-name="T378">10</text:span><text:span text:style-name="T361">. Уполномоченный орган не вправе требовать от </text:span><text:span text:style-name="T276">Заявителя:</text:span></text:p>
      <text:p text:style-name="P41">- представления документов и информации или осуществления действий, <text:soft-page-break/>представление или осуществление которых не предусмотрено Порядком;</text:p>
      <text:p text:style-name="P22"><text:span text:style-name="T276">- предоставления документов и информации, указанных</text:span><text:span text:style-name="T260"> в пункте </text:span><text:span text:style-name="T264">2.</text:span><text:span text:style-name="T267">8</text:span><text:span text:style-name="T260"> Порядка,</text:span><text:span text:style-name="T276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60">.</text:span></text:p>
      <text:p text:style-name="P22"><text:span text:style-name="T276">В случае если документы, указанные в</text:span><text:span text:style-name="T243"> пункте </text:span><text:span text:style-name="T247">2.</text:span><text:span text:style-name="T254">8</text:span><text:span text:style-name="T243"> Порядка, не предоставлены Заявителем, </text:span><text:span text:style-name="T232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233">п</text:span><text:span text:style-name="T232">ри этом Заявитель </text:span><text:span text:style-name="T233">вправе</text:span><text:span text:style-name="T232"> по собственной инициативе представить недостающие или уточняющие документы.</text:span></text:p>
      <text:p text:style-name="P22"><text:span text:style-name="T47">2.</text:span><text:span text:style-name="T48">1</text:span><text:span text:style-name="T80">1</text:span><text:span text:style-name="T49">. </text:span><text:span text:style-name="T306">Уполномоченный орган в целях организации и проведения конкурсного отбора на пре</text:span><text:span text:style-name="T307">доставление субсидии осуществляет </text:span><text:span text:style-name="T306">следующие административные </text:span><text:span text:style-name="T308">процеду</text:span><text:span text:style-name="T309">р</text:span><text:span text:style-name="T308">ы</text:span><text:span text:style-name="T306">:</text:span></text:p>
      <text:p text:style-name="P22"><text:span text:style-name="T310">2.</text:span><text:span text:style-name="T295">1</text:span><text:span text:style-name="T351">1</text:span><text:span text:style-name="T306">.1. Принимает р</text:span><text:span text:style-name="T307">ешение о проведении конкурса </text:span><text:span text:style-name="T306">и</text:span><text:span text:style-name="T307"> </text:span><text:span text:style-name="T306">о</text:span><text:span text:style-name="T307">публик</text:span><text:span text:style-name="T306">овывает </text:span><text:span text:style-name="T307"><text:s/>информационное сообщение </text:span><text:span text:style-name="T308">о начале конкурсного отбора </text:span><text:span text:style-name="T307">в газете «Южно-Сахалинск сегодня» и на официальном сайте администрации города Южно-Сахалинска (</text:span><text:span text:style-name="T311">http://yuzhno-sakh.ru/dirs/492</text:span><text:span text:style-name="T307">) в информационно-телекоммуникационной сети «Интернет», в обязательном порядке содержащее следующие сведения:</text:span></text:p>
      <text:p text:style-name="P41">- <text:span text:style-name="T425">предмет конкурсного отбора;</text:span></text:p>
      <text:p text:style-name="P41">- категория получателей субсидии;</text:p>
      <text:p text:style-name="P22"><text:span text:style-name="T276">- </text:span><text:span text:style-name="T311">п</text:span><text:span text:style-name="T50">еречень документов, предоставляемых </text:span><text:span text:style-name="T51">Заявителем </text:span><text:span text:style-name="T50">в обязательном порядке для</text:span><text:span text:style-name="T248"> участия в конкурсном отборе и получения субсидии:</text:span></text:p>
      <text:p text:style-name="P41">- срок приема <text:span text:style-name="T450">документов</text:span>;</text:p>
      <text:p text:style-name="P41">- контактная информация Уполномоченного органа (адрес местонахождения, номер телефона).</text:p>
      <text:p text:style-name="P22"><text:span text:style-name="T276">Уполномоченный орган вправе принять решение о продлении срока приема </text:span><text:span text:style-name="T356">документов</text:span><text:span text:style-name="T276"> на предоставление субсидии, о чем публикуется информационное сообщение в соответствии с требования</text:span><text:span text:style-name="T243">ми </text:span><text:span text:style-name="T249">настоящего </text:span><text:span text:style-name="T250">под</text:span><text:span text:style-name="T243">пункта</text:span><text:span text:style-name="T276">.</text:span></text:p>
      <text:p text:style-name="P22"><text:span text:style-name="T306">2</text:span><text:span text:style-name="T276">.</text:span><text:span text:style-name="T312">1</text:span><text:span text:style-name="T351">1</text:span><text:span text:style-name="T310">.2.</text:span><text:span text:style-name="T276"> </text:span><text:span text:style-name="T313">Принимает</text:span><text:span text:style-name="T306"> </text:span><text:span text:style-name="T356">документы</text:span><text:span text:style-name="T276"> на предоставление субсидии в течение </text:span><text:span text:style-name="T351">20</text:span><text:span text:style-name="T276"> рабочих дней с даты, указанной в информационном сообщении о начале приема заявок.</text:span></text:p>
      <text:p text:style-name="P35"><text:span text:style-name="T361">Заявитель вправе отозвать </text:span><text:span text:style-name="T380">документы</text:span><text:span text:style-name="T361"> на предоставление субсидии на любом этапе до момента заключения </text:span><text:span text:style-name="T366">Соглашения. </text:span><text:span text:style-name="T276">Возврат </text:span><text:span text:style-name="T356">документов</text:span><text:span text:style-name="T276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43">о закона</text:span><text:span text:style-name="T276"> от 02.05.2006 </text:span><text:span text:style-name="T307">№</text:span><text:span text:style-name="T276"> 59-ФЗ </text:span><text:span text:style-name="T307">«</text:span><text:span text:style-name="T276">О порядке рассмотрения обращений граждан Российской Федерации». </text:span><text:span text:style-name="T314">В</text:span><text:span text:style-name="T276">озврату подлежат документы, представленные Заявителем в Уполномоченный орган по собственной инициативе; датой отзыва </text:span><text:span text:style-name="T356">документов</text:span><text:span text:style-name="T276"> является дата регистрации соответствующего письменного обращения Заявителя.</text:span></text:p>
      <text:p text:style-name="P26"><text:soft-page-break/><text:span text:style-name="T310">2.</text:span><text:span text:style-name="T312">1</text:span><text:span text:style-name="T354">1</text:span><text:span text:style-name="T310">.3</text:span><text:span text:style-name="T315">. </text:span><text:span text:style-name="T313">Проверяет</text:span><text:span text:style-name="T315"> </text:span><text:span text:style-name="T313">и оценивает </text:span><text:span text:style-name="T356">документы</text:span><text:span text:style-name="T313"> </text:span><text:span text:style-name="T316">на предоставление субсидии</text:span><text:span text:style-name="T313"> — в течение </text:span><text:span text:style-name="T317">33</text:span><text:span text:style-name="T313"> рабочих дней </text:span><text:span text:style-name="T318">после о</text:span><text:span text:style-name="T313">кончания срока, отведенного на прием </text:span><text:span text:style-name="T356">документов</text:span><text:span text:style-name="T313">.</text:span></text:p>
      <text:p text:style-name="P36"><text:span text:style-name="T276">Проверка документов </text:span><text:span text:style-name="T316">производится</text:span><text:span text:style-name="T276"> на предмет их соответствия требованиям Порядка.</text:span></text:p>
      <text:p text:style-name="P26"><text:span text:style-name="T319">Д</text:span><text:span text:style-name="T313">ля </text:span><text:span text:style-name="T319">рассмотрения </text:span><text:span text:style-name="T356">документов</text:span><text:span text:style-name="T319"> и проведения их оценки Уполномоченный орган п</text:span><text:span text:style-name="T313">олуч</text:span><text:span text:style-name="T319">ает</text:span><text:span text:style-name="T313"> документ</text:span><text:span text:style-name="T319">ы</text:span><text:span text:style-name="T313"> </text:span><text:span text:style-name="T320">(информаци</text:span><text:span text:style-name="T321">ю</text:span><text:span text:style-name="T320">, сведени</text:span><text:span text:style-name="T321">я</text:span><text:span text:style-name="T320">)</text:span><text:span text:style-name="T313">, указанны</text:span><text:span text:style-name="T321">е</text:span><text:span text:style-name="T313"> </text:span><text:span text:style-name="T376">в пункте 2.</text:span><text:span text:style-name="T377">9</text:span><text:span text:style-name="T376"> Порядка</text:span><text:span text:style-name="T313">, </text:span><text:span text:style-name="T320">посредством</text:span><text:span text:style-name="T322"> межведомственно</text:span><text:span text:style-name="T320">го</text:span><text:span text:style-name="T322"> взаимодействи</text:span><text:span text:style-name="T320">я</text:span><text:span text:style-name="T322"> путем </text:span><text:span text:style-name="T316">направл</text:span><text:span text:style-name="T322">ения </text:span><text:span text:style-name="T323">запрос</text:span><text:span text:style-name="T322">ов</text:span><text:span text:style-name="T323"> в уполномоченные органы государственной власти и </text:span><text:span text:style-name="T320">(или) </text:span><text:span text:style-name="T323">местного самоуправлени</text:span><text:span text:style-name="T316">я, </text:span><text:span text:style-name="T323">а также с использованием электронных сервисов </text:span><text:span text:style-name="T324">в соответствии с требованиями законодательства Российской Федерации</text:span><text:span text:style-name="T323">. </text:span></text:p>
      <text:p text:style-name="P27"><text:span text:style-name="T323">Оценка </text:span><text:span text:style-name="T356">документов</text:span><text:span text:style-name="T323"> </text:span><text:span text:style-name="T322">производится </text:span><text:span text:style-name="T323">в </text:span><text:span text:style-name="T316">соответствии с критериями к</text:span><text:span text:style-name="T69">онкурсного отбора </text:span><text:span text:style-name="T121">(приложение № </text:span><text:span text:style-name="T129">2</text:span><text:span text:style-name="T121"> к Порядку). </text:span></text:p>
      <text:p text:style-name="P27"><text:span text:style-name="T276">По </text:span><text:span text:style-name="T325">результатам</text:span><text:span text:style-name="T276"> оценки </text:span><text:span text:style-name="T356">документы</text:span><text:span text:style-name="T276"> ра</text:span><text:span text:style-name="T322">спределяются </text:span><text:span text:style-name="T352">исходя из</text:span><text:span text:style-name="T276"> </text:span><text:span text:style-name="T323">сумм</text:span><text:span text:style-name="T352">ы</text:span><text:span text:style-name="T323"> итогов</text:span><text:span text:style-name="T352">ого </text:span><text:span text:style-name="T323">коэффициент</text:span><text:span text:style-name="T352">а </text:span><text:span text:style-name="T276">(от наибольшего к наименьшему). В случае равенства коэффициент</text:span><text:span text:style-name="T353">ов</text:span><text:span text:style-name="T276"> оценки </text:span><text:span text:style-name="T326">по нескольким </text:span><text:span text:style-name="T360">пакетам </text:span><text:span text:style-name="T356">документ</text:span><text:span text:style-name="T360">ов</text:span><text:span text:style-name="T326"> </text:span><text:span text:style-name="T354">приоритетным правом пользуются </text:span><text:span text:style-name="T115">индивидуальные предприниматели</text:span><text:span text:style-name="T116">, </text:span><text:span text:style-name="T122">предоставившие документы, подтверждающие наличие </text:span><text:span text:style-name="T116">земельн</text:span><text:span text:style-name="T122">ого </text:span><text:span text:style-name="T116">участк</text:span><text:span text:style-name="T122">а</text:span><text:span text:style-name="T116"> </text:span><text:span text:style-name="T117">на территории Сахалинской области</text:span><text:span text:style-name="T116"> в соответствии с Федеральным законом от 01.05.2016 № 119-ФЗ «</text:span><text:span text:style-name="T115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326">с учетом </text:span><text:span text:style-name="T276">даты и номера регистрации </text:span><text:span text:style-name="T356">документов</text:span><text:span text:style-name="T326"> </text:span><text:span text:style-name="T312">(от меньшего к большему)</text:span><text:span text:style-name="T276">.</text:span></text:p>
      <text:p text:style-name="P27"><text:span text:style-name="T327">2.</text:span><text:span text:style-name="T312">1</text:span><text:span text:style-name="T354">1</text:span><text:span text:style-name="T327">.4. </text:span><text:span text:style-name="T328">Организует заседание Комиссии для рассмотрения </text:span><text:span text:style-name="T356">документов</text:span><text:span text:style-name="T328"> и принятия решения </text:span><text:span text:style-name="T355">о предоставлении субсидии </text:span><text:span text:style-name="T328">—</text:span><text:span text:style-name="T327"> </text:span><text:span text:style-name="T329">в течение </text:span><text:span text:style-name="T328">20 рабочих дней после окончания срока, отведенного на проверку и оценку </text:span><text:span text:style-name="T356">документов</text:span><text:span text:style-name="T328">.</text:span></text:p>
      <text:p text:style-name="P48">В случае поступления на рассмотрение Комиссии единственн<text:span text:style-name="T443">ых</text:span> <text:span text:style-name="T443">документов</text:span>, соответствующ<text:span text:style-name="T443">их</text:span> требованиям Порядка, конкурсный отбор считается состоявшимся.</text:p>
      <text:p text:style-name="P73"><text:span text:style-name="T328">Р</text:span><text:span text:style-name="T312">ешения, принятые в ходе заседания Комиссии, оформляются в форме протокола.</text:span></text:p>
      <text:p text:style-name="P22"><text:span text:style-name="T328">2.</text:span><text:span text:style-name="T330">1</text:span><text:span text:style-name="T354">1</text:span><text:span text:style-name="T328">.5</text:span><text:span text:style-name="T276">. Информирует </text:span><text:span text:style-name="T328">каждого З</text:span><text:span text:style-name="T276">аявител</text:span><text:span text:style-name="T328">я</text:span><text:span text:style-name="T276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22"><text:span text:style-name="T328">2.</text:span><text:span text:style-name="T330">1</text:span><text:span text:style-name="T354">1</text:span><text:span text:style-name="T328">.6</text:span><text:span text:style-name="T276">. </text:span><text:span text:style-name="T331">Обеспечивает заключение </text:span><text:span text:style-name="T366">Соглашения между главным распорядителем и получателем субсидии — в течение </text:span><text:span text:style-name="T367">1</text:span><text:span text:style-name="T366">5 рабочих дней </text:span><text:span text:style-name="T368">после</text:span><text:span text:style-name="T366"> принятия решения </text:span><text:span text:style-name="T368">о предоставлении субсидии</text:span><text:span text:style-name="T366"> на заседании Комиссии.</text:span></text:p>
      <text:p text:style-name="P22"><text:span text:style-name="T276">Заявитель</text:span><text:span text:style-name="T332"> </text:span><text:span text:style-name="T333">при поступлении проекта Соглашения </text:span><text:span text:style-name="T334">в течение </text:span><text:span text:style-name="T335">5</text:span><text:span text:style-name="T334"> рабочих дней </text:span><text:span text:style-name="T276">подписывает его в двух экземплярах, скрепляет печатью (при наличии) и </text:span><text:span text:style-name="T334">направляет</text:span><text:span text:style-name="T276"> в Уполномоченный орган</text:span><text:span text:style-name="T333">.</text:span></text:p>
      <text:p text:style-name="P22"><text:soft-page-break/><text:span text:style-name="T366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69"> а</text:span><text:span text:style-name="T366"> </text:span><text:span text:style-name="T369">п</text:span><text:span text:style-name="T366">раво на получение субсидии предоставляется следующему Заявителю </text:span><text:span text:style-name="T381">согласно </text:span><text:span text:style-name="T370">распределени</text:span><text:span text:style-name="T381">ю</text:span><text:span text:style-name="T370"> </text:span><text:span text:style-name="T380">документов</text:span><text:span text:style-name="T370"> </text:span><text:span text:style-name="T381">в соответствии с подпунктом 2.11.3 Порядка.</text:span></text:p>
      <text:p text:style-name="P22"><text:span text:style-name="T371">2.</text:span><text:span text:style-name="T369">1</text:span><text:span text:style-name="T379">1</text:span><text:span text:style-name="T371">.</text:span><text:span text:style-name="T369">7</text:span><text:span text:style-name="T371">. </text:span><text:span text:style-name="T372">П</text:span><text:span text:style-name="T361">ублик</text:span><text:span text:style-name="T372">ует </text:span><text:span text:style-name="T361">в газете «Южно-Сахалинск сегодня» и размещает на официальном сайте администрации города Южно-Сахалинска (http://yuzhno-sakh.ru/</text:span><text:span text:style-name="T373">dirs/492</text:span><text:span text:style-name="T361">) в информационно-телекоммуникационной сети «Интернет» информационное сообщение об итогах конкурса, </text:span><text:span text:style-name="T374">а также вносит сведения о </text:span><text:span text:style-name="T375">получателях</text:span><text:span text:style-name="T374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49">2.<text:span text:style-name="T436">12</text:span>. Основания для отказа Заявителю в предоставлении субсидии:</text:p>
      <text:p text:style-name="P49">- несоответствие представленных Заявителем документов требованиям пункта 2.<text:span text:style-name="T443">6</text:span> Порядка или непредставление (предоставление не в полном объеме) указанных документов;</text:p>
      <text:p text:style-name="P49">- недостоверность представленной Заявителем информации;</text:p>
      <text:p text:style-name="P60"><text:span text:style-name="T336">- несоответствие Заявителя требованиям пункта 1.</text:span><text:span text:style-name="T337">4</text:span><text:span text:style-name="T336"> Порядка;</text:span></text:p>
      <text:p text:style-name="P60"><text:span text:style-name="T336">- </text:span><text:span text:style-name="T338">не выполнен</text:span><text:span text:style-name="T339">ие</text:span><text:span text:style-name="T340"> </text:span><text:span text:style-name="T338">усл</text:span><text:span text:style-name="T340">о</text:span><text:span text:style-name="T338">ви</text:span><text:span text:style-name="T339">й</text:span><text:span text:style-name="T338"> оказания поддержки;</text:span></text:p>
      <text:p text:style-name="P60"><text:span text:style-name="T338">- </text:span><text:span text:style-name="T340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89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58">- выявление в <text:span text:style-name="T448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59">- <text:span text:style-name="T444">отсутствие неиспользованного остатка бюджетных ассигнований для предоставления субсидии в текущем финансовом году</text:span>;</text:p>
      <text:p text:style-name="P59">- отсутствие сведений о саморегулируемой организации, <text:span text:style-name="T445">членом которой является </text:span>Заявител<text:span text:style-name="T445">ь, </text:span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p>
      <text:p text:style-name="P51"><text:span text:style-name="T420">2.13. Т</text:span>ребования, которым долж<text:span text:style-name="T426">ен</text:span> соответствовать <text:span text:style-name="T426">Заявитель </text:span>на первое число месяца, предшествующего месяцу, в котором заключ<text:span text:style-name="T439">ается С</text:span>оглашени<text:span text:style-name="T439">е</text:span>:</text:p>
      <text:p text:style-name="P39"><text:span text:style-name="T65">- отсутствие </text:span><text:span text:style-name="T66">неисполненной обязанности </text:span><text:span text:style-name="T65">по </text:span><text:span text:style-name="T66">уплате </text:span><text:span text:style-name="T65">налог</text:span><text:span text:style-name="T66">ов</text:span><text:span text:style-name="T65">, сбор</text:span><text:span text:style-name="T66">ов, </text:span><text:soft-page-break/><text:span text:style-name="T66">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3"><text:span text:style-name="T439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427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3"><text:span text:style-name="T162">- отсутствие п</text:span><text:span text:style-name="T171">росроченн</text:span><text:span text:style-name="T168">ой</text:span><text:span text:style-name="T171"> задолженност</text:span><text:span text:style-name="T168">и</text:span><text:span text:style-name="T171"> по возврату в бюджет бюджетной системы Российской Федерации, </text:span><text:span text:style-name="T169">из которого планируется предоставление субсидии в соответствии с правовым актом,</text:span><text:span text:style-name="T171"> субсидий, бюджетных инвестиций, предоставленных </text:span><text:span text:style-name="T170">в том числе </text:span><text:span text:style-name="T171">в соответствии с иными правовыми актами, и ин</text:span><text:span text:style-name="T169">ая</text:span><text:span text:style-name="T171"> просроченн</text:span><text:span text:style-name="T169">ая</text:span><text:span text:style-name="T171"> задолженност</text:span><text:span text:style-name="T169">ь</text:span><text:span text:style-name="T171"> перед бюджетом бюджетной системы Российской Федерации, </text:span><text:span text:style-name="T169">из которого планируется </text:span><text:span text:style-name="T163">предоставление субсидии в соответствии с правовым актом</text:span><text:span text:style-name="T162">;</text:span></text:p>
      <text:p text:style-name="P56"><text:span text:style-name="T446">- юридические лица </text:span>не <text:span text:style-name="T446">должны </text:span>находиться в процессе реорганизации, ликвидации, банкротства, <text:span text:style-name="T447">а индивидуальные предприниматели не должны прекратить деятельность в качестве индивидуального предпринимателя</text:span>;</text:p>
      <text:p text:style-name="P53">- не являться иностранным юридическим лиц<text:span text:style-name="T428">ом</text:span>, а также российским юридическим лиц<text:span text:style-name="T428">ом</text:span>, в уставном (складочном) капитале котор<text:span text:style-name="T428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50"><text:span text:style-name="T176">- не </text:span><text:span text:style-name="T192">являться </text:span><text:span text:style-name="T176">получа</text:span><text:span text:style-name="T192">телем</text:span><text:span text:style-name="T176"> средств из бюджета бюджетной системы Российской Федерации, </text:span><text:span text:style-name="T20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76"> на цели, указанные в пункте 1.3 Порядка.</text:span></text:p>
      <text:p text:style-name="P45"><text:span text:style-name="T176">2.</text:span><text:span text:style-name="T177">1</text:span><text:span text:style-name="T200">4</text:span><text:span text:style-name="T20">. </text:span><text:span text:style-name="T178">Показателем результативности </text:span><text:span text:style-name="T177">предоставления субсидии </text:span><text:span text:style-name="T178">является </text:span><text:span text:style-name="T193">сохранение (увеличение) среднесписочной численности работников (без внешних совместителей) за</text:span><text:span text:style-name="T179"> год </text:span><text:span text:style-name="T193">оказания финансовой поддержки</text:span><text:span text:style-name="T179">.</text:span></text:p>
      <text:p text:style-name="P46"><text:span text:style-name="T180">Количественное значение п</text:span><text:span text:style-name="T179">оказател</text:span><text:span text:style-name="T180">я</text:span><text:span text:style-name="T179"> результативности устанавливается </text:span><text:span text:style-name="T181">главным распорядителем </text:span><text:span text:style-name="T20">в Соглашении </text:span><text:span text:style-name="T179">индивидуально для каждого получателя субсидии</text:span><text:span text:style-name="T20"> </text:span><text:span text:style-name="T179">согласно данным </text:span><text:span text:style-name="T191">заявки</text:span><text:span text:style-name="T20"> в соответствии с пунктом 2.</text:span><text:span text:style-name="T191">5</text:span><text:span text:style-name="T20"> </text:span><text:span text:style-name="T182">Порядка.</text:span></text:p>
      <text:p text:style-name="P45"><text:span text:style-name="T179">Получатель субсидии обязан обеспечить достижение </text:span><text:span text:style-name="T182">значения </text:span><text:span text:style-name="T179">показател</text:span><text:span text:style-name="T183">я</text:span><text:span text:style-name="T179"> результативности, </text:span><text:span text:style-name="T182">установленного в Соглашении</text:span><text:span text:style-name="T179">. Н</text:span><text:span text:style-name="T177">едостижение </text:span><text:span text:style-name="T184">получателем субсидии </text:span><text:span text:style-name="T177">показателя результативности является нарушением условий </text:span><text:span text:style-name="T184">предоставления субсидии, в связи с чем </text:span><text:span text:style-name="T392">перечисленная субсидия подлежит возврату в соответствии с разделом </text:span><text:span text:style-name="T393">IV </text:span><text:span text:style-name="T394">Порядка.</text:span></text:p>
      <text:p text:style-name="P22"><text:soft-page-break/><text:span text:style-name="T52">2.1</text:span><text:span text:style-name="T81">5</text:span><text:span text:style-name="T52">. </text:span><text:span text:style-name="T53">Порядок и сроки перечисления субсидии.</text:span></text:p>
      <text:p text:style-name="P37"><text:span text:style-name="T40">Субсидия перечисляется главным распорядителем </text:span><text:span text:style-name="T82">на основании заключенного Соглашения </text:span><text:span text:style-name="T40">на расчетны</text:span><text:span text:style-name="T83">е </text:span><text:span text:style-name="T85">или </text:span><text:span text:style-name="T83">корреспондентские </text:span><text:span text:style-name="T40">счет</text:span><text:span text:style-name="T83">а</text:span><text:span text:style-name="T40">, открыты</text:span><text:span text:style-name="T83">е</text:span><text:span text:style-name="T40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</text:span><text:span text:style-name="T54">оформленного в виде </text:span><text:span text:style-name="T84">заключенного </text:span><text:span text:style-name="T54">Соглашения</text:span><text:span text:style-name="T40">.</text:span></text:p>
      <text:p text:style-name="P80"/>
      <text:p text:style-name="P104"><text:span text:style-name="T384">III.</text:span><text:span text:style-name="T276"> </text:span><text:span text:style-name="T285">Т</text:span><text:span text:style-name="T276">ребования к отчетности</text:span></text:p>
      <text:p text:style-name="P105"/>
      <text:p text:style-name="P17"><text:span text:style-name="T55">3.1. </text:span><text:span text:style-name="T395">В целях анализа эффективности использования бюджетных средств </text:span><text:span text:style-name="T396">получатели субсидии</text:span><text:span text:style-name="T395"> </text:span><text:span text:style-name="T397">обязаны </text:span><text:span text:style-name="T398">в срок до 1 февраля в течение двух календарных лет, </text:span><text:span text:style-name="T399">следующих за годом предоставления субсидии,</text:span><text:span text:style-name="T398"> </text:span><text:span text:style-name="T397">предостав</text:span><text:span text:style-name="T399">лять</text:span><text:span text:style-name="T397"> в Уполномоченный орган анкету получателя муниципальной поддержки за соответствующий отчетный </text:span><text:span text:style-name="T399">год</text:span><text:span text:style-name="T397"> по установленной форме (</text:span><text:span text:style-name="T413">приложение № 7 к Программе</text:span><text:span text:style-name="T397">)</text:span><text:span text:style-name="T400">.</text:span></text:p>
      <text:p text:style-name="P16"><text:span text:style-name="T414">М</text:span><text:span text:style-name="T415">ониторинг достижения показателя результативности осуществляется Уполномоченным органом </text:span><text:span text:style-name="T416">на основании данных анкеты получателя муниципальной поддержки</text:span><text:span text:style-name="T410"> </text:span><text:span text:style-name="T411">путем сопоставления </text:span><text:span text:style-name="T412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415">сведений</text:span><text:span text:style-name="T414">, </text:span><text:span text:style-name="T415">полученных из налогового органа в порядке межведомственного взаимодействия.</text:span></text:p>
      <text:p text:style-name="P14"/>
      <text:p text:style-name="P104"><text:span text:style-name="T384">IV.</text:span><text:span text:style-name="T276"> </text:span><text:span text:style-name="T285">Т</text:span><text:span text:style-name="T276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51"/>
      <text:p text:style-name="P57"><text:span text:style-name="T388">4.1. </text:span><text:span text:style-name="T408">Контроль за соблюдением условий, </text:span><text:span text:style-name="T409">целей и порядка предоставления субсидии </text:span><text:span text:style-name="T408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57"><text:span text:style-name="T407">4.2. </text:span><text:span text:style-name="T391">Главный распорядитель и орган муниципального финансового контроля осуществляют проверки</text:span><text:span text:style-name="T407"> </text:span><text:span text:style-name="T391">соблюдения условий, целей и порядка предоставления субсидии получател</text:span><text:span text:style-name="T407">ями субсидии</text:span><text:span text:style-name="T391">.</text:span></text:p>
      <text:p text:style-name="P22"><text:span text:style-name="T401">4.3. </text:span><text:span text:style-name="T402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01">а также в случае недостижения получателем субсидии показателя результативности, установленного в соответствии с пунктом 2.</text:span><text:span text:style-name="T403">1</text:span><text:span text:style-name="T406">4</text:span><text:span text:style-name="T401"> Порядка,</text:span><text:span text:style-name="T402"> </text:span><text:span text:style-name="T395">решение о предоставлении субсидии аннулируется, а перечисленная субсидия подлежит возврату в полном объеме </text:span><text:span text:style-name="T404">в бюджет городского округа «Город Южно-Сахалинск»</text:span><text:span text:style-name="T395"> в течение 20 рабочих дней с </text:span><text:span text:style-name="T404">даты</text:span><text:span text:style-name="T395"> </text:span><text:span text:style-name="T404">предъявления </text:span><text:span text:style-name="T405">получателю субсидии</text:span><text:span text:style-name="T404"> </text:span><text:span text:style-name="T395">требования </text:span><text:span text:style-name="T404">главн</text:span><text:span text:style-name="T405">ого</text:span><text:span text:style-name="T404"> распорядител</text:span><text:span text:style-name="T405">я</text:span><text:span text:style-name="T404"> </text:span><text:span text:style-name="T395">о</text:span><text:span text:style-name="T404">б обеспечении возврата средств субсидии </text:span><text:span text:style-name="T395">.</text:span></text:p>
      <text:p text:style-name="P22"><text:soft-page-break/>Требование об обеспечении возврата средств <text:span text:style-name="T429">с</text:span>убсидии в бюджет городского округа «Город Южно-Сахалинск» подготавливается <text:span text:style-name="T429">главным р</text:span>аспорядителем в письменной форме с указанием <text:span text:style-name="T429">п</text:span>олучателя <text:span text:style-name="T429">субсидии</text:span>, платежных реквизитов, срока возврата и суммы <text:span text:style-name="T429">с</text:span>убсидии, подлежащей возврату.</text:p>
      <text:p text:style-name="P22"><text:span text:style-name="T405">4.4. </text:span><text:span text:style-name="T395">В случае отказа </text:span><text:span text:style-name="T405">получателя субсидии </text:span><text:span text:style-name="T395">от добровольного исполнения предъявленн</text:span><text:span text:style-name="T405">ого </text:span><text:span text:style-name="T395">требовани</text:span><text:span text:style-name="T405">я </text:span><text:span text:style-name="T404">главн</text:span><text:span text:style-name="T405">ого</text:span><text:span text:style-name="T404"> распорядител</text:span><text:span text:style-name="T405">я</text:span><text:span text:style-name="T404"> </text:span><text:span text:style-name="T405">о</text:span><text:span text:style-name="T404">б обеспечении возврата средств субсидии в бюджет городского округа «Город Южно-Сахалинск» </text:span><text:span text:style-name="T395">субсидия взыскивается в судебном порядке.</text:span></text:p>
      <text:p text:style-name="P22"><text:span text:style-name="T405">4.5. И</text:span><text:span text:style-name="T395">нформация о нарушении </text:span><text:span text:style-name="T405">получателем субсидии </text:span><text:span text:style-name="T402">условий, целей и порядка предоставления субсидии</text:span><text:span text:style-name="T405"> </text:span><text:span text:style-name="T395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51"/>
      <text:p text:style-name="P51"/>
      <text:p text:style-name="P106">Начальник Департамента </text:p>
      <text:p text:style-name="P112"><text:span text:style-name="T422">экономического </text:span><text:span text:style-name="T206">развития </text:span></text:p>
      <text:p text:style-name="P111">администрации города Южно-Сахалинска <text:s text:c="48"/>О.Н.Настич</text:p>
      <text:p text:style-name="P111"/>
      <text:p text:style-name="P227">Приложение № 1 </text:p>
      <text:p text:style-name="P229"><text:span text:style-name="T185">к </text:span><text:span text:style-name="T186">Порядку </text:span><text:span text:style-name="T189">предоставления субсидии </text:span><text:span text:style-name="T19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ext:p text:style-name="P10"/>
      <text:p text:style-name="P6"/>
      <text:p text:style-name="P6"/>
      <text:p text:style-name="P5"><text:bookmark text:name="Par3385"/>ЗАЯВКА</text:p>
      <text:p text:style-name="P7"><text:span text:style-name="T14">НА ПРЕДОСТАВЛЕНИЕ СУБСИДИИ </text:span><text:span text:style-name="T16">НА ВОЗМЕЩЕНИЕ ЧАСТИ ЗАТРАТ </text:span><text:span text:style-name="T17">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E"/>
        <table:table-column table:style-name="Таблица3.A"/>
        <table:table-column table:style-name="Таблица3.B"/>
        <table:table-column table:style-name="Таблица3.D"/>
        <table:table-column table:style-name="Таблица3.L" table:number-columns-repeated="2"/>
        <table:table-column table:style-name="Таблица3.N" table:number-columns-repeated="2"/>
        <table:table-column table:style-name="Таблица3.B"/>
        <table:table-column table:style-name="Таблица3.D"/>
        <table:table-column table:style-name="Таблица3.B"/>
        <table:table-column table:style-name="Таблица3.A"/>
        <table:table-column table:style-name="Таблица3.G"/>
        <table:table-column table:style-name="Таблица3.U"/>
        <table:table-column table:style-name="Таблица3.G"/>
        <table:table-column table:style-name="Таблица3.A"/>
        <table:table-column table:style-name="Таблица3.U" table:number-columns-repeated="2"/>
        <table:table-column table:style-name="Таблица3.B"/>
        <table:table-column table:style-name="Таблица3.N" table:number-columns-repeated="2"/>
        <table:table-column table:style-name="Таблица3.U"/>
        <table:table-column table:style-name="Таблица3.D"/>
        <table:table-column table:style-name="Таблица3.B"/>
        <table:table-column table:style-name="Таблица3.A"/>
        <table:table-column table:style-name="Таблица3.E"/>
        <table:table-column table:style-name="Таблица3.G"/>
        <table:table-column table:style-name="Таблица3.A"/>
        <table:table-column table:style-name="Таблица3.E"/>
        <table:table-column table:style-name="Таблица3.D"/>
        <table:table-column table:style-name="Таблица3.B"/>
        <table:table-column table:style-name="Таблица3.N"/>
        <table:table-column table:style-name="Таблица3.U" table:number-columns-repeated="2"/>
        <table:table-column table:style-name="Таблица3.N"/>
        <table:table-column table:style-name="Таблица3.B"/>
        <table:table-column table:style-name="Таблица3.D"/>
        <table:table-column table:style-name="Таблица3.E"/>
        <table:table-column table:style-name="Таблица3.G"/>
        <table:table-column table:style-name="Таблица3.A"/>
        <table:table-column table:style-name="Таблица3.E"/>
        <table:table-column table:style-name="Таблица3.D"/>
        <table:table-column table:style-name="Таблица3.B"/>
        <table:table-column table:style-name="Таблица3.N"/>
        <table:table-column table:style-name="Таблица3.U" table:number-columns-repeated="2"/>
        <table:table-column table:style-name="Таблица3.N"/>
        <table:table-column table:style-name="Таблица3.B"/>
        <table:table-column table:style-name="Таблица3.D"/>
        <table:table-column table:style-name="Таблица3.E"/>
        <table:table-column table:style-name="Таблица3.G" table:number-columns-repeated="2"/>
        <table:table-column table:style-name="Таблица3.U" table:number-columns-repeated="10"/>
        <table:table-column table:style-name="Таблица3.A"/>
        <table:table-column table:style-name="Таблица3.G"/>
        <table:table-column table:style-name="Таблица3.U" table:number-columns-repeated="10"/>
        <table:table-column table:style-name="Таблица3.A"/>
        <table:table-column table:style-name="Таблица3.G"/>
        <table:table-column table:style-name="Таблица3.U"/>
        <table:table-column table:style-name="Таблица3.G"/>
        <table:table-column table:style-name="Таблица3.A"/>
        <table:table-column table:style-name="Таблица3.U" table:number-columns-repeated="3"/>
        <table:table-column table:style-name="Таблица3.A"/>
        <table:table-column table:style-name="Таблица3.E"/>
        <table:table-column table:style-name="Таблица3.U" table:number-columns-repeated="6"/>
        <table:table-column table:style-name="Таблица3.At"/>
        <table:table-column table:style-name="Таблица3.U" table:number-columns-repeated="10"/>
        <table:table-column table:style-name="Таблица3.G" table:number-columns-repeated="2"/>
        <table:table-column table:style-name="Таблица3.U" table:number-columns-repeated="49"/>
        <table:table-column table:style-name="Таблица3.CD"/>
        <table:table-column table:style-name="Таблица3.CE"/>
        <table:table-column table:style-name="Таблица3.U" table:number-columns-repeated="4"/>
        <table:table-column table:style-name="Таблица3.CJ"/>
        <table:table-column table:style-name="Таблица3.CK"/>
        <table:table-column table:style-name="Таблица3.E"/>
        <table:table-column table:style-name="Таблица3.CM"/>
        <table:table-column table:style-name="Таблица3.G"/>
        <table:table-column table:style-name="Таблица3.At"/>
        <table:table-column table:style-name="Таблица3.B"/>
        <table:table-column table:style-name="Таблица3.CQ"/>
        <table:table-column table:style-name="Таблица3.CM"/>
        <table:table-column table:style-name="Таблица3.U" table:number-columns-repeated="3"/>
        <table:table-column table:style-name="Таблица3.E"/>
        <table:table-column table:style-name="Таблица3.D"/>
        <table:table-column table:style-name="Таблица3.U" table:number-columns-repeated="4"/>
        <table:table-column table:style-name="Таблица3.E"/>
        <table:table-column table:style-name="Таблица3.A"/>
        <table:table-column table:style-name="Таблица3.U" table:number-columns-repeated="2"/>
        <table:table-column table:style-name="Таблица3.Cf"/>
        <table:table-column table:style-name="Таблица3.Cg"/>
        <table:table-column table:style-name="Таблица3.G"/>
        <table:table-column table:style-name="Таблица3.U" table:number-columns-repeated="4"/>
        <table:table-column table:style-name="Таблица3.Cg"/>
        <table:table-column table:style-name="Таблица3.G"/>
        <table:table-column table:style-name="Таблица3.U" table:number-columns-repeated="4"/>
        <table:table-column table:style-name="Таблица3.Cg"/>
        <table:table-column table:style-name="Таблица3.CM"/>
        <table:table-column table:style-name="Таблица3.U"/>
        <table:table-column table:style-name="Таблица3.Cv"/>
        <table:table-column table:style-name="Таблица3.Cw"/>
        <table:table-column table:style-name="Таблица3.Cv"/>
        <table:table-column table:style-name="Таблица3.Cy"/>
        <table:table-column table:style-name="Таблица3.U" table:number-columns-repeated="2"/>
        <table:table-column table:style-name="Таблица3.DB"/>
        <table:table-row>
          <table:table-cell table:style-name="Таблица3.A1" table:number-columns-spanned="210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210" office:value-type="string">
            <text:p text:style-name="P11">(указывается полное наименование юридического лица (индивидуального предпринимателя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4" office:value-type="string">
            <text:p text:style-name="P138">в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4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86" office:value-type="string">
            <text:p text:style-name="P11">(указывается полное наименование должности, фамилия, имя и отчество (последнее — при наличии) руковод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81" office:value-type="string">
            <text:p text:style-name="P140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1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141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8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178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9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17"><text:span text:style-name="T430">(указывается наименование, </text:span><text:span text:style-name="T431">дата и номер </text:span><text:span text:style-name="T430">правоустанавливающего документа: устав, свидетельство о </text:span><text:span text:style-name="T431">гос. регистрации</text:span><text:span text:style-name="T430">, доверенность и т. 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">изучив нормативные правовые акты, регламентирующие порядок и условия предоставления субсидии, просит предоставить <text:span text:style-name="T222">субсидию </text:span><text:span text:style-name="T275">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</text:span><text:span text:style-name="T222">. В</text:span> целях получения субсидии сообщаем следующие све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8"><text:span text:style-name="T433">I. </text:span><text:span text:style-name="T14">ОБЩИЕ СВЕДЕНИЯ О ЗАЯВИТЕ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7" office:value-type="string">
            <text:p text:style-name="P142">ИНН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143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6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0" office:value-type="string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8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</table:table-row>
        <table:table-row>
          <table:table-cell table:style-name="Таблица3.A2" table:number-columns-spanned="60" office:value-type="string">
            <text:p text:style-name="P145">ОГРН (ОГРНИП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146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0" table:number-columns-spanned="60" office:value-type="string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table:number-columns-spanned="2" office:value-type="string">
            <text:p text:style-name="P164"/>
          </table:table-cell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table:number-columns-spanned="2" office:value-type="string">
            <text:p text:style-name="P164"/>
          </table:table-cell>
          <table:covered-table-cell/>
          <table:table-cell table:style-name="Таблица3.A10" office:value-type="string">
            <text:p text:style-name="P164"/>
          </table:table-cell>
          <table:table-cell table:style-name="Таблица3.A10" table:number-columns-spanned="2" office:value-type="string">
            <text:p text:style-name="P164"/>
          </table:table-cell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table:number-columns-spanned="2" office:value-type="string">
            <text:p text:style-name="P164"/>
          </table:table-cell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table:number-columns-spanned="2" office:value-type="string">
            <text:p text:style-name="P164"/>
          </table:table-cell>
          <table:covered-table-cell/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  <table:table-cell table:style-name="Таблица3.A10" office:value-type="string">
            <text:p text:style-name="P164"/>
          </table:table-cell>
        </table:table-row>
        <table:table-row>
          <table:table-cell table:style-name="Таблица3.A2" table:number-columns-spanned="60" office:value-type="string">
            <text:p text:style-name="P147">Адрес регистр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4"/>
          </table:table-cell>
          <table:table-cell table:style-name="Таблица3.A1" table:number-columns-spanned="109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0" office:value-type="string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50" office:value-type="string">
            <text:p text:style-name="P167">(указывается адрес регистрации <text:span text:style-name="T451">З</text:span>аявителя в соответствии с данными ЕГРЮЛ/ЕГРИ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0" office:value-type="string">
            <text:p text:style-name="P148">Фактически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4"/>
          </table:table-cell>
          <table:table-cell table:style-name="Таблица3.A1" table:number-columns-spanned="109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9" office:value-type="string">
            <text:p text:style-name="P149">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4" office:value-type="string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table:number-columns-spanned="18" office:value-type="string">
            <text:p text:style-name="P181">Фак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7" office:value-type="string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2" table:number-columns-spanned="79" office:value-type="string">
            <text:p text:style-name="P150">Адрес электронной поч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5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50">Код и наименование основного вида экономической деятельности по ОКВЭД 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91" office:value-type="string">
            <text:p text:style-name="P150">соответствии с ЕГРЮЛ/ЕГРИ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9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51">Контактная <text:s text:c="2"/>информация <text:s text:c="2"/>о <text:s text:c="2"/>представителе <text:s text:c="2"/>Заявителя <text:s text:c="2"/>для <text:s text:c="2"/>взаимодействия <text:s/>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6" office:value-type="string">
            <text:p text:style-name="P152">Уполномоченным орган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4" office:value-type="string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36"><text:span text:style-name="T430">(указывается </text:span><text:span text:style-name="T432">полностью </text:span><text:span text:style-name="T430">фамилия, имя, отчество (по</text:span><text:span text:style-name="T432">следнее — при наличии</text:span><text:span text:style-name="T430">), полное наименование должности, контактный номер телефон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5" office:value-type="string">
            <text:p text:style-name="P153">Расчетны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185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9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" table:number-columns-spanned="210" office:value-type="string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5" office:value-type="string">
            <text:p text:style-name="P175"><text:span text:style-name="T452">в</text:span> ба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4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1" office:value-type="string">
            <text:p text:style-name="P176">БИК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20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20"/>
          </table:table-cell>
          <table:covered-table-cell/>
          <table:covered-table-cell/>
          <table:covered-table-cell/>
          <table:covered-table-cell/>
          <table:table-cell table:style-name="Таблица3.Aw9" table:number-columns-spanned="4" office:value-type="string">
            <text:p text:style-name="P220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7" office:value-type="string">
            <text:p text:style-name="P154">корреспондентски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20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47" office:value-type="string">
            <text:p text:style-name="P155">В прошедшем отчетном году Заявителем применяла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3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50" office:value-type="string">
            <text:p text:style-name="P156">система налогообложения, в текущем году примен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0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56">система налогооб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29"><text:span text:style-name="T433">II. </text:span><text:span text:style-name="T214">ЭКОНОМИЧЕСКИЕ ПОКАЗАТЕЛИ ДЕЯТЕЛЬНОСТИ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4" table:number-rows-spanned="3" table:number-columns-spanned="12" office:value-type="string">
            <text:p text:style-name="P131">№ п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rows-spanned="3" table:number-columns-spanned="131" office:value-type="string">
            <text:p text:style-name="P131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4" table:number-columns-spanned="67" office:value-type="string">
            <text:p text:style-name="P131">Значение показателя за <text:s/>отчетны<text:span text:style-name="T466">е</text:span> период<text:span text:style-name="T466">ы</text:span><text:note text:id="ftn1" text:note-class="footnote"><text:note-citation>1</text:note-citation><text:note-body><text:p text:style-name="P75"><text:span text:style-name="T138">. «Отчетный период»</text:span><text:span text:style-name="T146">:</text:span></text:p><text:p text:style-name="P85">- для Заявителей, осуществляющих деятельность более двух календарных лет, - <text:span text:style-name="T466">два последних отчетных </text:span>год<text:span text:style-name="T466">а</text:span>;</text:p><text:p text:style-name="P85">- для Заявителей, осуществляющих деятельность менее двух календарных лет, - <text:span text:style-name="T466">два аналогичных </text:span>квартал<text:span text:style-name="T466">а</text:span>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5" table:number-columns-spanned="3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5" table:number-columns-spanned="31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6" table:number-columns-spanned="36" office:value-type="string">
            <text:p text:style-name="P118">(квартал/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6" table:number-columns-spanned="31" office:value-type="string">
            <text:p text:style-name="P118">(квартал/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7" table:number-columns-spanned="12" office:value-type="string">
            <text:p text:style-name="P1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7" table:number-columns-spanned="131" office:value-type="string">
            <text:p text:style-name="P132">Объем выручки от реализации товаров (работ, услуг) без учета НДС, (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7" table:number-columns-spanned="36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7" table:number-columns-spanned="31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8" table:number-columns-spanned="12" office:value-type="string"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8" table:number-columns-spanned="131" office:value-type="string">
            <text:p text:style-name="P132">Среднесписочная численность работников,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8" table:number-columns-spanned="36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8" table:number-columns-spanned="31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28"><text:span text:style-name="T433">II</text:span><text:span text:style-name="T434">I</text:span><text:span text:style-name="T433">. </text:span><text:span text:style-name="T14">РАСЧЕТ РАЗМЕРА СУБСИДИИ</text:span><text:span text:style-name="T14"><text:note text:id="ftn2" text:note-class="footnote"><text:note-citation>2</text:note-citation><text:note-body><text:p text:style-name="P91"><text:span text:style-name="T205">. Расчет </text:span><text:span text:style-name="T216">размера субсидии </text:span><text:span text:style-name="T205">производится </text:span><text:span text:style-name="T215">по формуле</text:span><text:span text:style-name="T205">: сумму затрат по статье без учета НДС (гр. 4) Х размер субсидии — 90 (гр. 5)/</text:span><text:span text:style-name="T207">100.</text:span></text:p><text:p text:style-name="P94">П<text:span text:style-name="T269">редельный размер субсидии на Заявителя в течение финансового года (итого по гр. 6) <text:s/>не может превышать <text:s/>300,0 тысяч рублей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4" table:number-columns-spanned="11" office:value-type="string">
            <text:p text:style-name="P172">№ п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76" office:value-type="string">
            <text:p text:style-name="P216">Наименование статьи затрат <text:span text:style-name="T453">с указанием документа — основания для приобрет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54" office:value-type="string">
            <text:p text:style-name="P217">Наименование, дата и номер платежного документа, <text:soft-page-break/>подтверждающего факт произведения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24" office:value-type="string">
            <text:p text:style-name="P217">Сумма затрат по статье <text:soft-page-break/>без учета НДС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23" office:value-type="string">
            <text:p text:style-name="P217">Размер субсидии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4" table:number-columns-spanned="22" office:value-type="string">
            <text:p text:style-name="P217">Сумма субсид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1" table:number-columns-spanned="11" office:value-type="string">
            <text:p text:style-name="P17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1" table:number-columns-spanned="76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j41" table:number-columns-spanned="54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1" table:number-columns-spanned="24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1" table:number-columns-spanned="23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2" table:number-columns-spanned="11" office:value-type="string">
            <text:p text:style-name="P173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2" table:number-columns-spanned="76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j42" table:number-columns-spanned="54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2" table:number-columns-spanned="24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2" table:number-columns-spanned="23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3" table:number-columns-spanned="22" office:value-type="string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3" table:number-columns-spanned="141" office:value-type="string">
            <text:p text:style-name="P174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3" table:number-columns-spanned="24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3" table:number-columns-spanned="23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3" table:number-columns-spanned="22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21">Настоящ<text:span text:style-name="T454">им</text:span> подтверждаем следующие сведения в отношении Заявителя <text:span text:style-name="T435">по состоянию на дату подачи документов</text:span>:</text:p>
            <text:p text:style-name="P70"><text:span text:style-name="T21">- </text:span><text:span text:style-name="T38">состо</text:span><text:span text:style-name="T56">ит</text:span><text:span text:style-name="T38"> на учете в налоговом органе на территории городского округа «Город Южно-Сахалинск»;</text:span></text:p>
            <text:p text:style-name="P70"><text:span text:style-name="T124">- отсутств</text:span><text:span text:style-name="T125">ует</text:span><text:span text:style-name="T124"> </text:span><text:span text:style-name="T126">неисполненн</text:span><text:span text:style-name="T125">ая</text:span><text:span text:style-name="T126"> обязанност</text:span><text:span text:style-name="T125">ь</text:span><text:span text:style-name="T126"> </text:span><text:span text:style-name="T124">по </text:span><text:span text:style-name="T126">уплате </text:span><text:span text:style-name="T124">налог</text:span><text:span text:style-name="T126">ов</text:span><text:span text:style-name="T124">, сбор</text:span><text:span text:style-name="T126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276"> <text:s text:c="689"/></text:span></text:p>
            <text:p text:style-name="P30"><text:span text:style-name="T276">- не </text:span><text:span text:style-name="T341">имеет </text:span><text:span text:style-name="T276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341">ит </text:span><text:span text:style-name="T276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  <text:p text:style-name="P40"><text:span text:style-name="T65">- отсутств</text:span><text:span text:style-name="T87">ует</text:span><text:span text:style-name="T65"> п</text:span><text:span text:style-name="T172">росроченн</text:span><text:span text:style-name="T173">ая</text:span><text:span text:style-name="T172"> задолженност</text:span><text:span text:style-name="T173">ь</text:span><text:span text:style-name="T172"> по возврату в бюджет бюджетной системы Российской Федерации, </text:span><text:span text:style-name="T174">из которого планируется предоставление субсидии в соответствии с правовым актом,</text:span><text:span text:style-name="T172"> субсидий, бюджетных инвестиций, предоставленных </text:span><text:span text:style-name="T175">в том числе </text:span><text:span text:style-name="T172">в соответствии с иными правовыми актами, и ин</text:span><text:span text:style-name="T174">ая</text:span><text:span text:style-name="T172"> просроченн</text:span><text:span text:style-name="T174">ая</text:span><text:span text:style-name="T172"> задолженност</text:span><text:span text:style-name="T174">ь</text:span><text:span text:style-name="T172"> перед бюджетом бюджетной системы Российской Федерации, </text:span><text:span text:style-name="T174">из которого планируется </text:span><text:span text:style-name="T66">предоставление субсидии в соответствии с правовым актом</text:span><text:span text:style-name="T65">;</text:span></text:p>
            <text:p text:style-name="P30"><text:span text:style-name="T276">- </text:span><text:span text:style-name="T342">соблюдает условия Соглашения о минимальной заработной плате в <text:s/>Сахалинской области</text:span><text:span text:style-name="T276">;</text:span></text:p>
            <text:p text:style-name="P30"><text:span text:style-name="T276">- предоставля</text:span><text:span text:style-name="T342">ет</text:span><text:span text:style-name="T276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      <text:p text:style-name="P30"><text:span text:style-name="T276">- не явля</text:span><text:span text:style-name="T342">ется </text:span><text:span text:style-name="T276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  <text:p text:style-name="P30"><text:span text:style-name="T276">- не явля</text:span><text:span text:style-name="T342">ется </text:span><text:span text:style-name="T276">участником соглашений о разделе продукции;</text:span></text:p>
            <text:p text:style-name="P30"><text:span text:style-name="T276">- не явля</text:span><text:span text:style-name="T342">ется </text:span><text:span text:style-name="T276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  <text:p text:style-name="P30"><text:span text:style-name="T276">- не осуществля</text:span><text:span text:style-name="T342">ет </text:span><text:span text:style-name="T276">предпринимательскую деятельность в сфере игорного </text:span><text:soft-page-break/><text:span text:style-name="T276">бизнеса;</text:span></text:p>
            <text:p text:style-name="P30"><text:span text:style-name="T276">- не осуществля</text:span><text:span text:style-name="T342">ет </text:span><text:span text:style-name="T276">производство и </text:span><text:span text:style-name="T281">(или)</text:span><text:span text:style-name="T276"> реализацию подакцизных товаров, а также добычу и </text:span><text:span text:style-name="T281">(или) </text:span><text:span text:style-name="T276">реализацию полезных ископаемых, за исключением общераспространенных полезных ископаемых;</text:span></text:p>
            <text:p text:style-name="P74"><text:span text:style-name="T88">- юридическ</text:span><text:span text:style-name="T87">ое</text:span><text:span text:style-name="T88"> лиц</text:span><text:span text:style-name="T87">о</text:span><text:span text:style-name="T88"> </text:span><text:span text:style-name="T21">не находится в процессе реорганизации, ликвидации, банкротства, </text:span><text:span text:style-name="T89">а индивидуальны</text:span><text:span text:style-name="T87">й</text:span><text:span text:style-name="T89"> предпринимател</text:span><text:span text:style-name="T87">ь</text:span><text:span text:style-name="T89"> не прекрати</text:span><text:span text:style-name="T87">л</text:span><text:span text:style-name="T89"> деятельность в качестве индивидуального предпринимателя</text:span><text:span text:style-name="T21">;</text:span></text:p>
            <text:p text:style-name="P30"><text:span text:style-name="T283">- </text:span><text:span text:style-name="T282">не явля</text:span><text:span text:style-name="T342">ется </text:span><text:span text:style-name="T282">иностранным юридическим лицом, </text:span><text:span text:style-name="T283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      <text:p text:style-name="P70"><text:span text:style-name="T382">Гарантируем </text:span><text:span text:style-name="T383">полноту и </text:span><text:span text:style-name="T382">достоверность </text:span><text:span text:style-name="T383">представленных документов, </text:span><text:span text:style-name="T382">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8">Принимаем обязательства по достижению показателя результативности — сохранение (увеличение) среднесписочной численности работников <text:s text:c="2"/>(без <text:s text:c="2"/>внешних <text:s text:c="2"/>совместителей) <text:s text:c="2"/>за <text:s text:c="2"/>год <text:s text:c="2"/>оказания <text:s/>финансо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5" office:value-type="string">
            <text:p text:style-name="P120">поддержки в количест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2" office:value-type="string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13" office:value-type="string">
            <text:p text:style-name="P122">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9"><text:span text:style-name="T437">О необходимости предоставления </text:span><text:span text:style-name="T209">анкеты получателя финансовой поддержки в соответствии с </text:span><text:span text:style-name="T210">требованиями раздела </text:span><text:span text:style-name="T438">III</text:span><text:span text:style-name="T437"> Порядка проинформирован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9"><text:span text:style-name="T211">К </text:span><text:span text:style-name="T208">настоящей заявке прилагаются следующие документ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5">1. Документы, предоставляемые Заявителем в обязательном поряд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9" table:number-columns-spanned="11" office:value-type="string">
            <text:p text:style-name="P157"><text:span text:style-name="T455">1.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151" office:value-type="string">
            <text:p text:style-name="P103"><text:span text:style-name="T72">Копии документов, подтверждающи</text:span><text:span text:style-name="T73">х</text:span><text:span text:style-name="T72"> факт о</text:span><text:span text:style-name="T74">существления </text:span><text:span text:style-name="T75">Заявителем</text:span><text:span text:style-name="T74"> </text:span><text:span text:style-name="T76">затрат, </text:span><text:span text:style-name="T77">представленных к субсидированию</text:span><text:span text:style-name="T72"> (счета </text:span><text:span text:style-name="T91">на оплату </text:span><text:span text:style-name="T72">— </text:span><text:span text:style-name="T91">при наличии;</text:span><text:span text:style-name="T72"> платежные </text:span><text:span text:style-name="T91">документы:</text:span><text:span text:style-name="T72"> </text:span><text:span text:style-name="T91">в случае безналичного расчета — платежные </text:span><text:span text:style-name="T72">поручения с отметкой кредитной организации </text:span><text:span text:style-name="T91">о списании денежных средств</text:span><text:span text:style-name="T72">, </text:span><text:span text:style-name="T91">в случае наличного расчета — </text:span><text:span text:style-name="T72">кассовые </text:span><text:span text:style-name="T91">(товарные) чеки и (или) квитанции к приходным кассовым ордерам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50" table:number-columns-spanned="8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50" table:number-columns-spanned="9" office:value-type="string"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182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50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203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50" table:number-columns-spanned="10" office:value-type="string">
            <text:p text:style-name="P186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0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8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51" table:number-columns-spanned="11" office:value-type="string">
            <text:p text:style-name="P158"><text:span text:style-name="T455">1.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1" table:number-columns-spanned="151" office:value-type="string">
            <text:p text:style-name="P107">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91"/>
            <text:p text:style-name="P183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1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9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1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91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2" table:number-columns-spanned="11" office:value-type="string">
            <text:p text:style-name="P158"><text:span text:style-name="T455">1.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2" table:number-columns-spanned="151" office:value-type="string">
            <text:p text:style-name="P100"><text:span text:style-name="T220">К</text:span><text:span text:style-name="T217">опия документа, подтверждающего наличие земельного участка на территории Сахалинской области, </text:span><text:span text:style-name="T220">полученного</text:span><text:span text:style-name="T217"> в соответствии с Федеральным законом от 01.05.2016 № 119-ФЗ «</text:span><text:span text:style-name="T220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</text:span><text:span text:style-name="T218">(для Заявителей — индивидуальных предпринимателей) — </text:span><text:span text:style-name="T220">предоставляется при наличии</text:span><text:span text:style-name="T217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211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19"/>
            <text:p text:style-name="P219"/>
            <text:p text:style-name="P219"/>
            <text:p text:style-name="P219"/>
            <text:p text:style-name="P219"/>
            <text:p text:style-name="P21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2" table:number-columns-spanned="10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2"/>
            <text:p text:style-name="P19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3" table:number-columns-spanned="11" office:value-type="string">
            <text:p text:style-name="P158"><text:span text:style-name="T455">1.</text:span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3" table:number-columns-spanned="151" office:value-type="string">
            <text:p text:style-name="P102"><text:span text:style-name="T79">Справка, </text:span><text:span text:style-name="T86">составленная в произвольной форме от имени</text:span><text:span text:style-name="T79"> Заявител</text:span><text:span text:style-name="T86">я</text:span><text:span text:style-name="T79">, </text:span><text:span text:style-name="T46">содержащая сведения об</text:span><text:span text:style-name="T79"> объем</text:span><text:span text:style-name="T46">е</text:span><text:span text:style-name="T79"> выручки </text:span><text:span text:style-name="T94">за отчетные периоды</text:span><text:span text:style-name="T147"> — </text:span><text:span text:style-name="T146">для Заявител</text:span><text:span text:style-name="T147">ей</text:span><text:span text:style-name="T146">, </text:span><text:span text:style-name="T149">применяющих систему налогообложения в виде единого налога на вмененный доход и (или) патентную систему налогообложения, </text:span><text:span text:style-name="T150">и </text:span><text:span text:style-name="T145">Заявителей, осуществляющих деятельность менее двух календарных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1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13"/>
            <text:p text:style-name="P213"/>
            <text:p text:style-name="P213"/>
            <text:p text:style-name="P213"/>
            <text:p text:style-name="P213"/>
            <text:p text:style-name="P213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9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3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91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5">2. Документы, предоставляемые Заявителем по собственной инициати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9" table:number-columns-spanned="11" office:value-type="string">
            <text:p text:style-name="P159">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151" office:value-type="string">
            <text:p text:style-name="P109"><text:span text:style-name="T265">В</text:span><text:span text:style-name="T266">ыписку из ре</text:span><text:span text:style-name="T118">естра членов саморегулируемой организации, оформленную </text:span><text:span text:style-name="T119">по форме,</text:span><text:span text:style-name="T118"> утвержденной </text:span><text:span text:style-name="T120">органом надзора за саморегулируемыми организациями, выданную не ранее чем за месяц до даты подачи </text:span><text:span text:style-name="T123">документов</text:span><text:span text:style-name="T106">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55" table:number-columns-spanned="8" office:value-type="string">
            <text:p text:style-name="P193"/>
            <text:p text:style-name="P193"/>
            <text:p text:style-name="P193"/>
            <text:p text:style-name="P193"/>
            <text:p text:style-name="P195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55" table:number-columns-spanned="9" office:value-type="string">
            <text:p text:style-name="P193"/>
            <text:p text:style-name="P193"/>
            <text:p text:style-name="P193"/>
            <text:p text:style-name="P208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55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94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55" table:number-columns-spanned="10" office:value-type="string">
            <text:p text:style-name="P185"/>
            <text:p text:style-name="P185"/>
            <text:p text:style-name="P185"/>
            <text:p text:style-name="P206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5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195"><text:span text:style-name="T456">э</text:span>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6" table:number-columns-spanned="11" office:value-type="string">
            <text:p text:style-name="P161">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6" table:number-columns-spanned="151" office:value-type="string">
            <text:p text:style-name="P109"><text:span text:style-name="T251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</text:span><text:soft-page-break/><text:span text:style-name="T251">месяц до </text:span><text:span text:style-name="T252">даты </text:span><text:span text:style-name="T251">подачи </text:span><text:span text:style-name="T255">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5"><text:soft-page-break/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3"/>
            <text:p text:style-name="P193"/>
            <text:p text:style-name="P193"/>
            <text:p text:style-name="P193"/>
            <text:p text:style-name="P207"/>
            <text:p text:style-name="P207"/>
            <text:p text:style-name="P20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94"><text:soft-page-break/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185"/>
            <text:p text:style-name="P185"/>
            <text:p text:style-name="P185"/>
            <text:p text:style-name="P206"/>
            <text:p text:style-name="P206"/>
            <text:p text:style-name="P20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6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95"><text:soft-page-break/><text:span text:style-name="T456">э</text:span>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8" table:number-columns-spanned="11" office:value-type="string">
            <text:p text:style-name="P159">2.<text:span text:style-name="T46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8" table:number-columns-spanned="151" office:value-type="string">
            <text:p text:style-name="P110"><text:span text:style-name="T127">Копи</text:span><text:span text:style-name="T128">и</text:span><text:span text:style-name="T127"> д</text:span><text:span text:style-name="T106">окумент</text:span><text:span text:style-name="T128">ов</text:span><text:span text:style-name="T106">, подтверждающ</text:span><text:span text:style-name="T128">их</text:span><text:span text:style-name="T106"> объем выручки <text:s/>(форма </text:span><text:span text:style-name="T127">№</text:span><text:span text:style-name="T106"> 2 к бухгалтерскому балансу или налоговая декларация) за отчетны</text:span><text:span text:style-name="T130">е периоды</text:span><text:span text:style-name="T106"> — </text:span><text:span text:style-name="T127">для </text:span><text:span text:style-name="T106">Заявител</text:span><text:span text:style-name="T127">ей</text:span><text:span text:style-name="T106">, осуществляющи</text:span><text:span text:style-name="T127">х</text:span><text:span text:style-name="T106"> деятельность более двух </text:span><text:span text:style-name="T127">календарных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3"/>
            <text:p text:style-name="P193"/>
            <text:p text:style-name="P193"/>
            <text:p text:style-name="P193"/>
            <text:p text:style-name="P19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3"/>
            <text:p text:style-name="P193"/>
            <text:p text:style-name="P193"/>
            <text:p text:style-name="P193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9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185"/>
            <text:p text:style-name="P185"/>
            <text:p text:style-name="P18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8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19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8" table:number-columns-spanned="11" office:value-type="string">
            <text:p text:style-name="P159">2.<text:span text:style-name="T46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8" table:number-columns-spanned="151" office:value-type="string">
            <text:p text:style-name="P110"><text:span text:style-name="T346">Копи</text:span><text:span text:style-name="T357">и</text:span><text:span text:style-name="T346"> д</text:span><text:span text:style-name="T345">окумент</text:span><text:span text:style-name="T357">ов</text:span><text:span text:style-name="T345">, содержащ</text:span><text:span text:style-name="T357">их</text:span><text:span text:style-name="T346"> </text:span><text:span text:style-name="T345">сведения о среднесписочной численности работников и среднемесячной заработной плате в расчете на одного работника (</text:span><text:span text:style-name="T78">форма РСВ-1 ПФР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3"/>
            <text:p text:style-name="P193"/>
            <text:p text:style-name="P193"/>
            <text:p text:style-name="P19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3"/>
            <text:p text:style-name="P193"/>
            <text:p text:style-name="P193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9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185"/>
            <text:p text:style-name="P18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8" table:number-columns-spanned="10" office:value-type="string">
            <text:p text:style-name="P201"/>
            <text:p text:style-name="P201"/>
            <text:p text:style-name="P201"/>
            <text:p text:style-name="P19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9" table:number-columns-spanned="11" office:value-type="string">
            <text:p text:style-name="P159">2.<text:span text:style-name="T46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9" table:number-columns-spanned="151" office:value-type="string">
            <text:p text:style-name="P108"><text:span text:style-name="T252">Копи</text:span><text:span text:style-name="T257">я</text:span><text:span text:style-name="T252"> д</text:span><text:span text:style-name="T256">окумент</text:span><text:span text:style-name="T252">а</text:span><text:span text:style-name="T256">, содержащ</text:span><text:span text:style-name="T252">его </text:span><text:span text:style-name="T256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3"/>
            <text:p text:style-name="P19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193"/>
            <text:p text:style-name="P193"/>
            <text:p text:style-name="P193"/>
            <text:p text:style-name="P193"/>
            <text:p text:style-name="P193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96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185"/>
            <text:p text:style-name="P185"/>
            <text:p text:style-name="P185"/>
            <text:p text:style-name="P185"/>
            <text:p text:style-name="P18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9" table:number-columns-spanned="10" office:value-type="string"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201"/>
            <text:p text:style-name="P197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03" office:value-type="string">
            <text:p text:style-name="P198">Руководитель организации /</text:p>
            <text:p text:style-name="P198">Индивидуальный 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01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01"/>
            <text:p text:style-name="P201">/</text:p>
          </table:table-cell>
          <table:covered-table-cell/>
          <table:covered-table-cell/>
          <table:covered-table-cell/>
          <table:table-cell table:style-name="Таблица3.A1" table:number-columns-spanned="44" office:value-type="string">
            <text:p text:style-name="P201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01"/>
            <text:p text:style-name="P201">/</text:p>
          </table:table-cell>
          <table:covered-table-cell/>
          <table:covered-table-cell/>
        </table:table-row>
        <table:table-row>
          <table:table-cell table:style-name="Таблица3.A2" table:number-columns-spanned="2" office:value-type="string">
            <text:p text:style-name="P160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3" office:value-type="string">
            <text:p text:style-name="P168"/>
          </table:table-cell>
          <table:covered-table-cell/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3" office:value-type="string">
            <text:p text:style-name="P168"/>
          </table:table-cell>
          <table:covered-table-cell/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3" office:value-type="string">
            <text:p text:style-name="P168"/>
          </table:table-cell>
          <table:covered-table-cell/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2" office:value-type="string">
            <text:p text:style-name="P168"/>
          </table:table-cell>
          <table:covered-table-cell/>
          <table:table-cell table:style-name="Таблица3.A2" table:number-columns-spanned="12" office:value-type="string">
            <text:p text:style-name="P169">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0" office:value-type="string">
            <text:p text:style-name="P22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23"/>
          </table:table-cell>
          <table:covered-table-cell/>
          <table:covered-table-cell/>
          <table:covered-table-cell/>
          <table:table-cell table:style-name="Таблица3.A2" table:number-columns-spanned="44" office:value-type="string">
            <text:p text:style-name="P221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23"/>
          </table:table-cell>
          <table:covered-table-cell/>
          <table:covered-table-cell/>
        </table:table-row>
        <table:table-row>
          <table:table-cell table:style-name="Таблица3.A2" table:number-columns-spanned="103" office:value-type="string">
            <text:p text:style-name="P160">Главный бухгалтер <text:span text:style-name="T457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25">/</text:p>
          </table:table-cell>
          <table:covered-table-cell/>
          <table:covered-table-cell/>
          <table:covered-table-cell/>
          <table:table-cell table:style-name="Таблица3.A1" table:number-columns-spanned="44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25">/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66"/>
          </table:table-cell>
          <table:table-cell table:style-name="Таблица3.A2" table:number-columns-spanned="107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1" office:value-type="string">
            <text:p text:style-name="P222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23"/>
          </table:table-cell>
          <table:covered-table-cell/>
          <table:covered-table-cell/>
          <table:covered-table-cell/>
          <table:table-cell table:style-name="Таблица3.A2" table:number-columns-spanned="47" office:value-type="string">
            <text:p text:style-name="P221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6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table:number-columns-spanned="2" office:value-type="string">
            <text:p text:style-name="P224"/>
          </table:table-cell>
          <table:covered-table-cell/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  <table:table-cell table:style-name="Таблица3.A2" office:value-type="string">
            <text:p text:style-name="P224"/>
          </table:table-cell>
        </table:table-row>
        <table:table-row>
          <table:table-cell table:style-name="Таблица3.A2" office:value-type="string">
            <text:p text:style-name="P144"/>
          </table:table-cell>
          <table:table-cell table:style-name="Таблица3.A2" table:number-columns-spanned="4" office:value-type="string">
            <text:p text:style-name="P201">«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" office:value-type="string">
            <text:p text:style-name="P201">»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01"/>
          </table:table-cell>
          <table:table-cell table:style-name="Таблица3.A2" table:number-columns-spanned="10" office:value-type="string">
            <text:p text:style-name="P20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01"/>
          </table:table-cell>
          <table:table-cell table:style-name="Таблица3.A2" table:number-columns-spanned="7" office:value-type="string">
            <text:p text:style-name="P200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table:number-columns-spanned="2" office:value-type="string">
            <text:p text:style-name="P201"/>
          </table:table-cell>
          <table:covered-table-cell/>
          <table:table-cell table:style-name="Таблица3.A2" office:value-type="string">
            <text:p text:style-name="P201"/>
          </table:table-cell>
          <table:table-cell table:style-name="Таблица3.A2" table:number-columns-spanned="2" office:value-type="string">
            <text:p text:style-name="P201"/>
          </table:table-cell>
          <table:covered-table-cell/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table:number-columns-spanned="2" office:value-type="string">
            <text:p text:style-name="P201"/>
          </table:table-cell>
          <table:covered-table-cell/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table:number-columns-spanned="2" office:value-type="string">
            <text:p text:style-name="P201"/>
          </table:table-cell>
          <table:covered-table-cell/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  <table:table-cell table:style-name="Таблица3.A2" office:value-type="string">
            <text:p text:style-name="P201"/>
          </table:table-cell>
        </table:table-row>
      </table:table>
      <text:p text:style-name="P82"/>
      <text:p text:style-name="P20"/>
      <text:p text:style-name="P256"><text:span text:style-name="T187">Приложение № </text:span><text:span text:style-name="T188">2</text:span><text:span text:style-name="T187"> </text:span></text:p>
      <text:p text:style-name="P230"><text:span text:style-name="T135">к </text:span><text:span text:style-name="T136">Порядку </text:span><text:span text:style-name="T134">предоставления субсидии </text:span><text:span text:style-name="T137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</text:span></text:p>
      <text:p text:style-name="P123"/>
      <text:p text:style-name="P126">КРИТЕРИИ ОЦЕНКИ ДЕЯТЕЛЬНОСТИ ЗАЯВИТЕЛЯ</text:p>
      <text:p text:style-name="P214">____________________________________________________________________</text:p>
      <text:p text:style-name="P124">(полное наименование Заявителя, должность и ФИО руководителя)</text:p>
      <text:p text:style-name="P1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31"><text:span text:style-name="T213">№ </text:span><text:span text:style-name="T212">п/п</text:span></text:p>
          </table:table-cell>
          <table:table-cell table:style-name="Таблица2.A1" office:value-type="string">
            <text:p text:style-name="P235">Критерий</text:p>
          </table:table-cell>
          <table:table-cell table:style-name="Таблица2.A1" office:value-type="string">
            <text:p text:style-name="P235">Показатель</text:p>
          </table:table-cell>
          <table:table-cell table:style-name="Таблица2.A1" office:value-type="string">
            <text:p text:style-name="P235">Коэффициент</text:p>
          </table:table-cell>
          <table:table-cell table:style-name="Таблица2.A1" office:value-type="string">
            <text:p text:style-name="P235">Удельный вес критерия в общей системе оценки, %</text:p>
          </table:table-cell>
          <table:table-cell table:style-name="Таблица2.F1" office:value-type="string">
            <text:p text:style-name="P235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235"><text:span text:style-name="T462">1</text:span>.</text:p>
          </table:table-cell>
          <table:table-cell table:style-name="Таблица2.A2" table:number-rows-spanned="4" office:value-type="string">
            <text:p text:style-name="P232"><text:span text:style-name="T158">Т</text:span><text:span text:style-name="T159">емп роста объема выручки от реализации товаров, работ, услуг (без учета налога на добавленную стоимость</text:span><text:span text:style-name="T160">)</text:span><text:span text:style-name="T159"> за два отчетных периода</text:span><text:span text:style-name="T270">, (%) </text:span></text:p>
          </table:table-cell>
          <table:table-cell table:style-name="Таблица2.A2" office:value-type="string">
            <text:p text:style-name="P236">более 25</text:p>
          </table:table-cell>
          <table:table-cell table:style-name="Таблица2.A2" office:value-type="string">
            <text:p text:style-name="P235">1<text:span text:style-name="T458">0</text:span></text:p>
          </table:table-cell>
          <table:table-cell table:style-name="Таблица2.A2" table:number-rows-spanned="4" office:value-type="string">
            <text:p text:style-name="P235">2<text:span text:style-name="T462">0</text:span></text:p>
          </table:table-cell>
          <table:table-cell table:style-name="Таблица2.F2" office:value-type="string">
            <text:p text:style-name="P237">2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36">от 10 до 25</text:p>
          </table:table-cell>
          <table:table-cell table:style-name="Таблица2.A2" office:value-type="string">
            <text:p text:style-name="P235">7,5</text:p>
          </table:table-cell>
          <table:covered-table-cell/>
          <table:table-cell table:style-name="Таблица2.F2" office:value-type="string">
            <text:p text:style-name="P237">1,5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36">до 10</text:p>
          </table:table-cell>
          <table:table-cell table:style-name="Таблица2.A2" office:value-type="string">
            <text:p text:style-name="P235">5</text:p>
          </table:table-cell>
          <table:covered-table-cell/>
          <table:table-cell table:style-name="Таблица2.F2" office:value-type="string">
            <text:p text:style-name="P237">1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36">нет</text:p>
          </table:table-cell>
          <table:table-cell table:style-name="Таблица2.A2" office:value-type="string">
            <text:p text:style-name="P235">0</text:p>
          </table:table-cell>
          <table:covered-table-cell/>
          <table:table-cell table:style-name="Таблица2.F2" office:value-type="string">
            <text:p text:style-name="P235">0,<text:span text:style-name="T458">00</text:span></text:p>
          </table:table-cell>
        </table:table-row>
        <table:table-row table:style-name="Таблица2.6">
          <table:table-cell table:style-name="Таблица2.A2" table:number-rows-spanned="4" office:value-type="string">
            <text:p text:style-name="P231"><text:span text:style-name="T462">2</text:span>.</text:p>
          </table:table-cell>
          <table:table-cell table:style-name="Таблица2.A2" table:number-rows-spanned="4" office:value-type="string">
            <text:p text:style-name="P243"><text:span text:style-name="T272">Увеличение (сохранение)</text:span><text:span text:style-name="T269"> среднесписочной численности работников за два отчетных периода, </text:span><text:span text:style-name="T271">(чел.)</text:span></text:p>
          </table:table-cell>
          <table:table-cell table:style-name="Таблица2.A2" office:value-type="string">
            <text:p text:style-name="P238">более <text:span text:style-name="T462">10</text:span></text:p>
          </table:table-cell>
          <table:table-cell table:style-name="Таблица2.A2" office:value-type="string">
            <text:p text:style-name="P235">1<text:span text:style-name="T458">0</text:span></text:p>
          </table:table-cell>
          <table:table-cell table:style-name="Таблица2.A2" table:number-rows-spanned="4" office:value-type="string">
            <text:p text:style-name="P231">30</text:p>
          </table:table-cell>
          <table:table-cell table:style-name="Таблица2.F2" office:value-type="string">
            <text:p text:style-name="P235">3,0<text:span text:style-name="T458">0</text:span></text:p>
          </table:table-cell>
        </table:table-row>
        <table:table-row table:style-name="Таблица2.7">
          <table:covered-table-cell/>
          <table:covered-table-cell/>
          <table:table-cell table:style-name="Таблица2.A2" office:value-type="string">
            <text:p text:style-name="P238">до 5 (включительно)</text:p>
          </table:table-cell>
          <table:table-cell table:style-name="Таблица2.A2" office:value-type="string">
            <text:p text:style-name="P235">7,5</text:p>
          </table:table-cell>
          <table:covered-table-cell/>
          <table:table-cell table:style-name="Таблица2.F2" office:value-type="string">
            <text:p text:style-name="P235">2,2<text:span text:style-name="T458">5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A2" office:value-type="string">
            <text:p text:style-name="P238">не изменилась</text:p>
          </table:table-cell>
          <table:table-cell table:style-name="Таблица2.A2" office:value-type="string">
            <text:p text:style-name="P235">5</text:p>
          </table:table-cell>
          <table:covered-table-cell/>
          <table:table-cell table:style-name="Таблица2.F2" office:value-type="string">
            <text:p text:style-name="P235">1,5<text:span text:style-name="T463">0</text:span></text:p>
          </table:table-cell>
        </table:table-row>
        <table:table-row table:style-name="Таблица2.9">
          <table:covered-table-cell/>
          <table:covered-table-cell/>
          <table:table-cell table:style-name="Таблица2.A2" office:value-type="string">
            <text:p text:style-name="P238">отрицательная или равна нулю</text:p>
          </table:table-cell>
          <table:table-cell table:style-name="Таблица2.A2" office:value-type="string">
            <text:p text:style-name="P235">0</text:p>
          </table:table-cell>
          <table:covered-table-cell/>
          <table:table-cell table:style-name="Таблица2.F2" office:value-type="string">
            <text:p text:style-name="P235">0,<text:span text:style-name="T458">00</text:span></text:p>
          </table:table-cell>
        </table:table-row>
        <table:table-row table:style-name="Таблица2.10">
          <table:table-cell table:style-name="Таблица2.A2" table:number-rows-spanned="4" office:value-type="string">
            <text:p text:style-name="P231"><text:span text:style-name="T462">3</text:span>.</text:p>
          </table:table-cell>
          <table:table-cell table:style-name="Таблица2.A2" table:number-rows-spanned="4" office:value-type="string">
            <text:p text:style-name="P244">Темп роста производительности труда, (%)<text:note text:id="ftn3" text:note-class="footnote"><text:note-citation text:label="*">*</text:note-citation><text:note-body><text:p text:style-name="P249">Производительность труда за отчетные периоды рассчитывается по формуле: </text:p><text:p text:style-name="P249"><draw:frame draw:style-name="fr3" draw:name="Объект2" text:anchor-type="as-char" svg:width="1.341cm" svg:height="1.004cm" draw:z-index="2"><draw:object xlink:href="./Object 2" xlink:type="simple" xlink:show="embed" xlink:actuate="onLoad"/><draw:image xlink:href="./ObjectReplacements/Object 2" xlink:type="simple" xlink:show="embed" xlink:actuate="onLoad"/></draw:frame>, <text:span text:style-name="T467">где </text:span></text:p><text:p text:style-name="P250">В — <text:span text:style-name="T468">объем выручки от реализации товаров, работ, услуг (без НДС), соответствующий данным бухгалтерской или налоговой отчетности;</text:span></text:p><text:p text:style-name="P251">Ч — <text:span text:style-name="T468">среднесписочная численность работников, соответствующая данным формы РСВ-1 ПФР или налоговой отчетности.</text:span></text:p><text:p text:style-name="P116">Для Заявителей, имеющих значение по одному из показателей, используемых при расчете, равное нулю, <text:s/>производительность труда не рассчитывается; оценка по показателю не производится.</text:p></text:note-body></text:note></text:p>
          </table:table-cell>
          <table:table-cell table:style-name="Таблица2.A2" office:value-type="string">
            <text:p text:style-name="P246">менее 2<text:span text:style-name="T462">5</text:span></text:p>
          </table:table-cell>
          <table:table-cell table:style-name="Таблица2.A2" office:value-type="string">
            <text:p text:style-name="P235">1<text:span text:style-name="T458">0</text:span></text:p>
          </table:table-cell>
          <table:table-cell table:style-name="Таблица2.A2" table:number-rows-spanned="4" office:value-type="string">
            <text:p text:style-name="P233">30</text:p>
          </table:table-cell>
          <table:table-cell table:style-name="Таблица2.F2" office:value-type="string">
            <text:p text:style-name="P235">3,0<text:span text:style-name="T458">0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246"><text:span text:style-name="T462">о</text:span>т <text:span text:style-name="T462">10 до 25</text:span> </text:p>
          </table:table-cell>
          <table:table-cell table:style-name="Таблица2.A2" office:value-type="string">
            <text:p text:style-name="P239">7,5</text:p>
          </table:table-cell>
          <table:covered-table-cell/>
          <table:table-cell table:style-name="Таблица2.F2" office:value-type="string">
            <text:p text:style-name="P235">2,2<text:span text:style-name="T458">5</text:span></text:p>
          </table:table-cell>
        </table:table-row>
        <table:table-row table:style-name="Таблица2.10">
          <table:covered-table-cell/>
          <table:covered-table-cell/>
          <table:table-cell table:style-name="Таблица2.A2" office:value-type="string">
            <text:p text:style-name="P247">до 10</text:p>
          </table:table-cell>
          <table:table-cell table:style-name="Таблица2.A2" office:value-type="string">
            <text:p text:style-name="P239">5</text:p>
          </table:table-cell>
          <table:covered-table-cell/>
          <table:table-cell table:style-name="Таблица2.F2" office:value-type="string">
            <text:p text:style-name="P235">1,5<text:span text:style-name="T463">0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A2" office:value-type="string">
            <text:p text:style-name="P247">нет</text:p>
          </table:table-cell>
          <table:table-cell table:style-name="Таблица2.A2" office:value-type="string">
            <text:p text:style-name="P235">0</text:p>
          </table:table-cell>
          <table:covered-table-cell/>
          <table:table-cell table:style-name="Таблица2.F2" office:value-type="string">
            <text:p text:style-name="P235">0,<text:span text:style-name="T458">00</text:span></text:p>
          </table:table-cell>
        </table:table-row>
        <table:table-row table:style-name="Таблица2.14">
          <table:table-cell table:style-name="Таблица2.A2" table:number-rows-spanned="2" office:value-type="string">
            <text:p text:style-name="P231"><text:span text:style-name="T462">4</text:span>.</text:p>
          </table:table-cell>
          <table:table-cell table:style-name="Таблица2.A2" table:number-rows-spanned="2" office:value-type="string">
            <text:p text:style-name="P245"><text:span text:style-name="T236">Н</text:span><text:span text:style-name="T237">аличие опыта благотворительной и (или) меценатской деятельности в течение года оказания поддержки и два последних отчетных года</text:span></text:p>
          </table:table-cell>
          <table:table-cell table:style-name="Таблица2.A2" office:value-type="string">
            <text:p text:style-name="P238">имеется</text:p>
          </table:table-cell>
          <table:table-cell table:style-name="Таблица2.A2" office:value-type="string">
            <text:p text:style-name="P235">1<text:span text:style-name="T458">0</text:span></text:p>
          </table:table-cell>
          <table:table-cell table:style-name="Таблица2.A2" table:number-rows-spanned="2" office:value-type="string">
            <text:p text:style-name="P231">1<text:span text:style-name="T462">0</text:span></text:p>
          </table:table-cell>
          <table:table-cell table:style-name="Таблица2.F2" office:value-type="string">
            <text:p text:style-name="P235">1,<text:span text:style-name="T463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38">не имеется </text:p>
          </table:table-cell>
          <table:table-cell table:style-name="Таблица2.A2" office:value-type="string">
            <text:p text:style-name="P235">0</text:p>
          </table:table-cell>
          <table:covered-table-cell/>
          <table:table-cell table:style-name="Таблица2.F2" office:value-type="string">
            <text:p text:style-name="P235">0,<text:span text:style-name="T458">00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226">5.</text:p>
          </table:table-cell>
          <table:table-cell table:style-name="Таблица2.A2" table:number-rows-spanned="2" office:value-type="string">
            <text:p text:style-name="P242"><text:span text:style-name="T458">П</text:span>ринадлежность заявителя к приоритетной целевой группе получателей субсидии в соответствии с пунктом 1.5 Порядка</text:p>
          </table:table-cell>
          <table:table-cell table:style-name="Таблица2.A2" office:value-type="string">
            <text:p text:style-name="P240">да</text:p>
          </table:table-cell>
          <table:table-cell table:style-name="Таблица2.A2" office:value-type="string">
            <text:p text:style-name="P241">10</text:p>
          </table:table-cell>
          <table:table-cell table:style-name="Таблица2.A2" table:number-rows-spanned="2" office:value-type="string">
            <text:p text:style-name="P241">10</text:p>
          </table:table-cell>
          <table:table-cell table:style-name="Таблица2.F2" office:value-type="string">
            <text:p text:style-name="P241">1,00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40">нет</text:p>
          </table:table-cell>
          <table:table-cell table:style-name="Таблица2.A2" office:value-type="string">
            <text:p text:style-name="P241">0</text:p>
          </table:table-cell>
          <table:covered-table-cell/>
          <table:table-cell table:style-name="Таблица2.F2" office:value-type="string">
            <text:p text:style-name="P241">0,00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248">Итого: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35">100</text:p>
          </table:table-cell>
          <table:table-cell table:style-name="Таблица2.F2" office:value-type="string">
            <text:p text:style-name="P234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93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0:00</meta:creation-date>
    <meta:editing-duration>P6DT1H34M36S</meta:editing-duration>
    <meta:editing-cycles>106</meta:editing-cycles>
    <meta:generator>LibreOffice/5.1.4.2$Windows_x86 LibreOffice_project/f99d75f39f1c57ebdd7ffc5f42867c12031db97a</meta:generator>
    <dc:date>2017-06-08T10:28:35.550000000</dc:date>
    <dc:title>Постановление Администрации города Южно-Сахалинска от 24.06.2015 N 1582-па(ред. от 16.08.2016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7-06-08T11:08:45.069000000</meta:print-date>
    <meta:document-statistic meta:table-count="3" meta:image-count="1" meta:object-count="2" meta:page-count="23" meta:paragraph-count="378" meta:word-count="5460" meta:character-count="46638" meta:non-whitespace-character-count="40705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в)}= { sum З*90 } over {100} ,</annotation>
  </semantics>
</math>
</file>

<file path=Object 2/content.xml><?xml version="1.0" encoding="utf-8"?>
<math xmlns="http://www.w3.org/1998/Math/MathML" display="block">
  <semantics>
    <mrow>
      <mi>П</mi>
      <mo stretchy="false">=</mo>
      <mfrac>
        <mi>В</mi>
        <mi>Ч</mi>
      </mfrac>
    </mrow>
    <annotation encoding="StarMath 5.0">П= {В} over {Ч} </annotation>
  </semantics>
</math>
</file>