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officeooo:paragraph-rsid="00195c4b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5c4b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officeooo:rsid="00e181e0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weight="bold" officeooo:rsid="000da2d0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15a797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4" style:family="text">
      <style:text-properties officeooo:rsid="000cde3c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0dd11b" style:font-style-asian="normal" style:font-weight-asian="normal"/>
    </style:style>
    <style:style style:name="T17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197807" fo:background-color="transparent" loext:char-shading-value="0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1f12da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2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f12da" fo:background-color="transparent" loext:char-shading-value="0" style:font-size-asian="12pt" style:font-style-asian="normal" style:font-weight-asian="normal" style:font-size-complex="12pt"/>
    </style:style>
    <style:style style:name="T24" style:family="text">
      <style:text-properties style:text-line-through-style="none" style:text-line-through-type="none" fo:font-size="14pt" fo:language="ru" fo:country="RU" fo:font-style="normal" style:text-underline-style="none" fo:font-weight="normal" officeooo:rsid="000dd11b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6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7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f12da" fo:background-color="transparent" loext:char-shading-value="0" style:font-size-asian="12pt" style:font-style-asian="normal" style:font-weight-asian="normal" style:font-size-complex="12pt"/>
    </style:style>
    <style:style style:name="T28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Times New Roman" fo:font-size="12pt" fo:language="ru" fo:country="RU" style:font-size-asian="12pt" style:font-size-complex="12pt"/>
    </style:style>
    <style:style style:name="T31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32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33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ru" fo:country="RU" fo:font-weight="bold" officeooo:rsid="000da2d0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language="ru" fo:country="RU" fo:font-weight="bold" officeooo:rsid="0015a797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ru" fo:country="RU" fo:font-weight="bold" officeooo:rsid="0017ce4e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language="ru" fo:country="RU" fo:font-weight="bold" officeooo:rsid="00195c4b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8"><text:span text:style-name="T6">Пожалуй</text:span><text:span text:style-name="T6">ста, заполните и направьте данн</text:span><text:span text:style-name="T13">ую форму по электронной почте на адрес </text:span><text:a xlink:type="simple" xlink:href="mailto:der@yuzhno-sakh.ru" text:style-name="Internet_20_link" text:visited-style-name="Visited_20_Internet_20_Link"><text:span text:style-name="T39">d</text:span></text:a><text:a xlink:type="simple" xlink:href="mailto:der@yuzhno-sakh.ru" text:style-name="Internet_20_link" text:visited-style-name="Visited_20_Internet_20_Link"><text:span text:style-name="T39">p</text:span></text:a><text:a xlink:type="simple" xlink:href="mailto:der@yuzhno-sakh.ru" text:style-name="Internet_20_link" text:visited-style-name="Visited_20_Internet_20_Link"><text:span text:style-name="T20">r@yuzhno-sakh.ru</text:span></text:a><text:span text:style-name="T21">, </text:span><text:span text:style-name="T23">n</text:span><text:span text:style-name="T22">.</text:span><text:span text:style-name="T23">yakovlev</text:span><text:a xlink:type="simple" xlink:href="mailto:s.li@yuzhno-sakh.ru" text:style-name="Internet_20_link" text:visited-style-name="Visited_20_Internet_20_Link"><text:span text:style-name="T21">@yuzhno-sakh.ru</text:span></text:a><text:span text:style-name="T5"> </text:span><text:span text:style-name="T7">не позднее </text:span><text:span text:style-name="T38">14 июля</text:span><text:span text:style-name="T10"> 201</text:span><text:span text:style-name="T12">7</text:span><text:span text:style-name="T11"> </text:span><text:span text:style-name="T10">года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3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9"><text:span text:style-name="T4">по проекту </text:span><text:span text:style-name="T15">Решения Городской Думы города Южно-Сахалинска «</text:span><text:span text:style-name="T16">О внесении изменений в решение Городского собрания города Южно-Сахалинска от 28.11.2012 № 702/42-12-4 «О положении о размещении нестационарных торговых объектов на территории городского округа «Город Южно-Сахалинск»</text:span><text:span text:style-name="T2"> 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5">3. Является ли выбранный вариант решения оптимальным? Существуют ли иные варианты достижения заявленных целей <text:span text:style-name="T14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5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5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5">6. К каким последствиям может привести недостижение целей правового регулирования?</text:p>
      <text:p text:style-name="P5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5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5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5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5">11. Иные предложения и замечания, которые, по Вашему мнению, целесообразно учесть в рамках оценки регулирующего воздействи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6-13T15:41:46.564000000</dc:date>
    <meta:editing-duration>PT20H29M54S</meta:editing-duration>
    <meta:editing-cycles>13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29" meta:character-count="2936" meta:non-whitespace-character-count="2625"/>
  </office:meta>
</office:document-meta>
</file>