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.7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paragraph-rsid="00304c64" fo:background-color="transparen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name-asian="Arial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background-color="transparent" style:font-name-asian="Arial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transparent" style:font-name-asian="Arial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d9b2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name-asian="Arial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22c1a2" style:font-name-asian="Arial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3163b1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4pt" fo:language="ru" fo:country="RU" fo:background-color="transparent" style:font-name-asian="Arial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background-color="transparent" style:font-name-asian="Arial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26a64d" fo:background-color="transparent" style:font-name-asian="Arial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fo:background-color="transparent" style:font-name-asian="Arial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background-color="transparent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6a208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ru" fo:country="RU" fo:background-color="transparent" style:font-name-asian="Arial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fe3af"/>
    </style:style>
    <style:style style:name="P23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3163b1"/>
    </style:style>
    <style:style style:name="P2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360c6b"/>
    </style:style>
    <style:style style:name="P26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3163b1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background-color="transparent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ize="14pt" fo:language="ru" fo:country="RU" style:font-name-asian="Arial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3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3295a9" style:font-name-asian="Arial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/>
    </style:style>
    <style:style style:name="P37" style:family="paragraph" style:parent-style-name="Standard">
      <style:paragraph-properties fo:margin-top="1cm" fo:margin-bottom="0cm" loext:contextual-spacing="false" fo:text-align="justify" style:justify-single-word="false"/>
      <style:text-properties fo:font-size="14pt" fo:language="ru" fo:country="RU" officeooo:paragraph-rsid="003295a9" style:font-name-asian="Arial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39" style:family="paragraph" style:parent-style-name="Standard" style:master-page-name="MP1">
      <style:paragraph-properties fo:text-align="end" style:justify-single-word="false" style:page-number="auto" fo:break-before="page"/>
      <style:text-properties fo:font-size="14pt" fo:language="ru" fo:country="RU" style:font-name-asian="Arial" style:font-size-asian="14pt" style:font-name-complex="Times New Roman" style:font-size-complex="14pt"/>
    </style:style>
    <style:style style:name="P40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304c6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04c64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fo:color="#000000" fo:font-size="14pt" fo:language="ru" fo:country="RU" style:font-name-asian="Arial" style:font-size-asian="14pt" style:font-name-complex="Times New Roman" style:font-size-complex="14pt"/>
    </style:style>
    <style:style style:name="T2" style:family="text">
      <style:text-properties fo:color="#000000" fo:font-size="14pt" fo:language="ru" fo:country="RU" fo:background-color="transparent" loext:char-shading-value="0" style:font-name-asian="Arial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4" style:family="text">
      <style:text-properties fo:color="#000000" fo:font-size="14pt" fo:language="ru" fo:country="RU" officeooo:rsid="0038d2bc" fo:background-color="transparent" loext:char-shading-value="0" style:font-name-asian="Arial" style:font-size-asian="14pt" style:font-name-complex="Arial" style:font-size-complex="14pt"/>
    </style:style>
    <style:style style:name="T5" style:family="text">
      <style:text-properties fo:color="#000000" fo:font-size="14pt" fo:language="ru" fo:country="RU" fo:background-color="transparent" loext:char-shading-value="0" style:font-size-asian="14pt" style:font-name-complex="Arial" style:font-size-complex="14pt"/>
    </style:style>
    <style:style style:name="T6" style:family="text">
      <style:text-properties fo:color="#000000" fo:font-size="14pt" fo:language="ru" fo:country="RU" officeooo:rsid="002b8ab4" fo:background-color="transparent" loext:char-shading-value="0" style:font-size-asian="14pt" style:font-name-complex="Arial" style:font-size-complex="14pt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22c1a2" fo:background-color="transparent" loext:char-shading-value="0"/>
    </style:style>
    <style:style style:name="T9" style:family="text">
      <style:text-properties fo:font-size="14pt" fo:language="ru" fo:country="RU" style:font-name-asian="Arial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27acb2" style:font-name-asian="Arial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351ecf" style:font-name-asian="Arial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352f84" style:font-name-asian="Arial" style:font-size-asian="14pt" style:font-name-complex="Times New Roman" style:font-size-complex="14pt"/>
    </style:style>
    <style:style style:name="T13" style:family="text">
      <style:text-properties fo:font-size="14pt" fo:language="ru" fo:country="RU" style:font-name-asian="Arial" style:font-size-asian="14pt" style:font-name-complex="Arial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29ddb1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2d9b22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352f84" style:font-size-asian="14pt" style:font-name-complex="Times New Roman" style:font-size-complex="14pt"/>
    </style:style>
    <style:style style:name="T18" style:family="text">
      <style:text-properties fo:font-size="14pt" fo:language="ru" fo:country="RU" fo:background-color="transparent" loext:char-shading-value="0" style:font-name-asian="Arial" style:font-size-asian="14pt" style:font-name-complex="Times New Roman" style:font-size-complex="14pt"/>
    </style:style>
    <style:style style:name="T19" style:family="text">
      <style:text-properties fo:font-size="14pt" fo:language="ru" fo:country="RU" officeooo:rsid="00216ad8" fo:background-color="transparent" loext:char-shading-value="0" style:font-name-asian="Arial" style:font-size-asian="14pt" style:font-name-complex="Times New Roman" style:font-size-complex="14pt"/>
    </style:style>
    <style:style style:name="T20" style:family="text">
      <style:text-properties fo:font-size="14pt" fo:language="ru" fo:country="RU" officeooo:rsid="002695f7" fo:background-color="transparent" loext:char-shading-value="0" style:font-name-asian="Arial" style:font-size-asian="14pt" style:font-name-complex="Times New Roman" style:font-size-complex="14pt"/>
    </style:style>
    <style:style style:name="T21" style:family="text">
      <style:text-properties fo:font-size="14pt" fo:language="ru" fo:country="RU" officeooo:rsid="002fe3af" fo:background-color="transparent" loext:char-shading-value="0" style:font-name-asian="Arial" style:font-size-asian="14pt" style:font-name-complex="Times New Roman" style:font-size-complex="14pt"/>
    </style:style>
    <style:style style:name="T22" style:family="text">
      <style:text-properties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23" style:family="text">
      <style:text-properties fo:font-size="14pt" fo:language="ru" fo:country="RU" officeooo:rsid="002b8ab4" fo:background-color="transparent" loext:char-shading-value="0" style:font-name-asian="Arial" style:font-size-asian="14pt" style:font-name-complex="Arial" style:font-size-complex="14pt"/>
    </style:style>
    <style:style style:name="T24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fo:language="ru" fo:country="RU" fo:background-color="transparent" loext:char-shading-value="0" style:font-size-asian="14pt" style:font-name-complex="Arial" style:font-size-complex="14pt"/>
    </style:style>
    <style:style style:name="T26" style:family="text">
      <style:text-properties fo:font-size="14pt" fo:language="ru" fo:country="RU" officeooo:rsid="002b8ab4" fo:background-color="transparent" loext:char-shading-value="0" style:font-size-asian="14pt" style:font-name-complex="Arial" style:font-size-complex="14pt"/>
    </style:style>
    <style:style style:name="T27" style:family="text">
      <style:text-properties fo:font-size="14pt" fo:language="ru" fo:country="RU" officeooo:rsid="0031f500" fo:background-color="transparent" loext:char-shading-value="0" style:font-size-asian="14pt" style:font-name-complex="Arial" style:font-size-complex="14pt"/>
    </style:style>
    <style:style style:name="T28" style:family="text">
      <style:text-properties fo:font-size="14pt" style:font-name-asian="Arial" style:font-size-asian="14pt" style:font-name-complex="Times New Roman" style:font-size-complex="14pt"/>
    </style:style>
    <style:style style:name="T29" style:family="text">
      <style:text-properties fo:font-size="14pt" fo:background-color="transparent" loext:char-shading-value="0" style:font-name-asian="Arial" style:font-size-asian="14pt" style:font-name-complex="Times New Roman" style:font-size-complex="14pt"/>
    </style:style>
    <style:style style:name="T30" style:family="text">
      <style:text-properties officeooo:rsid="002695f7"/>
    </style:style>
    <style:style style:name="T31" style:family="text">
      <style:text-properties style:use-window-font-color="true" style:text-line-through-style="none" style:text-line-through-type="none" style:font-name="Times New Roman" fo:font-style="normal" style:text-underline-style="none" fo:font-weight="normal" style:font-name-asian="Arial1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2d0863" style:font-name-asian="Arial1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fe3af" fo:background-color="transparent" loext:char-shading-value="0" style:font-name-asian="Arial1" style:font-size-asian="14pt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fo:font-style="normal" fo:font-weight="normal" officeooo:rsid="00104e16" style:font-name-asian="Arial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style:use-window-font-color="true" fo:font-style="normal" fo:font-weight="normal" officeooo:rsid="004feb7a" style:font-name-asian="Arial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use-window-font-color="true" fo:font-style="normal" fo:font-weight="normal" officeooo:rsid="004760fd" style:font-name-asian="Arial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officeooo:rsid="0027acb2"/>
    </style:style>
    <style:style style:name="T39" style:family="text">
      <style:text-properties officeooo:rsid="002800e6"/>
    </style:style>
    <style:style style:name="T40" style:family="text">
      <style:text-properties officeooo:rsid="002b8ab4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44" style:family="text">
      <style:text-properties style:text-underline-style="none" officeooo:rsid="001fba87"/>
    </style:style>
    <style:style style:name="T4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style="normal" fo:font-weight="normal" officeooo:rsid="00304c64" style:font-name-asian="Arial2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font-style="normal" fo:font-weight="normal" officeooo:rsid="005083c6" style:font-name-asian="Arial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language-asian="zxx" style:country-asian="none" style:font-name-complex="Times New Roman"/>
    </style:style>
    <style:style style:name="T52" style:family="text">
      <style:text-properties officeooo:rsid="002c2823" style:language-asian="zxx" style:country-asian="none" style:font-name-complex="Times New Roman"/>
    </style:style>
    <style:style style:name="T53" style:family="text">
      <style:text-properties officeooo:rsid="0045086a" style:language-asian="zxx" style:country-asian="none" style:font-name-complex="Times New Roman"/>
    </style:style>
    <style:style style:name="T54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55" style:family="text">
      <style:text-properties officeooo:rsid="00304c64"/>
    </style:style>
    <style:style style:name="T56" style:family="text">
      <style:text-properties officeooo:rsid="003163b1"/>
    </style:style>
    <style:style style:name="T57" style:family="text">
      <style:text-properties style:font-name-asian="Arial"/>
    </style:style>
    <style:style style:name="T58" style:family="text">
      <style:text-properties officeooo:rsid="003163b1" style:font-name-asian="Arial" style:font-name-complex="Arial"/>
    </style:style>
    <style:style style:name="T59" style:family="text">
      <style:text-properties officeooo:rsid="003a84d9" style:font-name-asian="Arial" style:font-name-complex="Arial"/>
    </style:style>
    <style:style style:name="T60" style:family="text">
      <style:text-properties officeooo:rsid="0031f500"/>
    </style:style>
    <style:style style:name="T61" style:family="text">
      <style:text-properties officeooo:rsid="003295a9"/>
    </style:style>
    <style:style style:name="T62" style:family="text">
      <style:text-properties officeooo:rsid="00342b30"/>
    </style:style>
    <style:style style:name="T63" style:family="text">
      <style:text-properties officeooo:rsid="003489ff"/>
    </style:style>
    <style:style style:name="T64" style:family="text">
      <style:text-properties officeooo:rsid="00352f84"/>
    </style:style>
    <style:style style:name="T65" style:family="text">
      <style:text-properties officeooo:rsid="003c28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33">АДМИНИСТРАЦИЯ ГОРОДА ЮЖНО-САХАЛИНСКА</text:p>
      <text:p text:style-name="P34">ПОСТАНОВЛЕНИЕ</text:p>
      <text:p text:style-name="P2">от <field:fieldmark-start text:name="__Fieldmark__166_1266099934" field:type=""/><text:span text:style-name="T45">     <text:s text:c="12"/> </text:span><field:fieldmark-end/><text:span text:style-name="T46"> </text:span>№ <text:span text:style-name="T45">    <text:tab/></text:span></text:p>
      <text:p text:style-name="P36"><text:span text:style-name="T47">О</text:span><text:span text:style-name="T48">б утверждении П</text:span><text:span text:style-name="T49">оложения</text:span><text:span text:style-name="T48"> </text:span><text:span text:style-name="Основной_20_шрифт_20_абзаца"><text:span text:style-name="T50">о муниципально-частном партнерстве на территории городского округа «Город Южно-Сахалинск»</text:span></text:span></text:p>
      <text:p text:style-name="P3"><text:span text:style-name="T51">В соответствии со ст</text:span><text:span text:style-name="T52">атьей</text:span><text:span text:style-name="T51"> 16 Федерального закона от 06.10.2003<text:line-break/></text:span><text:span text:style-name="T53">№</text:span><text:span text:style-name="T51"> 131-ФЗ «Об общих принципах организации местного самоуправления в Российской Федерации», </text:span><text:span text:style-name="T35">Федеральн</text:span><text:span text:style-name="T36">ым</text:span><text:span text:style-name="T35"> </text:span><text:span text:style-name="T36">з</text:span><text:span text:style-name="T35">акон</text:span><text:span text:style-name="T36">ом</text:span><text:span text:style-name="T35"> от 13.07.2015 № 224-ФЗ</text:span><text:span text:style-name="T37"> <text:s text:c="8"/></text:span><text:span text:style-name="T35">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</text:span><text:span text:style-name="T51">ст</text:span><text:span text:style-name="T52">атьей</text:span><text:span text:style-name="T51"> 37 Устава городского округа «Город<text:line-break/>Южно-Сахалинск» администрация города Южно-Сахалинска </text:span><text:span text:style-name="T54">постановляет</text:span><text:span text:style-name="T51">:</text:span></text:p>
      <text:list xml:id="list3848949346155017846" text:style-name="L1">
        <text:list-item>
          <text:list>
            <text:list-item>
              <text:list>
                <text:list-item>
                  <text:p text:style-name="P40">Утвердить По<text:span text:style-name="T55">ложение о </text:span><text:s/>муниципально-частно<text:span text:style-name="T55">м</text:span> партнерств<text:span text:style-name="T55">е</text:span> на территории городского округа «Город Южно-Сахалинск» (прилагается).</text:p>
                </text:list-item>
                <text:list-item>
                  <text:p text:style-name="P42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42">Контроль исполнения постановления администрации города <text:span text:style-name="T62">оставляю за собой</text:span>.</text:p>
                  <text:p text:style-name="P38"><text:span text:style-name="T43">Мэр города</text:span><text:span text:style-name="T42"><text:tab/></text:span><text:span text:style-name="T44">С.А.Надсадин</text:span></text:p>
                </text:list-item>
              </text:list>
            </text:list-item>
          </text:list>
        </text:list-item>
      </text:list>
      <text:p text:style-name="P39">УТВЕРЖДЕН</text:p>
      <text:p text:style-name="P4">постановлением администрации</text:p>
      <text:p text:style-name="P4">города Южно-Сахалинска</text:p>
      <text:p text:style-name="P4">от_____________№_____</text:p>
      <text:p text:style-name="P4"/>
      <text:p text:style-name="P4"/>
      <text:p text:style-name="P8"><text:span text:style-name="Основной_20_шрифт_20_абзаца"><text:span text:style-name="T18">ПОЛОЖЕНИЕ </text:span></text:span></text:p>
      <text:p text:style-name="P8"><text:span text:style-name="Основной_20_шрифт_20_абзаца"><text:span text:style-name="T18">О МУНИЦИПАЛЬНО-ЧАСТНОМ ПАРТНЕРСТВЕ</text:span></text:span></text:p>
      <text:p text:style-name="P5">НА ТЕРРИТОРИИ ГОРОДСКОГО ОКРУГА «ГОРОД ЮЖНО-САХАЛИНСК»</text:p>
      <text:p text:style-name="P6"/>
      <text:p text:style-name="P7"><text:span text:style-name="Основной_20_шрифт_20_абзаца"><text:span text:style-name="T29">I</text:span></text:span><text:span text:style-name="Основной_20_шрифт_20_абзаца"><text:span text:style-name="T18">. Общие положения</text:span></text:span></text:p>
      <text:p text:style-name="P16"/>
      <text:p text:style-name="P18"><text:span text:style-name="Основной_20_шрифт_20_абзаца"><text:span text:style-name="T18">1.1. Положение о муниципально-частном партнерстве на территории городского округа «Город Южно-Сахалинск» (далее - Положение) разработано в целях реализации Федерального закона </text:span></text:span><text:span text:style-name="Основной_20_шрифт_20_абзаца"><text:span text:style-name="T24">от 13.07.2015 № 224-ФЗ <text:s text:c="21"/>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(далее — Закон о муниципально-частном партнерстве) и </text:span></text:span><text:span text:style-name="Основной_20_шрифт_20_абзаца"><text:span text:style-name="T18">привлечения внебюджетных инвестиций для реализации приоритетных направлений развития экономики и социальной сферы городского округа.</text:span></text:span></text:p>
      <text:p text:style-name="P18"><text:span text:style-name="Основной_20_шрифт_20_абзаца"><text:span text:style-name="T18">1.2. Настоящее Положение определяет полномочия и порядок взаимодействия и координации деятельности структурных подразделений аппарата и отраслевых (функциональных) органов администрации города Южно-Сахалинска при:</text:span></text:span></text:p>
      <text:p text:style-name="P14">1.2.1. Подготовке и рассмотрении предложений о реализации проектов<text:line-break/>муниципально-частного партнерства.</text:p>
      <text:p text:style-name="P14">1.2.2. Принятии решений о реализации проектов муниципально-частного партнерства.</text:p>
      <text:p text:style-name="P14">1.2.3. Реализации соглашений о муниципально-частном партнерстве.</text:p>
      <text:p text:style-name="P14">1.3. Публичный партнер — муниципальное образование городской округ «Город Южно-Сахалинск» от имени которого выступает мэр города.</text:p>
      <text:p text:style-name="P14">1.4. Уполномоченный орган - администрация города Южно-Сахалинска в лице структурных подразделений аппарата или отраслевых (функциональных) органов администрации города Южно-Сахалинска (далее – структурны<text:span text:style-name="T38">е</text:span> подразделени<text:span text:style-name="T38">я</text:span>).</text:p>
      <text:p text:style-name="P18"><text:span text:style-name="Основной_20_шрифт_20_абзаца"><text:span text:style-name="T18">1.5. Отдельные права и обязанности публичного партнера могут быть переданы структурным подразделениям и юридическим лицам, выступающим на стороне публичного партнера в соответствии с постановлением Правительства Российской Федерации от </text:span></text:span><text:span text:style-name="Основной_20_шрифт_20_абзаца"><text:span text:style-name="T3">12.12.2015 № 1366 «Об утверждении перечня отдельных прав и обязанностей публичного партнера, которые могут осуществляться уполномоченными им органами и (или) юридическими лицами в соответствии с федеральными законами, иными нормативными правовыми актами </text:span></text:span><text:span text:style-name="Основной_20_шрифт_20_абзаца"><text:span text:style-name="T4">Р</text:span></text:span><text:span text:style-name="Основной_20_шрифт_20_абзаца"><text:span text:style-name="T3">оссийской </text:span></text:span><text:span text:style-name="Основной_20_шрифт_20_абзаца"><text:span text:style-name="T4">Ф</text:span></text:span><text:span text:style-name="Основной_20_шрифт_20_абзаца"><text:span text:style-name="T3">едерации, нормативными правовыми актами субъектов </text:span></text:span><text:span text:style-name="Основной_20_шрифт_20_абзаца"><text:span text:style-name="T4">Р</text:span></text:span><text:span text:style-name="Основной_20_шрифт_20_абзаца"><text:span text:style-name="T3">оссийской </text:span></text:span><text:span text:style-name="Основной_20_шрифт_20_абзаца"><text:span text:style-name="T4">Ф</text:span></text:span><text:span text:style-name="Основной_20_шрифт_20_абзаца"><text:span text:style-name="T3">едерации, муниципальными правовыми актами».</text:span></text:span></text:p>
      <text:p text:style-name="P14"/>
      <text:p text:style-name="P14"><text:soft-page-break/>1.6. Перечень структурных подразделений и юридических лиц, выступающих на стороне публичного партнера, а также <text:s/>сведения о правах и об обязанностях публичного партнера, осуществляемых этими структурными подразделениями и юридическими лицами устанавливаются постановлением администрации города Южно-Сахалинска о реализации проекта <text:s/>муниципально-частного партнерства.</text:p>
      <text:p text:style-name="P18"><text:span text:style-name="Основной_20_шрифт_20_абзаца"><text:span text:style-name="T18">1.7. </text:span></text:span><text:span text:style-name="Основной_20_шрифт_20_абзаца"><text:span text:style-name="T22">Полномочия, предусмотренные частью 2 статьи 18 <text:s/>Закона <text:s text:c="19"/>о муниципально-частном партнерстве, осуществляются структурными подразделениями:</text:span></text:span></text:p>
      <text:p text:style-name="P17">1.<text:span text:style-name="T40">7</text:span>.1. Департамент экономического развития администрации города <text:s text:c="2"/>Южно-Сахалинска (далее – Департамент <text:span text:style-name="T63">экономического развития</text:span>):</text:p>
      <text:p text:style-name="P18"><text:span text:style-name="Основной_20_шрифт_20_абзаца"><text:span text:style-name="T22">1.</text:span></text:span><text:span text:style-name="Основной_20_шрифт_20_абзаца"><text:span text:style-name="T23">7</text:span></text:span><text:span text:style-name="Основной_20_шрифт_20_абзаца"><text:span text:style-name="T22">.1.1. Обеспечивает координацию деятельности структурных подразделений при реализации проекта муниципально-частного партнерства.</text:span></text:span></text:p>
      <text:p text:style-name="P23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1.</text:span></text:span><text:span text:style-name="Основной_20_шрифт_20_абзаца"><text:span text:style-name="T27">2</text:span></text:span><text:span text:style-name="Основной_20_шрифт_20_абзаца"><text:span text:style-name="T25">. Ведет реестр заключенных соглашений о муниципально-частном партнерстве.</text:span></text:span></text:p>
      <text:p text:style-name="P23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1.</text:span></text:span><text:span text:style-name="Основной_20_шрифт_20_абзаца"><text:span text:style-name="T27">3</text:span></text:span><text:span text:style-name="Основной_20_шрифт_20_абзаца"><text:span text:style-name="T25">. Представляет в уполномоченный орган Сахалинской области результаты мониторинга реализации соглашения о муниципально-частном партнерстве.</text:span></text:span></text:p>
      <text:p text:style-name="P28">1.<text:span text:style-name="T40">7</text:span>.1.<text:span text:style-name="T60">4</text:span>. Размещает на официальном сайте администрации города <text:s text:c="5"/>Южно-Сахалинска реестр соглашений и результаты мониторинга реализации соглашений.</text:p>
      <text:p text:style-name="P28">1.<text:span text:style-name="T40">7</text:span>.2. Структурные подразделения, осуществляющие управление в сфере, в которой планируется реализация проекта муниципально-частного партнерства:</text:p>
      <text:p text:style-name="P23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2.1. </text:span></text:span><text:span text:style-name="Основной_20_шрифт_20_абзаца"><text:span text:style-name="T5">Осуществляют мониторинг реализации соглашения <text:s text:c="25"/>о муниципально-частном партнерстве</text:span></text:span><text:span text:style-name="Основной_20_шрифт_20_абзаца"><text:span text:style-name="T25">.</text:span></text:span></text:p>
      <text:p text:style-name="P23"><text:span text:style-name="Основной_20_шрифт_20_абзаца"><text:span text:style-name="T5">1.</text:span></text:span><text:span text:style-name="Основной_20_шрифт_20_абзаца"><text:span text:style-name="T6">7</text:span></text:span><text:span text:style-name="Основной_20_шрифт_20_абзаца"><text:span text:style-name="T5">.2.2. Обеспечивают открытость и доступность информации <text:s text:c="20"/>о соглашении о муниципально-частном партнерстве.</text:span></text:span></text:p>
      <text:p text:style-name="P28">1.<text:span text:style-name="T40">7</text:span>.3. Департамент правового обеспечения администрации города <text:s text:c="3"/>Южно-Сахалинска:</text:p>
      <text:p text:style-name="P24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</text:span></text:span><text:span text:style-name="Основной_20_шрифт_20_абзаца"><text:span text:style-name="T27">3</text:span></text:span><text:span text:style-name="Основной_20_шрифт_20_абзаца"><text:span text:style-name="T25">.</text:span></text:span><text:span text:style-name="Основной_20_шрифт_20_абзаца"><text:span text:style-name="T27">1</text:span></text:span><text:span text:style-name="Основной_20_шрифт_20_абзаца"><text:span text:style-name="T25">. Согласовывает </text:span></text:span><text:span text:style-name="Основной_20_шрифт_20_абзаца"><text:span text:style-name="T5">публичному партнеру</text:span></text:span><text:span text:style-name="Основной_20_шрифт_20_абзаца"><text:span text:style-name="T25"> конкурсную документацию для проведения конкурсов на право заключения соглашения о <text:s text:c="10"/>муниципально-частном партнерстве.</text:span></text:span></text:p>
      <text:p text:style-name="P23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3.</text:span></text:span><text:span text:style-name="Основной_20_шрифт_20_абзаца"><text:span text:style-name="T27">2</text:span></text:span><text:span text:style-name="Основной_20_шрифт_20_абзаца"><text:span text:style-name="T25">. Содействует в защите прав и законных интересов публичных партнеров и частных партнеров в процессе реализации соглашения <text:s text:c="20"/>о муниципально-частном партнерстве.</text:span></text:span></text:p>
      <text:p text:style-name="P22"><text:span text:style-name="Основной_20_шрифт_20_абзаца"><text:span text:style-name="T34">1.8. </text:span></text:span><text:span text:style-name="Основной_20_шрифт_20_абзаца"><text:span text:style-name="T33">Полномочия по подписанию соглашений о муниципально-частном партнерстве осуществляет мэр города Южно-Сахалинска.</text:span></text:span></text:p>
      <text:p text:style-name="P18"><text:span text:style-name="Основной_20_шрифт_20_абзаца"><text:span text:style-name="T18">1.</text:span></text:span><text:span text:style-name="Основной_20_шрифт_20_абзаца"><text:span text:style-name="T21">9</text:span></text:span><text:span text:style-name="Основной_20_шрифт_20_абзаца"><text:span text:style-name="T18">. Понятия и термины, используемые в настоящем Порядке, применяются в тех же значениях, что и в Законе о муниципально-частном партнерстве.</text:span></text:span></text:p>
      <text:p text:style-name="P20"><text:span text:style-name="Основной_20_шрифт_20_абзаца"><text:span text:style-name="T29">II</text:span></text:span><text:span text:style-name="Основной_20_шрифт_20_абзаца"><text:span text:style-name="T18">. Подготовка и рассмотрение</text:span></text:span></text:p>
      <text:p text:style-name="P20"><text:span text:style-name="Основной_20_шрифт_20_абзаца"><text:span text:style-name="T18">предложений о реализации проектов муниципально-частного партнерства</text:span></text:span></text:p>
      <text:p text:style-name="P13"/>
      <text:p text:style-name="P18"><text:span text:style-name="Основной_20_шрифт_20_абзаца"><text:span text:style-name="T18">2.1. Предложение о реализации проекта муниципально-частного партнерства разрабатывается </text:span></text:span><text:span text:style-name="Основной_20_шрифт_20_абзаца"><text:span text:style-name="T19">структурным подразделением или лицом, которое </text:span></text:span><text:soft-page-break/><text:span text:style-name="Основной_20_шрифт_20_абзаца"><text:span text:style-name="T19">в соответствии с Законом о муниципально-частном партнерстве может быть частным партнером</text:span></text:span><text:span text:style-name="Основной_20_шрифт_20_абзаца"><text:span text:style-name="T18"> в соответствии с требованиями частей 3, 4 статьи 8 Закона о муниципально-частном партнерстве по форме и в соответствии с требованиями, утвержденными постановлением Правительства Российской Федерации от 19.12.2015 № 1386 «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» и направляется мэру города.</text:span></text:span></text:p>
      <text:p text:style-name="P9"><text:span text:style-name="T41">При этом допускается проведение предварительных переговоров, связанных с разработкой предложения о реализации проекта в соответствии с приказом Министерства экономического развития Российской Фе</text:span>дерации от 20.112015 <text:s/>№ 864 «Об утверждении порядка проведения предварительных переговоров, связанных с разработкой предложения о реализации проекта государственно-частного партнерства, проекта муниципально-частного партнерства, между публичным партнером и инициатором проекта».</text:p>
      <text:p text:style-name="P18"><text:span text:style-name="Основной_20_шрифт_20_абзаца"><text:span text:style-name="T9">2.2. При рассмотрении предложения о реализации проекта публичный партнер вправе запросить у инициатора проекта дополнительные материалы и документы в соответствии с частью 6 статьи 8 Федерального закона от 13.07.2015 № 224-ФЗ, проводить переговоры с инициатором проекта, при этом проведение переговоров осуществляется в порядке, определенном приказом Министерства экономического развития Российской Федерации от 20.11.2015 <text:s/>№ 863 «Об утверждении порядка проведения переговоров, связанных с рассмотрением предложения о реализации проекта государственно-частного партнерства, проекта муниципально-частного партнерства, между публичным партнером и инициатором проекта».</text:span></text:span></text:p>
      <text:p text:style-name="P10"><text:span text:style-name="T7">2.3. Структурные подразделения </text:span><text:span text:style-name="Основной_20_шрифт_20_абзаца"><text:span text:style-name="T8">обеспечивают т</text:span></text:span><text:span text:style-name="Основной_20_шрифт_20_абзаца"><text:span text:style-name="T7">ехническ</text:span></text:span><text:span text:style-name="Основной_20_шрифт_20_абзаца"><text:span text:style-name="T8">ую</text:span></text:span><text:span text:style-name="Основной_20_шрифт_20_абзаца"><text:span text:style-name="T7"> подготовк</text:span></text:span><text:span text:style-name="Основной_20_шрифт_20_абзаца"><text:span text:style-name="T8">у</text:span></text:span><text:span text:style-name="Основной_20_шрифт_20_абзаца"><text:span text:style-name="T7"> документов, организаци</text:span></text:span><text:span text:style-name="Основной_20_шрифт_20_абзаца"><text:span text:style-name="T8">ю</text:span></text:span><text:span text:style-name="Основной_20_шрифт_20_абзаца"><text:span text:style-name="T7"> и проведение совещаний, переговоров, заседаний при рассмотрении публичным партнером предложения о реализации проекта муниципально-частного партнерства, </text:span></text:span><text:span text:style-name="T7">в том числе:</text:span></text:p>
      <text:p text:style-name="P21">2.3.1. Департамент экономического развития: </text:p>
      <text:p text:style-name="P21">2.3.1.1. Направляет в Департамент финансов администрации города <text:s/>Южно-Сахалинска запрос о представлении заключения о наличии средств на реализацию проекта в соответствии с муниципальными документами стратегического планирования (в случае, если для реализации проекта требуется выделение средств из бюджета городского округа «Город <text:s text:c="11"/>Южно-Сахалинск»).</text:p>
      <text:p text:style-name="P21">2.3.1.2. Направляет предложение в структурные подразделения, соответствующие направлению представленного предложения.</text:p>
      <text:p text:style-name="P21">2.3.1.3. Готовит сводное заключение по результатам проведенной оценки и подготовленных структурными подразделениями заключений. </text:p>
      <text:p text:style-name="P21">2.3.1.4. Организует проведение заседания Комиссии по рассмотрению вопросов предоставления муниципальной поддержки инвестиционной деятельности на территории городского округа «Город<text:line-break/>Южно-Сахалинск» (далее — Комиссия) для рассмотрения предложения о реализации проекта муниципально-частного партнерства.</text:p>
      <text:p text:style-name="P21"><text:soft-page-break/>2.3.1.5. На основании рекомендаций <text:s/>Комиссии готовит предложение на имя мэра города для принятия одного из следующих решений:</text:p>
      <text:p text:style-name="P18"><text:span text:style-name="Основной_20_шрифт_20_абзаца"><text:span text:style-name="T2">2.3.1.5.1. О направлении предложения о реализации проекта<text:line-break/>муниципально-частного партнерства на рассмотрение в уполномоченный орган Сахалинской области, для проведения оценки эфф</text:span></text:span><text:span text:style-name="Основной_20_шрифт_20_абзаца"><text:span text:style-name="T9">ективности проекта и определения его сравнительного преимущества в соответствии с частями<text:line-break/></text:span></text:span><text:span text:style-name="Основной_20_шрифт_20_абзаца"><text:span text:style-name="T14">2-5 статьи 9 Закона о муниципально-частном партнерстве</text:span></text:span><text:span text:style-name="Основной_20_шрифт_20_абзаца"><text:span text:style-name="T9">.</text:span></text:span></text:p>
      <text:p text:style-name="P18"><text:span text:style-name="Основной_20_шрифт_20_абзаца"><text:span text:style-name="T9">2.3.1.5.2. О невозможности реализации проекта муниципально-частного партнерства по основаниям, предусмотренным частью 7 статьи 8 Закона о муниципально-частном партнерстве.</text:span></text:span></text:p>
      <text:p text:style-name="P9">Срок рассмотрения предложения о реализации проекта<text:line-break/>муниципально-частного партнерства не может превышать 90 календарных дней со дня поступления такого предложения.</text:p>
      <text:p text:style-name="P14">2.3.1.6. Формирует пакет документов <text:span text:style-name="T30">по результатам принятого решения </text:span>для направления публичным партнером инициатору проекта, а также размещает указанные документы и предложение на официальном сайте администрации города <text:s/>Южно-Сахалинска, в случае, если предложение о реализации проекта, подготовлено лицом, которое в соответствии с Законом о <text:s text:c="15"/>муниципально-частном партнерстве может быть частным партнером.</text:p>
      <text:p text:style-name="P19"><text:span text:style-name="Основной_20_шрифт_20_абзаца"><text:span text:style-name="T18">2.3.1.7. Формирует пакет документов </text:span></text:span><text:span text:style-name="Основной_20_шрифт_20_абзаца"><text:span text:style-name="T20">по результатам принятого решения </text:span></text:span><text:span text:style-name="Основной_20_шрифт_20_абзаца"><text:span text:style-name="T18">для направления публичным партнером на рассмотрение в уполномоченный орган Сахалинской области, в том числе сведений, предусмотренных постановлением Правительства Российской Федерации от 19.12.2015 № 1386, «Об утверждении формы предложения о реализации проекта <text:s text:c="5"/>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». </text:span></text:span></text:p>
      <text:p text:style-name="P18"><text:span text:style-name="Основной_20_шрифт_20_абзаца"><text:span text:style-name="T9">2.3.2. Структурные подразделения, соответствующие направлению представленного предложения проводят оценку проекта и готовят заключения, содержащие:</text:span></text:span></text:p>
      <text:p text:style-name="P23"><text:span text:style-name="Основной_20_шрифт_20_абзаца"><text:span text:style-name="T14">2.3.2.1. Департамент землепользования администрации города <text:s text:c="8"/>Южно-Сахалинска - определение наличия или отсутствия прав третьих лиц на земельные участки, предоставляемые в рамках соглашения <text:s text:c="34"/>о муниципально-частном партнерстве.</text:span></text:span></text:p>
      <text:p text:style-name="P23"><text:span text:style-name="Основной_20_шрифт_20_абзаца"><text:span text:style-name="T14">2.3.2.2. Управление архитектуры и градостроительства аппарата администрации города Южно-Сахалинска - оценку проекта на соответствие документам территориального планирования, градостроительного зонирования и планировки территории, включающую информацию о разрешенных видах использования земельного участка, наличия на земельном участке памятников культурного наследия, возможности использования других земельных участков для реализации рассматриваемого проекта.</text:span></text:span></text:p>
      <text:p text:style-name="P23"><text:span text:style-name="Основной_20_шрифт_20_абзаца"><text:span text:style-name="T14">2.3.2.3. Департамент по управлению муниципальным имуществом администрации города Южно-Сахалинска - оценку возможности использования <text:s/>имущественных ресурсов администрации города и определение прав </text:span></text:span><text:soft-page-break/><text:span text:style-name="Основной_20_шрифт_20_абзаца"><text:span text:style-name="T14">собственности, обременений и ограничений на объект соглашения муниципально-частного партнерства.</text:span></text:span></text:p>
      <text:p text:style-name="P23"><text:span text:style-name="Основной_20_шрифт_20_абзаца"><text:span text:style-name="T14">2.3.2.4. Структурное подразделение, соответствующее направлению представленного предложения - </text:span></text:span><text:span text:style-name="Основной_20_шрифт_20_абзаца"><text:span text:style-name="T16">и</text:span></text:span><text:span text:style-name="Основной_20_шрифт_20_абзаца"><text:span text:style-name="T14">нформацию о:</text:span></text:span></text:p>
      <text:p text:style-name="P23"><text:span text:style-name="Основной_20_шрифт_20_абзаца"><text:span text:style-name="T14">2.3.2.4.1. Характеристике отрасли и рынка (оценка состояния и перспективы развития отрасли, оценка занимаемой доли инициатора в рассматриваемой отрасли, влияние проекта на развитие смежных отраслей).</text:span></text:span></text:p>
      <text:p text:style-name="P23"><text:span text:style-name="Основной_20_шрифт_20_абзаца"><text:span text:style-name="T14">2.3.2.4.2. Характеристике инициатора (оценка опыта осуществления хозяйственной деятельности и его репутации, оценка наличия производственных площадей и мощностей, оценка опыта реализации аналогичных инвестиционных проектов).</text:span></text:span></text:p>
      <text:p text:style-name="P23"><text:span text:style-name="Основной_20_шрифт_20_абзаца"><text:span text:style-name="T14">2.3.2.4.3. Характеристике инвестиционного проекта и предполагаемой к выпуску продукции (услуг) (приоритетность и целесообразность реализации проекта для города, функциональные и потребительские свойства продукции (услуг), их конкурентные преимущества).</text:span></text:span></text:p>
      <text:p text:style-name="P9">Срок подготовки заключений не может превышать 25 календарных дней со дня поступления предложения.</text:p>
      <text:p text:style-name="P15"><text:span text:style-name="T32">2.4. </text:span><text:span text:style-name="T31">При поступлении предложения о реализации проекта<text:line-break/>муниципально-частного партнерства структурные подразделения должны руководствоваться Правилами рассмотрения публичным партнером предложения о реализации проекта государственно-частного партнерства или проекта муниципально-частного партнерства, утвержденными постановлением Правительства Российской Федерации от 19.12.2015 <text:s/>№ 1388.</text:span></text:p>
      <text:p text:style-name="P29"><text:span text:style-name="Основной_20_шрифт_20_абзаца"><text:span text:style-name="T28"/></text:span></text:p>
      <text:p text:style-name="P29"><text:span text:style-name="Основной_20_шрифт_20_абзаца"><text:span text:style-name="T28">III</text:span></text:span><text:span text:style-name="Основной_20_шрифт_20_абзаца"><text:span text:style-name="T9">. Принятие решений о <text:s/>реализации проекта</text:span></text:span></text:p>
      <text:p text:style-name="P30">муниципального частного-партнерства</text:p>
      <text:p text:style-name="P30"/>
      <text:p text:style-name="P18"><text:span text:style-name="Основной_20_шрифт_20_абзаца"><text:span text:style-name="T9">3.1. <text:s/>По итогам рассмотрения уполномоченным органом Сахалинской области предложения о реализации проекта муниципально-частного партнерства Департамент </text:span></text:span><text:span text:style-name="Основной_20_шрифт_20_абзаца"><text:span text:style-name="T11">экономического </text:span></text:span><text:span text:style-name="Основной_20_шрифт_20_абзаца"><text:span text:style-name="T12">развития </text:span></text:span><text:span text:style-name="Основной_20_шрифт_20_абзаца"><text:span text:style-name="T9">в срок не позднее <text:s text:c="17"/>5 календарных дней со дня получения заключения готовит проект постановления администрации города:</text:span></text:span></text:p>
      <text:p text:style-name="P18"><text:span text:style-name="Основной_20_шрифт_20_абзаца"><text:span text:style-name="T1">3.1.1. При положительном заключении уполномоченного органа Сахалинской области - о реализации проекта муниципально-частного партнерства.</text:span></text:span></text:p>
      <text:p text:style-name="P18"><text:span text:style-name="Основной_20_шрифт_20_абзаца"><text:span text:style-name="T1">3.1.2. При отрицательном заключении уполномоченного органа Сахалинской области - об отказе от реализации проекта муниципально-частного партнерства.</text:span></text:span></text:p>
      <text:p text:style-name="P18"><text:span text:style-name="Основной_20_шрифт_20_абзаца"><text:span text:style-name="T1">3.2. Постановление администрации города Южно-Сахалинска о реализации (об отказе от реализации) проекта муниципально-частного партнерства утверждается в срок, не превышающий 60 календарных дней со дня получения положительного заключения уполномоченного органа Сахалинской области.</text:span></text:span></text:p>
      <text:p text:style-name="P18"><text:span text:style-name="Основной_20_шрифт_20_абзаца"><text:span text:style-name="T1">3.3. Содержание проекта постановления администрации города <text:s text:c="6"/>Южно-Сахалинска о реализации проекта муниципально-частного партнерства должно соответствовать требованиям частей 3, 3.1 статьи 10 Закона о </text:span></text:span><text:soft-page-break/><text:span text:style-name="Основной_20_шрифт_20_абзаца"><text:span text:style-name="T1">муниципально-частном партнерстве.</text:span></text:span></text:p>
      <text:p text:style-name="P18"><text:span text:style-name="Основной_20_шрифт_20_абзаца"><text:span text:style-name="T1">3.4. Структурное подразделение, определенное решением о реализации проекта муниципально-частного партнерства в срок, не превышающий 180 календарных дней со дня принятия решения, обеспечивает организацию и проведение конкурса на право заключения соглашения в соответствии со статьей 19 Закона о муниципально-частном партнерстве</text:span></text:span><text:span text:style-name="Основной_20_шрифт_20_абзаца"><text:span text:style-name="T9"> за исключением случаев, предусмотренных частями 8-10 статьи 10 Закона о <text:s text:c="14"/>муниципально-частном партнерстве.</text:span></text:span></text:p>
      <text:p text:style-name="P18"><text:span text:style-name="Основной_20_шрифт_20_абзаца"><text:span text:style-name="T9">3.5. В случае, если решение о реализации проекта принято на основании предложения о реализации проекта, подготовленного лицом, которое в соответствии с Законом о муниципально-частном партнерстве может быть частным партнером, <text:s/>с</text:span></text:span><text:span text:style-name="Основной_20_шрифт_20_абзаца"><text:span text:style-name="T1">труктурное подразделение, определенное решением о реализации проекта муниципально-частного партнерства, обеспечивает проведение процедур на право заключения соглашения в соответствии с </text:span></text:span><text:span text:style-name="Основной_20_шрифт_20_абзаца"><text:span text:style-name="T9">частями 8-10 статьи 10 Закона о муниципально-частном партнерстве.</text:span></text:span></text:p>
      <text:p text:style-name="P18"><text:span text:style-name="Основной_20_шрифт_20_абзаца"><text:span text:style-name="T9">3.6. </text:span></text:span><text:span text:style-name="Основной_20_шрифт_20_абзаца"><text:span text:style-name="T1">Заявление о намерении участвовать в конкурсе направляется по форме и в порядке, предусмотренном постановлением Правительства Российской Федерации от 19.12.2015 № 1387 «О порядке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».</text:span></text:span></text:p>
      <text:p text:style-name="P32"><text:span text:style-name="Основной_20_шрифт_20_абзаца"><text:span text:style-name="T1">3.7. В случае, если решением о реализации проекта предусмотрен предварительный отбор участников конкурса в целях определения состава участников конкурса, соответствующих требованиям, установленным Законом о муниципально-частном партнерстве и конкурсной документацией, предварительный отбор проводится в порядке, определенном постановлением Правительства Российской Федерации от 04.12.2015 № 1322 «Об утверждении Правил 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».</text:span></text:span></text:p>
      <text:p text:style-name="P31"><text:span text:style-name="Основной_20_шрифт_20_абзаца"><text:span text:style-name="T1">3.8. По результатам проведенного конкурса или при наличии в соответств</text:span></text:span><text:span text:style-name="Основной_20_шрифт_20_абзаца"><text:span text:style-name="T9">ии с Законом о муниципально-частном партнерстве оснований для заключения соглашения без проведения конкурса, </text:span></text:span><text:span text:style-name="Основной_20_шрифт_20_абзаца"><text:span text:style-name="T10">структурное подразделение, </text:span></text:span><text:span text:style-name="Основной_20_шрифт_20_абзаца"><text:span text:style-name="T1">определенное решением о реализации проекта муниципально-частного партнерства,</text:span></text:span><text:span text:style-name="Основной_20_шрифт_20_абзаца"><text:span text:style-name="T9"> заключает соглашение о муниципально-частном партнерстве и направляет копию подписанного соглашения в Департамент </text:span></text:span><text:span text:style-name="Основной_20_шрифт_20_абзаца"><text:span text:style-name="T12">экономического развития</text:span></text:span><text:span text:style-name="Основной_20_шрифт_20_абзаца"><text:span text:style-name="T9"> для ведения реестра соглашений о муниципально-частном партнерстве.</text:span></text:span></text:p>
      <text:p text:style-name="P29"><text:span text:style-name="Основной_20_шрифт_20_абзаца"><text:span text:style-name="T28"/></text:span></text:p>
      <text:p text:style-name="P29"><text:span text:style-name="Основной_20_шрифт_20_абзаца"><text:span text:style-name="T28">IV</text:span></text:span><text:span text:style-name="Основной_20_шрифт_20_абзаца"><text:span text:style-name="T9">. Реализация проекта муниципально-частного партнерства</text:span></text:span></text:p>
      <text:p text:style-name="P29"><text:span text:style-name="Основной_20_шрифт_20_абзаца"><text:span text:style-name="T9"/></text:span></text:p>
      <text:p text:style-name="P31"><text:span text:style-name="Основной_20_шрифт_20_абзаца"><text:span text:style-name="T9">4.1. Реализация проекта муниципально-частного партнерства осуществляется публичным партнером и частным партнером в соответствии с условиями соглашения и с учетом требований действующего законодательства и муниципальных правовых актов городского округа «Город <text:s text:c="23"/>Южно-Сахалинск».</text:span></text:span></text:p>
      <text:p text:style-name="P9"><text:soft-page-break/>4.2. Контроль за исполнением соглашения о муниципально-частном партнерстве осуществляется публичным партнером в соответствии с постановлением Правительства Российской Федерации от 30.12.2015 № 1490 «Об осуществлении публичным партнером контроля за исполнением соглашения о государственно-частном партнерстве и соглашения о муниципально-частном партнерстве.</text:p>
      <text:p text:style-name="P12">4.3. Структурное подразделение, определенное решением о реализации проекта муниципально-частного партнерства <text:span text:style-name="T56">на осуществление контроля </text:span><text:span text:style-name="T46">за исполнением соглашения о муниципально-частном партнерстве</text:span>:</text:p>
      <text:p text:style-name="P11">4.3.1. <text:span text:style-name="T65">Ежеквартально, в</text:span> срок не позднее 15 числа месяца, следующего за отчетным, представляет в Департамент <text:span text:style-name="T64">экономического развития </text:span>заверенные копии актов о результатах контроля за исполнением соглашения о муниципально-частном партнерстве, справок, объяснений и других документов, имеющих отношение к проводимым контрольным мероприятиям.</text:p>
      <text:p text:style-name="P18"><text:span text:style-name="Основной_20_шрифт_20_абзаца"><text:span text:style-name="T13">4.3.2. В течение 5 рабочих дней с даты составления акта о результатах контроля за исполнением соглашения о муниципально-частном партнерстве размещает его на официальном сайте администрации города <text:s text:c="22"/>Южно-Сахалинска.</text:span></text:span></text:p>
      <text:p text:style-name="P18"><text:span text:style-name="Основной_20_шрифт_20_абзаца"><text:span text:style-name="T9">4.4 Мониторинг реализации соглашений о муниципально-частном партнерстве осуществляется в соответствии с приказом Министерства экономического развития Российской Федерации от 27.11.2015 № 888 <text:s text:c="12"/>«Об утверждении порядка мониторинга реализации соглашений о государственно-частном партнерстве, соглашений о муниципально-частном партнерстве» (далее – приказ Минэкономразвития).</text:span></text:span></text:p>
      <text:p text:style-name="P27">4.5. Структурное подразделение, определенное решением о реализации проекта муниципально-частного партнерства <text:span text:style-name="T58">на осуществле</text:span><text:span text:style-name="T59">ние</text:span><text:span text:style-name="T58"> мониторинга реализации </text:span><text:span text:style-name="T57">соглашения о муниципально-частном партнерстве</text:span> :</text:p>
      <text:p text:style-name="P26">4.5.1. Размещает в электронном виде на сайте государственной автоматизированной системы «Управление» в установленные сроки сведения в соответствии с частями 7-9 приказа Минэкономразвития.</text:p>
      <text:p text:style-name="P26">4.5.2. Ежегодно формирует в соответствии с приложением к Порядку, утвержденному приказом Минэкономразвития, результаты мониторинга реализации соглашений о муниципально-частном партнерстве и представляет в Департамент <text:span text:style-name="T64">экономического развития</text:span> в срок до 20 января года, следующего за отчетным <text:span text:style-name="T39">годом</text:span>.</text:p>
      <text:p text:style-name="P25"><text:span text:style-name="Основной_20_шрифт_20_абзаца"><text:span text:style-name="T14">4.6. Департамент </text:span></text:span><text:span text:style-name="Основной_20_шрифт_20_абзаца"><text:span text:style-name="T17">экономического развития </text:span></text:span><text:span text:style-name="Основной_20_шрифт_20_абзаца"><text:span text:style-name="T15">обеспечивает проверку внесенных публичным партнером в </text:span></text:span><text:span text:style-name="Основной_20_шрифт_20_абзаца"><text:span text:style-name="T14">государственн</text:span></text:span><text:span text:style-name="Основной_20_шрифт_20_абзаца"><text:span text:style-name="T15">ую</text:span></text:span><text:span text:style-name="Основной_20_шрифт_20_абзаца"><text:span text:style-name="T14"> автоматизированн</text:span></text:span><text:span text:style-name="Основной_20_шрифт_20_абзаца"><text:span text:style-name="T15">ую</text:span></text:span><text:span text:style-name="Основной_20_шрифт_20_абзаца"><text:span text:style-name="T14"> систем</text:span></text:span><text:span text:style-name="Основной_20_шрифт_20_абзаца"><text:span text:style-name="T15">у</text:span></text:span><text:span text:style-name="Основной_20_шрифт_20_абзаца"><text:span text:style-name="T14"> «Управление», </text:span></text:span><text:span text:style-name="Основной_20_шрифт_20_абзаца"><text:span text:style-name="T15">а также </text:span></text:span><text:span text:style-name="Основной_20_шрифт_20_абзаца"><text:span text:style-name="T14">ежегодно в срок до 1 февраля года, следующего за отчетным </text:span></text:span><text:span text:style-name="Основной_20_шрифт_20_абзаца"><text:span text:style-name="T15">годом</text:span></text:span><text:span text:style-name="Основной_20_шрифт_20_абзаца"><text:span text:style-name="T14">, представляет в уполномоченный орган Сахалинской области </text:span></text:span><text:span text:style-name="Основной_20_шрифт_20_абзаца"><text:span text:style-name="T15">и </text:span></text:span><text:span text:style-name="Основной_20_шрифт_20_абзаца"><text:span text:style-name="T14">размещает на официальном сайте администрации города <text:s text:c="11"/>Южно-Сахалинска сводную информацию о результатах мониторинга реализации соглашений о муниципально-частном партнерстве.</text:span></text:span></text:p>
      <text:p text:style-name="P37"><text:span text:style-name="T61">Исполняющий обязанности н</text:span>ачальник<text:span text:style-name="T61">а</text:span> </text:p>
      <text:p text:style-name="P35">департамента экономического развития<text:tab/><text:tab/><text:tab/> <text:s text:c="21"/><text:span text:style-name="T61">Л.Ю.По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2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7-02-21T15:34:25.413000000</dc:date>
    <meta:editing-cycles>41</meta:editing-cycles>
    <meta:editing-duration>PT11H38M35S</meta:editing-duration>
    <meta:print-date>2017-02-17T14:25:19.142000000</meta:print-date>
    <meta:document-statistic meta:table-count="0" meta:image-count="1" meta:object-count="0" meta:page-count="8" meta:paragraph-count="95" meta:word-count="2084" meta:character-count="19558" meta:non-whitespace-character-count="17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IE5/ZFJX26VR/.odt.odt/Normal"/>
  </office:meta>
</office:document-meta>
</file>