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риложение N 3</text:h>
      <text:p text:style-name="P1">к административному регламенту</text:p>
      <text:p text:style-name="P1">предоставления муниципальной услуги</text:p>
      <text:p text:style-name="P1">"Выдача разрешений на установку</text:p>
      <text:p text:style-name="P1">и эксплуатацию рекламных конструкций,</text:p>
      <text:p text:style-name="P1">аннулирование таких разрешений"</text:p>
      <text:p text:style-name="P1">органами местного самоуправления</text:p>
      <text:p text:style-name="P1">Сахалинской области</text:p>
      <text:p text:style-name="P7"/>
      <text:p text:style-name="P3"><text:s text:c="42"/>ДАГИЗ города Южно-Сахалинска</text:p>
      <text:p text:style-name="P3"><text:s text:c="42"/>от ______________________________</text:p>
      <text:p text:style-name="P3"><text:s text:c="42"/>адрес: __________________________</text:p>
      <text:p text:style-name="P3"><text:s text:c="42"/>_________________________________</text:p>
      <text:p text:style-name="P3"><text:s text:c="42"/>конт. телефон: __________________</text:p>
      <text:p text:style-name="P3"><text:s text:c="60"/>(по желанию)</text:p>
      <text:p text:style-name="P4"/>
      <text:p text:style-name="P3"><text:s text:c="33"/>ЗАЯВЛЕНИЕ</text:p>
      <text:p text:style-name="P3"><text:s text:c="27"/>на выдачу разрешения</text:p>
      <text:p text:style-name="P3"><text:s text:c="13"/>на установку и эксплуатацию рекламной конструкции</text:p>
      <text:p text:style-name="P3"><text:s text:c="10"/>на территории городского округа "Город Южно-Сахалинск"</text:p>
      <text:p text:style-name="P4"/>
      <text:p text:style-name="P3">Информация о Заявителе:</text:p>
      <text:p text:style-name="P3">ИНН: ______________________________________________________________________</text:p>
      <text:p text:style-name="P3">Наименование организации (с указанием формы собственности):</text:p>
      <text:p text:style-name="P3">___________________________________________________________________________</text:p>
      <text:p text:style-name="P3">Заявитель (Ф.И.О., занимаемая должность) __________________________________</text:p>
      <text:p text:style-name="P3">___________________________________________________________________________</text:p>
      <text:p text:style-name="P3">Телефон, факс (по желанию): _______________________________________________</text:p>
      <text:p text:style-name="P3">Адрес электронной почты (по желанию): _____________________________________</text:p>
      <text:p text:style-name="P3">Контактное лицо ________________________ тел. (по желанию): _______________</text:p>
      <text:p text:style-name="P3">Информация о рекламной конструкции:</text:p>
      <text:p text:style-name="P3">Вид рекламной конструкции: ________________________________________________</text:p>
      <text:p text:style-name="P3">Адрес рекламного места: ___________________________________________________</text:p>
      <text:p text:style-name="P3">Улица: _____________________________________ N (дома, опоры) ______________</text:p>
      <text:p text:style-name="P3">Технологические характеристики:</text:p>
      <text:p text:style-name="P3">Тип конструкции: __________________________________________________________</text:p>
      <text:p text:style-name="P3">Подсвет (внутренний, внешний): ____________________________________________</text:p>
      <text:p text:style-name="P3">Количество сторон: ________________________________________________________</text:p>
      <text:p text:style-name="P3">Размеры стороны: ________________________ Общая площадь: __________________</text:p>
      <text:p text:style-name="P4"/>
      <text:p text:style-name="P3">Приложение:</text:p>
      <text:p text:style-name="P3">1. данные <text:s/>о <text:s/>заявителе - физическом лице (копия документа, удостоверяющего</text:p>
      <text:p text:style-name="P3">личность);</text:p>
      <text:p text:style-name="P3">2. подтверждение <text:s/>в <text:s/>письменной <text:s/>форме <text:s/>согласия <text:s text:c="2"/>собственника <text:s/>или <text:s/>иного</text:p>
      <text:p text:style-name="P3">законного владельца соответствующего недвижимого имущества на присоединение</text:p>
      <text:p text:style-name="P3">к <text:s/>этому <text:s/>имуществу <text:s/>рекламной <text:s/>конструкции, <text:s/>если <text:s/>заявитель <text:s/>не <text:s/>является</text:p>
      <text:p text:style-name="P3">собственником или иным законным владельцем недвижимого имущества. В случае,</text:p>
      <text:p text:style-name="P3">если <text:s/>для <text:s text:c="2"/>установки <text:s text:c="2"/>и <text:s/>эксплуатации <text:s/>рекламной <text:s/>конструкции <text:s/>необходимо</text:p>
      <text:p text:style-name="P3">использование общего имущества <text:s/>собственников помещений <text:s/>в <text:s/>многоквартирном</text:p>
      <text:p text:style-name="P3">доме, предоставляется <text:s/>протокол <text:s/>общего <text:s/>собрания собственников помещений в</text:p>
      <text:p text:style-name="P3">многоквартирном доме;</text:p>
      <text:p text:style-name="P3">3. договор <text:s text:c="2"/>на <text:s text:c="2"/>установку <text:s text:c="2"/>и <text:s text:c="2"/>эксплуатацию <text:s text:c="2"/>рекламной <text:s text:c="2"/>конструкции <text:s/>с</text:p>
      <text:p text:style-name="P3">собственником земельного участка, иного недвижимого имущества, <text:s/>к <text:s/>которому</text:p>
      <text:p text:style-name="P3">присоединяется <text:s/>рекламная <text:s text:c="2"/>конструкция, <text:s/>либо <text:s text:c="2"/>с <text:s text:c="2"/>лицом, <text:s/>управомоченным</text:p>
      <text:p text:style-name="P3">собственником такого имущества, в том числе с арендатором;</text:p>
      <text:p text:style-name="P3">4. технический <text:s/>(рабочий) проект рекламной конструкции <text:s/>с <text:s/>указанием вида и</text:p>
      <text:p text:style-name="P3">технических <text:s/>параметров <text:s/>конструкции, <text:s/>выполненный <text:s text:c="2"/>по <text:s text:c="2"/>заказу <text:s/>заявителя</text:p>
      <text:p text:style-name="P3">проектной организацией, имеющей свидетельство <text:s/>о <text:s/>допуске к соответствующим</text:p>
      <text:p text:style-name="P3">видам работ;</text:p>
      <text:p text:style-name="P3">5. цветной эскиз рекламной конструкции с привязкой к местности.</text:p>
      <text:p text:style-name="P4"/>
      <text:p text:style-name="P3">Дата: ____________________ <text:s text:c="16"/>Подпись: 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4:46:00</meta:creation-date>
    <meta:editing-duration>PT1M16S</meta:editing-duration>
    <meta:editing-cycles>4</meta:editing-cycles>
    <meta:generator>LibreOffice/5.1.0.3$Windows_x86 LibreOffice_project/5e3e00a007d9b3b6efb6797a8b8e57b51ab1f737</meta:generator>
    <dc:date>2016-06-20T14:47:03.949000000</dc:date>
    <dc:title>Постановление Администрации города Южно-Сахалинска от 24.05.2016 N 1512-па"Об утверждении административного регламента предоставления муниципальной услуги "Выдача разрешений на установку и эксплуатацию рекламных конструкций, аннулирование таких разрешений" органами местного самоуправления Сахалинской области"</dc:title>
    <meta:document-statistic meta:table-count="0" meta:image-count="0" meta:object-count="0" meta:page-count="1" meta:paragraph-count="57" meta:word-count="269" meta:character-count="3384" meta:non-whitespace-character-count="2733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