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2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weight="normal" style:font-weight-asian="normal"/>
    </style:style>
    <style:style style:name="P7" style:family="paragraph" style:parent-style-name="ConsPlusNormal">
      <style:paragraph-properties fo:margin-top="0.494cm" fo:margin-bottom="0cm" loext:contextual-spacing="false" style:line-height-at-least="0cm" fo:text-align="justify" style:justify-single-word="false"/>
      <style:text-properties officeooo:paragraph-rsid="0017436c"/>
    </style:style>
    <style:style style:name="P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9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10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T1" style:family="text">
      <style:text-properties style:use-window-font-color="true" style:font-name="Times New Roman1" fo:font-size="11pt" fo:letter-spacing="normal" fo:font-weight="normal" officeooo:rsid="003c5d0c" fo:background-color="transparent" loext:char-shading-value="0" style:font-name-asian="Times New Roman1" style:font-size-asian="11pt" style:font-name-complex="Times New Roman1" style:font-size-complex="11pt"/>
    </style:style>
    <style:style style:name="T2" style:family="text">
      <style:text-properties style:use-window-font-color="true" style:font-name="Times New Roman1" fo:font-size="10pt" fo:letter-spacing="normal" fo:font-weight="normal" officeooo:rsid="003c5d0c" fo:background-color="transparent" loext:char-shading-value="0" style:font-name-asian="Times New Roman1" style:font-size-asian="13pt" style:font-name-complex="Times New Roman1" style:font-size-complex="13pt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2pt" fo:language="ru" fo:country="RU" fo:font-style="italic" officeooo:rsid="001a71fc" fo:background-color="#ffffff" loext:char-shading-value="0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officeooo:rsid="01294995" style:font-size-asian="14pt" style:font-size-complex="14pt"/>
    </style:style>
    <style:style style:name="T7" style:family="text">
      <style:text-properties style:font-name="Times New Roman" fo:font-size="14pt" officeooo:rsid="01294995" fo:background-color="transparent" loext:char-shading-value="0" style:font-size-asian="14pt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size-complex="14pt"/>
    </style:style>
    <style:style style:name="T9" style:family="text">
      <style:text-properties style:font-name="TimesNewRomanPSMT" fo:font-size="14pt" style:font-size-asian="14pt"/>
    </style:style>
    <style:style style:name="T10" style:family="text">
      <style:text-properties style:font-name="TimesNewRomanPSMT" fo:font-size="14pt" style:font-size-asian="14pt" style:font-size-complex="14pt"/>
    </style:style>
    <style:style style:name="T11" style:family="text">
      <style:text-properties style:font-name="TimesNewRomanPSMT" fo:font-size="14pt" fo:font-weight="normal" style:font-size-asian="14pt" style:font-weight-asian="normal" style:font-size-complex="14pt"/>
    </style:style>
    <style:style style:name="T12" style:family="text">
      <style:text-properties style:font-name="TimesNewRomanPS-BoldMT" fo:font-size="12pt" fo:font-weight="bold" style:font-size-asian="12pt" style:font-weight-asian="bold" style:font-size-complex="14pt"/>
    </style:style>
    <style:style style:name="T13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8"><text:s/></text:span></text:p>
      <text:h text:style-name="P10" text:outline-level="1">Приложение N 2</text:h>
      <text:p text:style-name="P2">к административному регламенту</text:p>
      <text:p text:style-name="P2">администрации города Южно-Сахалинска</text:p>
      <text:p text:style-name="P2">предоставления муниципальной услуги</text:p>
      <text:p text:style-name="P2">"Выдача разрешений на организацию ярмарок"</text:p>
      <text:p text:style-name="P8"/>
      <text:p text:style-name="P4"><text:s text:c="43"/>Начальнику Департамента</text:p>
      <text:p text:style-name="P4"><text:s text:c="43"/>продовольственных ресурсов</text:p>
      <text:p text:style-name="P4"><text:s text:c="43"/>и потребительского рынка</text:p>
      <text:p text:style-name="P4"><text:s text:c="43"/>администрации г. Южно-Сахалинска</text:p>
      <text:p text:style-name="P4"><text:s text:c="43"/>от _____________________________</text:p>
      <text:p text:style-name="P4"><text:s text:c="43"/>________________________________</text:p>
      <text:p text:style-name="P4"><text:s text:c="43"/>адрес: _________________________</text:p>
      <text:p text:style-name="P4"><text:s text:c="44"/>_______________________________</text:p>
      <text:p text:style-name="P5"/>
      <text:p text:style-name="P4"><text:s text:c="33"/>ЗАЯВЛЕНИЕ</text:p>
      <text:p text:style-name="P5"/>
      <text:p text:style-name="P4"><text:s text:c="4"/>Прошу <text:s/>разрешить <text:s text:c="2"/>организацию <text:s text:c="2"/>универсальной <text:s text:c="2"/>(сельскохозяйственной)</text:p>
      <text:p text:style-name="P4">ярмарки с _____________ по _________ на земельном участке, расположенном по</text:p>
      <text:p text:style-name="P4">адресу: г. Южно-Сахалинск, ________________________.</text:p>
      <text:p text:style-name="P4"><text:s text:c="4"/>Режим работы ярмарки с __________ до __________.</text:p>
      <text:p text:style-name="P4"><text:s text:c="4"/>План-схема торговых рядов, размещенных на ярмарке, прилагается.</text:p>
      <text:p text:style-name="P5"/>
      <text:p text:style-name="P4">Подпись _______________ Дата ________________</text:p>
      <text:p text:style-name="P7"><text:span text:style-name="T8"><text:s text:c="205"/></text:span><text:span text:style-name="T11"><text:s/></text:span><text:span text:style-name="T5"><text:s text:c="94"/></text:span><text:span text:style-name="T12"><text:s/></text:span><text:span text:style-name="T5"><text:s text:c="282"/></text:span><text:span text:style-name="T10"><text:s/></text:span><text:span text:style-name="T5"><text:s text:c="96"/></text:span><text:span text:style-name="T10"><text:s/></text:span><text:span text:style-name="T9"><text:s text:c="4"/></text:span><text:span text:style-name="T5"><text:s text:c="19"/></text:span><text:span text:style-name="T6"><text:s text:c="47"/></text:span><text:span text:style-name="T7"><text:s/></text:span><text:span text:style-name="T5"><text:s text:c="106"/></text:span><text:span text:style-name="T3"><text:s/></text:span><text:span text:style-name="T5"><text:s text:c="106"/></text:span><text:span text:style-name="Основной_20_шрифт_20_абзаца"><text:span text:style-name="T1"><text:s/></text:span></text:span><text:span text:style-name="Основной_20_шрифт_20_абзаца"><text:span text:style-name="T2"><text:s text:c="15"/></text:span></text:span><text:span text:style-name="T5"><text:s text:c="78"/></text:span><text:span text:style-name="T4"><text:s/></text:span><text:span text:style-name="T5"><text:s text:c="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 style:default-outline-level="">
      <style:paragraph-properties fo:orphans="0" fo:widows="0" style:writing-mode="lr-tb"/>
      <style:text-properties style:use-window-font-color="true" style:font-name="Courier New1" fo:font-family="'Courier New'" style:font-family-generic="roman" style:font-pitch="variable" fo:font-size="10pt" style:font-size-asian="10pt" style:language-asian="ru" style:country-asian="RU" style:font-size-complex="10pt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106cm" fo:margin-bottom="0cm" loext:contextual-spacing="false" fo:text-align="justify" style:justify-single-word="false"/>
      <style:text-properties fo:font-weight="bold" style:font-weight-asian="bold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style:font-name-asian="OpenSymbol" style:font-family-asian="OpenSymbol" style:font-charset-asian="x-symbol" style:font-name-complex="OpenSymbol" style:font-family-complex="OpenSymbol" style:font-charset-complex="x-symbol"/>
    </style:style>
    <style:style style:name="Основной_20_шрифт_20_абзаца" style:display-name="Основной шрифт абзаца" style:family="text"/>
    <style:style style:name="WW8Num2z0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0T12:04:00</meta:creation-date>
    <meta:editing-duration>PT25M5S</meta:editing-duration>
    <meta:editing-cycles>19</meta:editing-cycles>
    <meta:generator>LibreOffice/5.1.4.2$Windows_x86 LibreOffice_project/f99d75f39f1c57ebdd7ffc5f42867c12031db97a</meta:generator>
    <dc:date>2016-07-20T12:05:15.531000000</dc:date>
    <dc:title>Постановление Администрации города Южно-Сахалинска от 30.05.2016 N 1616-па"Об утверждении административного регламента администрации города Южно-Сахалинска предоставления муниципальной услуги "Выдача разрешений на организацию ярмарок"</dc:title>
    <meta:document-statistic meta:table-count="0" meta:image-count="0" meta:object-count="0" meta:page-count="1" meta:paragraph-count="22" meta:word-count="71" meta:character-count="2241" meta:non-whitespace-character-count="694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