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paragraph-rsid="0019f0ea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officeooo:paragraph-rsid="0019f0ea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paragraph-rsid="0019f0ea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19f0ea"/>
    </style:style>
    <style:style style:name="P5" style:family="paragraph" style:parent-style-name="Text_20_body">
      <style:paragraph-properties fo:margin-top="0cm" fo:margin-bottom="0cm" loext:contextual-spacing="true" fo:text-align="end" style:justify-single-word="false"/>
      <style:text-properties officeooo:paragraph-rsid="0019f0ea"/>
    </style:style>
    <style:style style:name="P6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4pt" officeooo:paragraph-rsid="0019f0ea"/>
    </style:style>
    <style:style style:name="P7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4pt" fo:language="ru" fo:country="RU" officeooo:rsid="031ccd1f" officeooo:paragraph-rsid="0019f0ea"/>
    </style:style>
    <style:style style:name="P8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4pt" officeooo:rsid="000e3b5e" officeooo:paragraph-rsid="0019f0ea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paragraph-rsid="0019f0ea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9f0ea" style:font-size-asian="12pt" style:font-size-complex="12pt"/>
    </style:style>
    <style:style style:name="P11" style:family="paragraph" style:parent-style-name="Text_20_body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9f0ea"/>
    </style:style>
    <style:style style:name="P12" style:family="paragraph" style:parent-style-name="Text_20_body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9f0ea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19f0ea" style:font-size-asian="12pt" style:font-size-complex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fo:language="ru" fo:country="RU" officeooo:rsid="03058fad"/>
    </style:style>
    <style:style style:name="T6" style:family="text">
      <style:text-properties fo:language="ru" fo:country="RU" officeooo:rsid="032f9aad"/>
    </style:style>
    <style:style style:name="T7" style:family="text">
      <style:text-properties officeooo:rsid="000e3b5e"/>
    </style:style>
    <style:style style:name="T8" style:family="text">
      <style:text-properties officeooo:rsid="000fe04d"/>
    </style:style>
    <style:style style:name="T9" style:family="text">
      <style:text-properties fo:font-size="12pt"/>
    </style:style>
    <style:style style:name="T10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</text:span><text:span text:style-name="T3">риложение </text:span><text:span text:style-name="T4">N</text:span><text:span text:style-name="T2"> </text:span><text:span text:style-name="T3">2</text:span></text:p>
      <text:p text:style-name="P6">к административному регламенту</text:p>
      <text:p text:style-name="P7">администрации города Южно-Сахалинска</text:p>
      <text:p text:style-name="P6"><text:span text:style-name="T5"><text:s/></text:span>предоставлени<text:span text:style-name="T6">я</text:span><text:span text:style-name="T5"> </text:span>муниципальной услуги </text:p>
      <text:p text:style-name="P6">"Предоставление доступа </text:p>
      <text:p text:style-name="P8">к справочно-поисковому аппарату </text:p>
      <text:p text:style-name="P6"><text:span text:style-name="T7">библиотек, базам данных</text:span>"</text:p>
      <text:p text:style-name="P9"/>
      <text:p text:style-name="P9"/>
      <text:p text:style-name="P2"> </text:p>
      <text:p text:style-name="P11">В муниципально<text:span text:style-name="T8">е </text:span>бюджетно<text:span text:style-name="T8">е</text:span> учреждени<text:span text:style-name="T8">е</text:span> "Южно-Сахалинская централизованная библиотечная система"</text:p>
      <text:p text:style-name="P11">от __________________________________</text:p>
      <text:p text:style-name="P11">проживающего __________________________</text:p>
      <text:p text:style-name="P11">Тел. _________________________________</text:p>
      <text:p text:style-name="P12"> <text:span text:style-name="T9">(указывается по желанию заявителя)</text:span></text:p>
      <text:p text:style-name="P12"><text:span text:style-name="T10">E</text:span><text:span text:style-name="T9">-</text:span><text:span text:style-name="T10">mail</text:span> <text:span text:style-name="T9">__________________________________</text:span></text:p>
      <text:p text:style-name="P12"> <text:span text:style-name="T9">(указывается по желанию заявителя)</text:span></text:p>
      <text:p text:style-name="P12"> </text:p>
      <text:p text:style-name="P12"/>
      <text:p text:style-name="P3">Заявление</text:p>
      <text:p text:style-name="P4"> </text:p>
      <text:p text:style-name="P13">Прошу предоставить мне информацию, содержащуюся в справочно-поисковом</text:p>
      <text:p text:style-name="P10">аппарате <text:span text:style-name="T8">муниципального бюджетного учреждения «Южно-Сахалинская ц</text:span>ентрал<text:span text:style-name="T8">изованная </text:span><text:s/><text:span text:style-name="T8">библиотечная система</text:span> _______________________________</text:p>
      <text:p text:style-name="P10">________________________________________________________________________.</text:p>
      <text:p text:style-name="P10">                  (указать, какие сведения запрашиваются)</text:p>
      <text:p text:style-name="P10"/>
      <text:p text:style-name="P10">Информацию прошу направить ____________________________________________.</text:p>
      <text:p text:style-name="P10">                               (лично, по почте, по электронной почте)</text:p>
      <text:p text:style-name="P10"> </text:p>
      <text:p text:style-name="P10">____________________ _________                  "___" ___________ ____ г.</text:p>
      <text:p text:style-name="P10">      (Ф.И.О.)       (подпись)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1.0.3$Windows_x86 LibreOffice_project/5e3e00a007d9b3b6efb6797a8b8e57b51ab1f737</meta:generator>
    <dc:date>2016-06-21T15:02:04.325000000</dc:date>
    <meta:document-statistic meta:table-count="0" meta:image-count="0" meta:object-count="0" meta:page-count="1" meta:paragraph-count="28" meta:word-count="84" meta:character-count="1107" meta:non-whitespace-character-count="956"/>
    <meta:user-defined meta:name="Info 1"/>
    <meta:user-defined meta:name="Info 2"/>
    <meta:user-defined meta:name="Info 3"/>
    <meta:user-defined meta:name="Info 4"/>
  </office:meta>
</office:document-meta>
</file>