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47cm" fo:margin-left="0cm" fo:margin-top="0cm" fo:margin-bottom="0cm" table:align="left" style:writing-mode="lr-tb"/>
    </style:style>
    <style:style style:name="Таблица1.A" style:family="table-column">
      <style:table-column-properties style:column-width="1.498cm"/>
    </style:style>
    <style:style style:name="Таблица1.B" style:family="table-column">
      <style:table-column-properties style:column-width="3.747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4.002cm"/>
    </style:style>
    <style:style style:name="Таблица1.E" style:family="table-column">
      <style:table-column-properties style:column-width="4.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0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5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 на участие</text:p>
      <text:p text:style-name="P1">в выставочно-ярмарочных мероприятиях"</text:p>
      <text:p text:style-name="P3"/>
      <text:p text:style-name="P10">РАСЧЕТ</text:p>
      <text:p text:style-name="P10">размера субсидии</text:p>
      <text:p text:style-name="P10">____________________________________________________________</text:p>
      <text:p text:style-name="P10">(наименование Заявителя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N п/п</text:p>
          </table:table-cell>
          <table:table-cell table:style-name="Таблица1.A1" office:value-type="string">
            <text:p text:style-name="P5">Наименование статьи расходов</text:p>
          </table:table-cell>
          <table:table-cell table:style-name="Таблица1.A1" office:value-type="string">
            <text:p text:style-name="P5">Договор (номер, дата)</text:p>
          </table:table-cell>
          <table:table-cell table:style-name="Таблица1.A1" office:value-type="string">
            <text:p text:style-name="P5">Общая сумма затрат (без учета НДС в руб.)</text:p>
          </table:table-cell>
          <table:table-cell table:style-name="Таблица1.A1" office:value-type="string">
            <text:p text:style-name="P5">Сумма субсидии <text:span text:style-name="T2">&lt;*&gt;</text:span> (рублей)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Всего: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3"/>
      <text:p text:style-name="P7">--------------------------------</text:p>
      <text:p text:style-name="P7">&lt;*&gt; Сумма субсидии (<text:span text:style-name="T2">графа 4</text:span> x 90%).</text:p>
      <text:p text:style-name="P3"/>
      <text:p text:style-name="P8">Руководитель ___________________/_________________________________________/</text:p>
      <text:p text:style-name="P8"><text:s text:c="19"/>(подпись) <text:s text:c="21"/>(Ф.И.О.)</text:p>
      <text:p text:style-name="P8">Главный бухгалтер ___________________/____________________________________/</text:p>
      <text:p text:style-name="P8"><text:s text:c="24"/>(подпись) <text:s text:c="18"/>(Ф.И.О.)</text:p>
      <text:p text:style-name="P8">Дата ____________________</text:p>
      <text:p text:style-name="P9"/>
      <text:p text:style-name="P8">М.П.</text:p>
      <text:p text:style-name="P3"/>
      <text:p text:style-name="Standard"><text:bookmark text:name="Par36"/><text:bookmark text:name="Par22"/><text:a xlink:type="simple" xlink:href="#Par22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6:55:00</meta:creation-date>
    <meta:editing-duration>PT44S</meta:editing-duration>
    <meta:editing-cycles>3</meta:editing-cycles>
    <meta:generator>LibreOffice/5.1.0.3$Windows_x86 LibreOffice_project/5e3e00a007d9b3b6efb6797a8b8e57b51ab1f737</meta:generator>
    <dc:date>2016-05-13T16:55:23.751000000</dc:date>
    <dc:title>Постановление Администрации города Южно-Сахалинска от 31.03.2016 N 1010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частие в выставочно-ярмарочных мероприятиях"</dc:title>
    <meta:document-statistic meta:table-count="1" meta:image-count="0" meta:object-count="0" meta:page-count="1" meta:paragraph-count="30" meta:word-count="78" meta:character-count="852" meta:non-whitespace-character-count="722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