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44cm" fo:margin-left="0cm" fo:margin-top="0cm" fo:margin-bottom="0cm" table:align="left" style:writing-mode="lr-tb"/>
    </style:style>
    <style:style style:name="Таблица1.A" style:family="table-column">
      <style:table-column-properties style:column-width="0.829cm"/>
    </style:style>
    <style:style style:name="Таблица1.B" style:family="table-column">
      <style:table-column-properties style:column-width="5.526cm"/>
    </style:style>
    <style:style style:name="Таблица1.C" style:family="table-column">
      <style:table-column-properties style:column-width="3.932cm"/>
    </style:style>
    <style:style style:name="Таблица1.D" style:family="table-column">
      <style:table-column-properties style:column-width="3.655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37cm" fo:margin-left="0cm" fo:margin-top="0cm" fo:margin-bottom="0cm" table:align="left" style:writing-mode="lr-tb"/>
    </style:style>
    <style:style style:name="Таблица2.A" style:family="table-column">
      <style:table-column-properties style:column-width="0.836cm"/>
    </style:style>
    <style:style style:name="Таблица2.B" style:family="table-column">
      <style:table-column-properties style:column-width="12.1cm"/>
    </style:style>
    <style:style style:name="Таблица2.C" style:family="table-column">
      <style:table-column-properties style:column-width="4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2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,</text:p>
      <text:p text:style-name="P1">осуществляющим пассажирские перевозки</text:p>
      <text:p text:style-name="P1">автомобильным (автобусным) транспортом,</text:p>
      <text:p text:style-name="P1">на уплату процентов по кредитам,</text:p>
      <text:p text:style-name="P1">привлеченным в российских</text:p>
      <text:p text:style-name="P1">кредитных организациях"</text:p>
      <text:p text:style-name="P3"/>
      <text:p text:style-name="P9"><text:s text:c="34"/>ЗАЯВКА</text:p>
      <text:p text:style-name="P9"><text:s text:c="27"/>на получение субсидии</text:p>
      <text:p text:style-name="P9"><text:s text:c="13"/>субъектами малого и среднего предпринимательства</text:p>
      <text:p text:style-name="P9"><text:s text:c="17"/>городского округа "Город Южно-Сахалинск",</text:p>
      <text:p text:style-name="P9"><text:s text:c="18"/>осуществляющими пассажирские перевозки</text:p>
      <text:p text:style-name="P9"><text:s text:c="18"/>автомобильным (автобусным) транспортом,</text:p>
      <text:p text:style-name="P9"><text:s text:c="8"/>на возмещение части затрат на уплату процентов по кредитам,</text:p>
      <text:p text:style-name="P9"><text:s text:c="13"/>привлеченным в российских кредитных организациях</text:p>
      <text:p text:style-name="P10"/>
      <text:p text:style-name="P9">___________________________________________________________________________</text:p>
      <text:p text:style-name="P9"><text:s text:c="22"/>(полное наименование субъекта)</text:p>
      <text:p text:style-name="P9">___________________________________________________________________________</text:p>
      <text:p text:style-name="P9"><text:s text:c="16"/>(должность и ФИО (полностью) руководителя)</text:p>
      <text:p text:style-name="P9">Юридический адрес _________________________________________________________</text:p>
      <text:p text:style-name="P9"><text:s text:c="26"/>(указывается адрес регистрации заявителя</text:p>
      <text:p text:style-name="P9"><text:s text:c="32"/>в соответствии ЕГРЮЛ/ЕГРИП)</text:p>
      <text:p text:style-name="P9">___________________________________________________________________________</text:p>
      <text:p text:style-name="P9">Фактический адрес осуществления деятельности ______________________________</text:p>
      <text:p text:style-name="P9">___________________________________________________________________________</text:p>
      <text:p text:style-name="P9">Телефон ______________________________ факс _______________________________</text:p>
      <text:p text:style-name="P9">Контактное лицо Заявителя ________________________ телефон ________________</text:p>
      <text:p text:style-name="P9">Адрес электронной почты ___________________________________________________</text:p>
      <text:p text:style-name="P9">Коды и <text:s/>наименования <text:s/>видов <text:s/>экономической <text:s/>деятельности <text:s/>в <text:s/>соответствии с</text:p>
      <text:p text:style-name="P9"><text:span text:style-name="T2">ОКВЭД</text:span>: ____________________________________________________________________</text:p>
      <text:p text:style-name="P9"><text:s text:c="4"/>(указываются виды экономической деятельности, в соответствии с которыми</text:p>
      <text:p text:style-name="P9"><text:s text:c="9"/>заявитель фактически осуществляет деятельность и предоставляет</text:p>
      <text:p text:style-name="P9">___________________________________________________________________________</text:p>
      <text:p text:style-name="P9"><text:s text:c="8"/>отчетность в уполномоченные органы государственной власти)</text:p>
      <text:p text:style-name="P9">Прошу предоставить в _______ году финансовую поддержку размере ____________</text:p>
      <text:p text:style-name="P9">___________________________________________________________________ рублей.</text:p>
      <text:p text:style-name="P9">Подтверждаю, что по состоянию на "___" __________ года: ___________________</text:p>
      <text:p text:style-name="P9">___________________________________________________________________________</text:p>
      <text:p text:style-name="P9"><text:s text:c="7"/>(наименование субъекта малого и среднего предпринимательства)</text:p>
      <text:p text:style-name="P7">- является в соответствии с Федеральным <text:span text:style-name="T2">законом</text:span> от 24.07.2007 N 209-ФЗ субъектом малого (среднего) предпринимательства (нужное подчеркнуть);</text:p>
      <text:p text:style-name="P7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7">- не является получателем аналогичной финансовой поддержки, сроки оказания которой не истекли;</text:p>
      <text:p text:style-name="P7">- не является участником соглашений о разделе продукции; 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7">- не осуществляет предпринимательскую деятельность в сфере игорного бизнеса;</text:p>
      <text:p text:style-name="P7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7">- не находится в стадии реорганизации, ликвидации, банкротства;</text:p>
      <text:p text:style-name="P7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7"><text:soft-page-break/>- размер заработной платы, выплачиваемой работникам, не ниже размера, установленного Соглашением о минимальной заработной плате в Сахалинской области;</text:p>
      <text:p text:style-name="P7">- не имеет неисполненные обязательства по заключенным муниципальным контрактам и договорам аренды муниципального имущества.</text:p>
      <text:p text:style-name="P7">С Порядком предоставления субсидии субъектам малого и среднего предпринимательства городского округа "Город Южно-Сахалинск", осуществляющим пассажирские перевозки автомобильным (автобусным) транспортом на уплату процентов по кредитам, привлеченным в российских кредитных организациях,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7">В прошедшем отчетном году Заявителем применялась _______________________ система налогообложения, в текущем году применяется _______________________ система налогообложения.</text:p>
      <text:p text:style-name="P7">Сведения об учредителях - юридических лицах (заполняется при наличии)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N п/п</text:p>
          </table:table-cell>
          <table:table-cell table:style-name="Таблица1.A1" office:value-type="string">
            <text:p text:style-name="P5">Полное наименование учредителя - юридического лица</text:p>
          </table:table-cell>
          <table:table-cell table:style-name="Таблица1.A1" office:value-type="string">
            <text:p text:style-name="P5">Основной государственный регистрационный номер</text:p>
          </table:table-cell>
          <table:table-cell table:style-name="Таблица1.A1" office:value-type="string">
            <text:p text:style-name="P5">Адрес регистрации (место нахождения)</text:p>
          </table:table-cell>
          <table:table-cell table:style-name="Таблица1.A1" office:value-type="string">
            <text:p text:style-name="P5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..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/>
      <text:p text:style-name="P7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7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подпунктах 3.2.8 - 3.2.11 Порядка.</text:p>
      <text:p text:style-name="P7">Перечень прилагаемых документов: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6">Сведения о Заявителе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6">Копия кредитного договора, дополнительного соглашения по изменению условий основного долга и изменения процентной ставки (при наличии)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6">Расчет процентов, начисленных и фактически уплаченных Заявителем, заверенный кредитной организацией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6">Копии платежных поручений об уплате процентов по кредитам или другие документы, подтверждающие факт уплаты с отметкой кредитной организации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6">Справка банка о кредитной истории заемщика и отсутствии просроченных обязательств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6.</text:p>
          </table:table-cell>
          <table:table-cell table:style-name="Таблица2.A1" office:value-type="string">
            <text:p text:style-name="P6">Расчет потребности в субсидии, заверенный кредитной организацией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7.</text:p>
          </table:table-cell>
          <table:table-cell table:style-name="Таблица2.A1" office:value-type="string">
            <text:p text:style-name="P6">Копия документа, подтверждающего объем выручки (<text:span text:style-name="T2">форма N 2</text:span> к бухгалтерскому балансу), налоговая декларация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8.</text:p>
          </table:table-cell>
          <table:table-cell table:style-name="Таблица2.A1" office:value-type="string">
            <text:p text:style-name="P6">Копия документа, содержащего сведения о среднесписочной численности работников и среднемесячной заработной плате в расчете на одного работника <text:span text:style-name="T2">(форма РСВ-1 ПФР)</text:span>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9.</text:p>
          </table:table-cell>
          <table:table-cell table:style-name="Таблица2.A1" office:value-type="string">
            <text:p text:style-name="P6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10.</text:p>
          </table:table-cell>
          <table:table-cell table:style-name="Таблица2.A1" office:value-type="string">
            <text:p text:style-name="P6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2.A1" office:value-type="string">
            <text:p text:style-name="P5">на ___ л. в ___ экз.</text:p>
          </table:table-cell>
        </table:table-row>
      </table:table>
      <text:p text:style-name="P8"/>
      <text:p text:style-name="P9">Руководитель _________________/___________________________________________/</text:p>
      <text:p text:style-name="P9"><text:s text:c="17"/>(подпись) <text:s text:c="23"/>(Ф.И.О.)</text:p>
      <text:p text:style-name="P9">Главный бухгалтер _______________/________________________________________/</text:p>
      <text:p text:style-name="P9"><text:s text:c="21"/>(подпись) <text:s text:c="19"/>(Ф.И.О.)</text:p>
      <text:p text:style-name="P9"><text:soft-page-break/>Дата ___________________</text:p>
      <text:p text:style-name="P9"><text:s text:c="34"/>М.П.</text:p>
      <text:p text:style-name="Standard"><text:a xlink:type="simple" xlink:href="consultantplus://offline/ref=6A67942A0F0C45147DE066C20FF287E754B1EF2587F56DB0577EAD8953E49B79CDB33Bm22CB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2:54:00</meta:creation-date>
    <meta:editing-duration>PT1M43S</meta:editing-duration>
    <meta:editing-cycles>3</meta:editing-cycles>
    <meta:generator>LibreOffice/5.1.0.3$Windows_x86 LibreOffice_project/5e3e00a007d9b3b6efb6797a8b8e57b51ab1f737</meta:generator>
    <dc:date>2016-05-12T12:54:51.192000000</dc:date>
    <dc:title>Постановление Администрации города Южно-Сахалинска от 05.04.2016 N 1044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, осуществляющим пассажирские перевозки автомобильным (автобусным) транспортом, на уплату процентов по кредитам, привлеченным в российских кредитных организациях"</dc:title>
    <meta:document-statistic meta:table-count="2" meta:image-count="0" meta:object-count="0" meta:page-count="3" meta:paragraph-count="102" meta:word-count="756" meta:character-count="7408" meta:non-whitespace-character-count="6362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