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4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уплату</text:p>
      <text:p text:style-name="P3">лизинговых платежей по договорам</text:p>
      <text:p text:style-name="P3">финансовой аренды (лизинга)</text:p>
      <text:p text:style-name="P3">и первого взноса при заключении</text:p>
      <text:p text:style-name="P3">договора лизинга"</text:p>
      <text:p text:style-name="P5"/>
      <text:p text:style-name="P1"><text:s text:c="25"/>Сведения о Заявителе <text:span text:style-name="T2">&lt;*&gt;</text:span></text:p>
      <text:p text:style-name="P2"/>
      <text:p text:style-name="P1">___________________________________________________________________________</text:p>
      <text:p text:style-name="P1"><text:s text:c="22"/>(полное наименование заявителя)</text:p>
      <text:p text:style-name="P1">___________________________________________________________________________</text:p>
      <text:p text:style-name="P1"><text:s text:c="16"/>(должность и ФИО (полностью) руководителя)</text:p>
      <text:p text:style-name="P2"/>
      <text:p text:style-name="P1">ИНН N <text:s text:c="26"/>от "___" ____________ ______ г.,</text:p>
      <text:p text:style-name="P1"><text:s text:c="6"/>└─┴─┴─┴─┴─┴─┴─┴─┴─┴─┴─┴─┘</text:p>
      <text:p text:style-name="P1">ОГРН (ОГРНИП) N <text:s text:c="32"/>от "___" _______________ г.</text:p>
      <text:p text:style-name="P1"><text:s text:c="16"/>└─┴─┴─┴─┴─┴─┴─┴─┴─┴─┴─┴─┴─┴─┴─┘</text:p>
      <text:p text:style-name="P1">Расчетный счет N</text:p>
      <text:p text:style-name="P1"><text:s text:c="17"/>└─┴─┴─┴─┴─┴─┴─┴─┴─┴─┴─┴─┴─┴─┴─┴─┴─┴─┴─┴─┘</text:p>
      <text:p text:style-name="P1">в банке ___________________________________________________________________</text:p>
      <text:p text:style-name="P1">БИК N <text:s text:c="19"/>,</text:p>
      <text:p text:style-name="P1"><text:s text:c="6"/>└─┴─┴─┴─┴─┴─┴─┴─┴─┘</text:p>
      <text:p text:style-name="P1">корреспондентский счет N <text:s text:c="41"/>,</text:p>
      <text:p text:style-name="P1"><text:s text:c="25"/>└─┴─┴─┴─┴─┴─┴─┴─┴─┴─┴─┴─┴─┴─┴─┴─┴─┴─┴─┴─┘</text:p>
      <text:p text:style-name="P1"><text:s text:c="4"/>--------------------------------</text:p>
      <text:p text:style-name="P1"><text:s text:c="4"/>&lt;*&gt; - сведения необходимы для перечисления субсидии</text:p>
      <text:p text:style-name="P2"/>
      <text:p text:style-name="P1">Руководитель _______________/_____________________________________________/</text:p>
      <text:p text:style-name="P1"><text:s text:c="16"/>(подпись) <text:s text:c="21"/>(Ф.И.О.)</text:p>
      <text:p text:style-name="P1">Главный бухгалтер _____________/__________________________________________/</text:p>
      <text:p text:style-name="P1"><text:s text:c="20"/>(подпись) <text:s text:c="20"/>(Ф.И.О.)</text:p>
      <text:p text:style-name="P1">Дата ____________________</text:p>
      <text:p text:style-name="P2"/>
      <text:p text:style-name="P1">М.П.</text:p>
      <text:p text:style-name="P6"/>
      <text:p text:style-name="P6"/>
      <text:p text:style-name="P6"/>
      <text:p text:style-name="Standard"><text:bookmark text:name="Par31"/><text:a xlink:type="simple" xlink:href="#Par31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47:00</meta:creation-date>
    <meta:editing-duration>PT54S</meta:editing-duration>
    <meta:editing-cycles>3</meta:editing-cycles>
    <meta:generator>LibreOffice/5.1.0.3$Windows_x86 LibreOffice_project/5e3e00a007d9b3b6efb6797a8b8e57b51ab1f737</meta:generator>
    <dc:date>2016-05-12T16:47:26.001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0" meta:image-count="0" meta:object-count="0" meta:page-count="1" meta:paragraph-count="35" meta:word-count="104" meta:character-count="1562" meta:non-whitespace-character-count="115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