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cm" fo:margin-top="0cm" fo:margin-bottom="0cm" table:align="left" style:writing-mode="lr-tb"/>
    </style:style>
    <style:style style:name="Таблица1.A" style:family="table-column">
      <style:table-column-properties style:column-width="7.098cm"/>
    </style:style>
    <style:style style:name="Таблица1.B" style:family="table-column">
      <style:table-column-properties style:column-width="9.9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26.037cm" fo:margin-left="0cm" fo:margin-top="0cm" fo:margin-bottom="0cm" table:align="left" style:writing-mode="lr-tb"/>
    </style:style>
    <style:style style:name="Таблица2.A" style:family="table-column">
      <style:table-column-properties style:column-width="0.903cm"/>
    </style:style>
    <style:style style:name="Таблица2.B" style:family="table-column">
      <style:table-column-properties style:column-width="2.499cm"/>
    </style:style>
    <style:style style:name="Таблица2.C" style:family="table-column">
      <style:table-column-properties style:column-width="2.298cm"/>
    </style:style>
    <style:style style:name="Таблица2.E" style:family="table-column">
      <style:table-column-properties style:column-width="2.438cm"/>
    </style:style>
    <style:style style:name="Таблица2.H" style:family="table-column">
      <style:table-column-properties style:column-width="2.999cm"/>
    </style:style>
    <style:style style:name="Таблица2.J" style:family="table-column">
      <style:table-column-properties style:column-width="2.401cm"/>
    </style:style>
    <style:style style:name="Таблица2.K" style:family="table-column">
      <style:table-column-properties style:column-width="2.4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10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риложение N 5</text:h>
      <text:p text:style-name="P1">к административному регламенту</text:p>
      <text:p text:style-name="P1">администрации г. Южно-Сахалинска</text:p>
      <text:p text:style-name="P1">предоставления муниципальной услуги</text:p>
      <text:p text:style-name="P1">"Предоставление субсидии субъектам</text:p>
      <text:p text:style-name="P1">малого и среднего предпринимательства</text:p>
      <text:p text:style-name="P1">на возмещение затрат на уплату</text:p>
      <text:p text:style-name="P1">лизинговых платежей по договорам</text:p>
      <text:p text:style-name="P1">финансовой аренды (лизинга)</text:p>
      <text:p text:style-name="P1">и первого взноса при заключении</text:p>
      <text:p text:style-name="P1">договора лизинга"</text:p>
      <text:p text:style-name="P3"/>
      <text:p text:style-name="P10">РАСЧЕТ</text:p>
      <text:p text:style-name="P10">размера субсидий на возмещение части затрат</text:p>
      <text:p text:style-name="P10">на уплату лизинговых платежей</text:p>
      <text:p text:style-name="P10">по договорам финансовой аренды (лизинга)</text:p>
      <text:p text:style-name="P10">____________________________________________________________</text:p>
      <text:p text:style-name="P10">(полное наименование претендента)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ИНН/ОГРН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Юридический адрес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Фактический адрес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Телефоны/факс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Цель кредита по договору лизинга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>Договор лизинга</text:p>
          </table:table-cell>
          <table:table-cell table:style-name="Таблица1.A1" office:value-type="string">
            <text:p text:style-name="P5">N ___________ от __________________</text:p>
            <text:p text:style-name="P5">в ________________________________</text:p>
            <text:p text:style-name="P5">(наименование лизинговой компании)</text:p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B" table:number-columns-repeated="2"/>
        <table:table-column table:style-name="Таблица2.H"/>
        <table:table-column table:style-name="Таблица2.B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5" office:value-type="string">
            <text:p text:style-name="P6">N п/п</text:p>
            <text:p text:style-name="P6">Дата лизингового платежа</text:p>
            <text:p text:style-name="P6">Количество дней в периоде между платежами</text:p>
            <text:p text:style-name="P6">Возмещение лизинговой компании затрат без учета НДС, в том числе:</text:p>
            <text:p text:style-name="P6">на приобретение имущества</text:p>
            <text:p text:style-name="P6">доход лизинговой компании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6">Лизинговый платеж без учета НДС</text:p>
          </table:table-cell>
          <table:table-cell table:style-name="Таблица2.A1" office:value-type="string">
            <text:p text:style-name="P6">Лизинговый платеж с учетом НДС</text:p>
          </table:table-cell>
          <table:table-cell table:style-name="Таблица2.A1" office:value-type="string">
            <text:p text:style-name="P6">Размер ставки рефинансирования Центрального банка Российской Федерации (%)</text:p>
          </table:table-cell>
          <table:table-cell table:style-name="Таблица2.A1" office:value-type="string">
            <text:p text:style-name="P6">Остаточная стоимость имущества</text:p>
          </table:table-cell>
          <table:table-cell table:style-name="Таблица2.A1" office:value-type="string">
            <text:p text:style-name="P6">Алгоритм расчета субсидии: <text:span text:style-name="T2">гр. 3</text:span> x <text:span text:style-name="T2">гр. 8</text:span> x <text:span text:style-name="T2">9</text:span> / 365 (либо 366)</text:p>
          </table:table-cell>
          <table:table-cell table:style-name="Таблица2.A1" office:value-type="string">
            <text:p text:style-name="P6">Размер субсидии: минимальная величина между <text:span text:style-name="T2">гр. 4</text:span>, <text:span text:style-name="T2">гр. 5</text:span> и <text:span text:style-name="T2">гр. 10</text:span></text:p>
          </table:table-cell>
        </table:table-row>
        <table:table-row table:style-name="Таблица2.1"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6">3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5</text:p>
          </table:table-cell>
          <table:table-cell table:style-name="Таблица2.A1" office:value-type="string">
            <text:p text:style-name="P6">6</text:p>
          </table:table-cell>
          <table:table-cell table:style-name="Таблица2.A1" office:value-type="string">
            <text:p text:style-name="P6">7</text:p>
          </table:table-cell>
          <table:table-cell table:style-name="Таблица2.A1" office:value-type="string">
            <text:p text:style-name="P6">8</text:p>
          </table:table-cell>
          <table:table-cell table:style-name="Таблица2.A1" office:value-type="string">
            <text:p text:style-name="P6">9</text:p>
          </table:table-cell>
          <table:table-cell table:style-name="Таблица2.A1" office:value-type="string">
            <text:p text:style-name="P6">10</text:p>
          </table:table-cell>
          <table:table-cell table:style-name="Таблица2.A1" office:value-type="string">
            <text:p text:style-name="P6">11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7"/>
      <text:p text:style-name="P8">Руководитель _____________/_______________________________________________/</text:p>
      <text:p text:style-name="P8"><text:s text:c="15"/>(подпись) <text:s text:c="22"/>(Ф.И.О.)</text:p>
      <text:p text:style-name="P8">Главный бухгалтер ___________/____________________________________________/</text:p>
      <text:p text:style-name="P8"><text:s text:c="19"/>(подпись) <text:s text:c="18"/>(Ф.И.О.)</text:p>
      <text:p text:style-name="P8">"___" ______________ 20______ г.</text:p>
      <text:p text:style-name="P8">М.П.</text:p>
      <text:p text:style-name="P8">___________________________________________________________________________</text:p>
      <text:p text:style-name="P9"/>
      <text:p text:style-name="P8">Расчет подтверждается лизинговой компанией:</text:p>
      <text:p text:style-name="P9"/>
      <text:p text:style-name="P8">Руководитель кредитной организации: ___________/__________________________/</text:p>
      <text:p text:style-name="P8"><text:s text:c="37"/>(подпись) <text:s text:c="10"/>(Ф.И.О.)</text:p>
      <text:p text:style-name="P8">Главный бухгалтер _____________/__________________________________________/</text:p>
      <text:p text:style-name="P8"><text:s text:c="20"/>(подпись) <text:s text:c="20"/>(Ф.И.О.)</text:p>
      <text:p text:style-name="P8">"___" ______________ 20______ г.</text:p>
      <text:p text:style-name="P8"><text:s text:c="35"/>М.П.</text:p>
      <text:p text:style-name="P3"/>
      <text:p text:style-name="Standard"><text:bookmark text:name="Par55"/><text:bookmark text:name="Par54"/><text:bookmark text:name="Par53"/><text:bookmark text:name="Par50"/><text:bookmark text:name="Par49"/><text:bookmark text:name="Par48"/><text:a xlink:type="simple" xlink:href="#Par55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6:48:00</meta:creation-date>
    <meta:editing-duration>PT1M12S</meta:editing-duration>
    <meta:editing-cycles>3</meta:editing-cycles>
    <meta:generator>LibreOffice/5.1.0.3$Windows_x86 LibreOffice_project/5e3e00a007d9b3b6efb6797a8b8e57b51ab1f737</meta:generator>
    <dc:date>2016-05-12T16:48:30.663000000</dc:date>
    <dc:title>Постановление Администрации города Южно-Сахалинска от 04.04.2016 N 1040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плату лизинговых платежей по договорам финансовой аренды (лизинга) и первого взноса при заключении договора лизинга"</dc:title>
    <meta:document-statistic meta:table-count="2" meta:image-count="0" meta:object-count="0" meta:page-count="1" meta:paragraph-count="63" meta:word-count="200" meta:character-count="1982" meta:non-whitespace-character-count="1649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