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cm" fo:margin-top="0cm" fo:margin-bottom="0cm" table:align="left" style:writing-mode="lr-tb"/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4.186cm"/>
    </style:style>
    <style:style style:name="Таблица1.E" style:family="table-column">
      <style:table-column-properties style:column-width="4.1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5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, связанных</text:p>
      <text:p text:style-name="P3">с приобретением оборудования"</text:p>
      <text:p text:style-name="P5"/>
      <text:p text:style-name="P1"><text:s text:c="34"/>РАСЧЕТ</text:p>
      <text:p text:style-name="P1"><text:s text:c="29"/>размера субсидии</text:p>
      <text:p text:style-name="P1"><text:s text:c="8"/>___________________________________________________________</text:p>
      <text:p text:style-name="P1"><text:s text:c="25"/>(наименование Заявителя)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N п/п</text:p>
          </table:table-cell>
          <table:table-cell table:style-name="Таблица1.A1" office:value-type="string">
            <text:p text:style-name="P8">Наименование статьи расходов</text:p>
          </table:table-cell>
          <table:table-cell table:style-name="Таблица1.A1" office:value-type="string">
            <text:p text:style-name="P8">Договор (номер, дата)</text:p>
          </table:table-cell>
          <table:table-cell table:style-name="Таблица1.A1" office:value-type="string">
            <text:p text:style-name="P8">Общая сумма затрат (без учета НДС в руб.)</text:p>
          </table:table-cell>
          <table:table-cell table:style-name="Таблица1.A1" office:value-type="string">
            <text:p text:style-name="P8">Сумма субсидии <text:span text:style-name="T2">&lt;*&gt;</text:span> (рублей)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Всего: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0"/>
      <text:p text:style-name="P1"><text:s text:c="4"/>--------------------------------</text:p>
      <text:p text:style-name="P1"><text:s text:c="4"/>&lt;*&gt; Сумма субсидии (<text:span text:style-name="T2">графа 4</text:span> x 90%)</text:p>
      <text:p text:style-name="P2"/>
      <text:p text:style-name="P1">Руководитель _________________/___________________________________________/</text:p>
      <text:p text:style-name="P1"><text:s text:c="17"/>(подпись) <text:s text:c="21"/>(Ф.И.О.)</text:p>
      <text:p text:style-name="P1">Главный бухгалтер _________________/______________________________________/</text:p>
      <text:p text:style-name="P1"><text:s text:c="22"/>(подпись) <text:s text:c="20"/>(Ф.И.О.)</text:p>
      <text:p text:style-name="P1">Дата ____________________</text:p>
      <text:p text:style-name="P2"/>
      <text:p text:style-name="P1">М.П.</text:p>
      <text:p text:style-name="P5"/>
      <text:p text:style-name="P5"/>
      <text:p text:style-name="Standard"><text:bookmark text:name="Par36"/><text:bookmark text:name="Par22"/><text:a xlink:type="simple" xlink:href="#Par2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45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1T11:46:02.434000000</dc:date>
    <dc:title>Постановление Администрации города Южно-Сахалинска от 31.03.2016 N 1008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, связанных с приобретением оборудования"</dc:title>
    <meta:document-statistic meta:table-count="1" meta:image-count="0" meta:object-count="0" meta:page-count="1" meta:paragraph-count="30" meta:word-count="77" meta:character-count="944" meta:non-whitespace-character-count="713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