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rmal"/>
      <text:h text:style-name="P3" text:outline-level="1">Приложение N 4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 на уплату</text:p>
      <text:p text:style-name="P2">процентов по кредитам, полученным</text:p>
      <text:p text:style-name="P2">в российских кредитных организациях"</text:p>
      <text:p text:style-name="P1"/>
      <text:p text:style-name="P4"><text:s text:c="25"/>Сведения о Заявителе <text:span text:style-name="T2">&lt;*&gt;</text:span></text:p>
      <text:p text:style-name="P5"/>
      <text:p text:style-name="P4">___________________________________________________________________________</text:p>
      <text:p text:style-name="P4"><text:s text:c="22"/>(полное наименование заявителя)</text:p>
      <text:p text:style-name="P4">___________________________________________________________________________</text:p>
      <text:p text:style-name="P4"><text:s text:c="16"/>(должность и ФИО (полностью) руководителя)</text:p>
      <text:p text:style-name="P5"/>
      <text:p text:style-name="P4">ИНН N <text:s text:c="26"/>от "___" _______________ ______ г.,</text:p>
      <text:p text:style-name="P4"><text:s text:c="6"/>└─┴─┴─┴─┴─┴─┴─┴─┴─┴─┴─┴─┘</text:p>
      <text:p text:style-name="P4">ОГРН (ОГРНИП) N <text:s text:c="32"/>от "___" _______________ г.</text:p>
      <text:p text:style-name="P4"><text:s text:c="16"/>└─┴─┴─┴─┴─┴─┴─┴─┴─┴─┴─┴─┴─┴─┴─┘</text:p>
      <text:p text:style-name="P4">Расчетный счет N</text:p>
      <text:p text:style-name="P4"><text:s text:c="17"/>└─┴─┴─┴─┴─┴─┴─┴─┴─┴─┴─┴─┴─┴─┴─┴─┴─┴─┴─┴─┘</text:p>
      <text:p text:style-name="P4">в банке ___________________________________________________________________</text:p>
      <text:p text:style-name="P4">БИК N</text:p>
      <text:p text:style-name="P4"><text:s text:c="6"/>└─┴─┴─┴─┴─┴─┴─┴─┴─┘,</text:p>
      <text:p text:style-name="P4">корреспондентский счет N</text:p>
      <text:p text:style-name="P4"><text:s text:c="25"/>└─┴─┴─┴─┴─┴─┴─┴─┴─┴─┴─┴─┴─┴─┴─┴─┴─┴─┴─┴─┘</text:p>
      <text:p text:style-name="P4"><text:s text:c="4"/>--------------------------------</text:p>
      <text:p text:style-name="P4"><text:s text:c="4"/>&lt;*&gt; - сведения необходимы для перечисления субсидии</text:p>
      <text:p text:style-name="P5"/>
      <text:p text:style-name="P4">Руководитель _________________/___________________________________________/</text:p>
      <text:p text:style-name="P4"><text:s text:c="17"/>(подпись) <text:s text:c="21"/>(Ф.И.О.)</text:p>
      <text:p text:style-name="P4">Главный бухгалтер _________________/______________________________________/</text:p>
      <text:p text:style-name="P4"><text:s text:c="22"/>(подпись) <text:s text:c="19"/>(Ф.И.О.)</text:p>
      <text:p text:style-name="P4">Дата ____________________</text:p>
      <text:p text:style-name="P5"/>
      <text:p text:style-name="P4">М.П.</text:p>
      <text:p text:style-name="Standard"><text:bookmark text:name="Par30"/><text:a xlink:type="simple" xlink:href="#Par3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5:06:00</meta:creation-date>
    <meta:editing-duration>PT42S</meta:editing-duration>
    <meta:editing-cycles>3</meta:editing-cycles>
    <meta:generator>LibreOffice/5.1.0.3$Windows_x86 LibreOffice_project/5e3e00a007d9b3b6efb6797a8b8e57b51ab1f737</meta:generator>
    <dc:date>2016-05-12T15:06:31.791000000</dc:date>
    <dc:title>Постановление Администрации города Южно-Сахалинска от 04.04.2016 N 1041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процентов по кредитам, полученным в российских кредитных организациях"</dc:title>
    <meta:document-statistic meta:table-count="0" meta:image-count="0" meta:object-count="0" meta:page-count="1" meta:paragraph-count="33" meta:word-count="96" meta:character-count="1466" meta:non-whitespace-character-count="1125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