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6cm" fo:margin-left="0cm" fo:margin-top="0cm" fo:margin-bottom="0cm" table:align="left" style:writing-mode="lr-tb"/>
    </style:style>
    <style:style style:name="Таблица1.A" style:family="table-column">
      <style:table-column-properties style:column-width="1.016cm"/>
    </style:style>
    <style:style style:name="Таблица1.B" style:family="table-column">
      <style:table-column-properties style:column-width="7.354cm"/>
    </style:style>
    <style:style style:name="Таблица1.C" style:family="table-column">
      <style:table-column-properties style:column-width="3.489cm"/>
    </style:style>
    <style:style style:name="Таблица1.D" style:family="table-column">
      <style:table-column-properties style:column-width="5.0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0.5pt solid #000001"/>
    </style:style>
    <style:style style:name="P1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P3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4" style:family="paragraph" style:parent-style-name="ConsPlusNormal" style:list-style-name="">
      <style:paragraph-properties fo:margin-left="0cm" fo:margin-right="0cm" fo:text-align="end" style:justify-single-word="false" fo:text-indent="0cm" style:auto-text-indent="false"/>
    </style:style>
    <style:style style:name="P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font-weight="normal" style:font-weight-asian="normal"/>
    </style:style>
    <style:style style:name="P6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font-weight="normal" style:font-weight-asian="normal"/>
    </style:style>
    <style:style style:name="P7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P8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ConsPlusNormal">
      <style:paragraph-properties fo:margin-left="0cm" fo:margin-right="0cm" fo:text-align="start" style:justify-single-word="false" fo:text-indent="0cm" style:auto-text-indent="false"/>
    </style:style>
    <style:style style:name="T1" style:family="text">
      <style:text-properties fo:font-weight="normal" style:font-weight-asian="normal"/>
    </style:style>
    <style:style style:name="T2" style:family="text">
      <style:text-properties fo: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Приложение N 4</text:h>
      <text:p text:style-name="P3">к административному регламенту</text:p>
      <text:p text:style-name="P3">администрации города Южно-Сахалинска</text:p>
      <text:p text:style-name="P3">предоставления муниципальной услуги</text:p>
      <text:p text:style-name="P3">"Предоставление субсидии субъектам</text:p>
      <text:p text:style-name="P3">малого и среднего предпринимательства</text:p>
      <text:p text:style-name="P3">на возмещение затрат на осуществление</text:p>
      <text:p text:style-name="P3">деятельности в сфере инноваций"</text:p>
      <text:p text:style-name="P5"/>
      <text:p text:style-name="P1"><text:s text:c="34"/>РАСЧЕТ</text:p>
      <text:p text:style-name="P1"><text:s text:c="24"/>размера субсидии субъектам</text:p>
      <text:p text:style-name="P1"><text:s text:c="11"/>малого и среднего предпринимательства и организациям,</text:p>
      <text:p text:style-name="P1"><text:s text:c="15"/>образующим инфраструктуру поддержки субъектов</text:p>
      <text:p text:style-name="P1"><text:s text:c="10"/>малого и среднего предпринимательства городского округа</text:p>
      <text:p text:style-name="P1"><text:s text:c="12"/>"Город Южно-Сахалинск", на возмещение части затрат,</text:p>
      <text:p text:style-name="P1"><text:s text:c="9"/>связанных с осуществлением деятельности в сфере инноваций</text:p>
      <text:p text:style-name="P2"/>
      <text:p text:style-name="P1">___________________________________________________________________________</text:p>
      <text:p text:style-name="P1"><text:s text:c="26"/>(наименование Субъекта)</text:p>
      <text:p text:style-name="P1">___________________________________________________________________________</text:p>
      <text:p text:style-name="P1">ИНН _______________________________ Р/счет ________________________________</text:p>
      <text:p text:style-name="P1">Наименование банка ____________________ БИК _______________________________</text:p>
      <text:p text:style-name="P1">Кор./счет _________________________________________________________________</text:p>
      <text:p text:style-name="P1">Вид экономической деятельности <text:span text:style-name="T2">(ОКВЭД)</text:span> ____________________________________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N пп.</text:p>
          </table:table-cell>
          <table:table-cell table:style-name="Таблица1.A1" office:value-type="string">
            <text:p text:style-name="P8">Наименование статьи расходов</text:p>
          </table:table-cell>
          <table:table-cell table:style-name="Таблица1.A1" office:value-type="string">
            <text:p text:style-name="P8">Общая сумма затрат, рублей</text:p>
          </table:table-cell>
          <table:table-cell table:style-name="Таблица1.A1" office:value-type="string">
            <text:p text:style-name="P8">Сумма субсидии к выплате (но не более 700 тыс. рублей)</text:p>
          </table:table-cell>
        </table:table-row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2</text:p>
          </table:table-cell>
          <table:table-cell table:style-name="Таблица1.A1" office:value-type="string">
            <text:p text:style-name="P8">3</text:p>
          </table:table-cell>
          <table:table-cell table:style-name="Таблица1.A1" office:value-type="string">
            <text:p text:style-name="P8">4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9">Всего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</table:table>
      <text:p text:style-name="P5"/>
      <text:p text:style-name="P1">Руководитель организации: ________________/_______________________________/</text:p>
      <text:p text:style-name="P1"><text:s text:c="29"/>(подпись) <text:s text:c="17"/>(ФИО)</text:p>
      <text:p text:style-name="P1">Главный бухгалтер: <text:s text:c="7"/>________________/_______________________________/</text:p>
      <text:p text:style-name="P1"><text:s text:c="29"/>(подпись) <text:s text:c="17"/>(ФИО)</text:p>
      <text:p text:style-name="P1">"___" _____________ 20___ г.</text:p>
      <text:p text:style-name="P2"/>
      <text:p text:style-name="P1">М.П.</text:p>
      <text:p text:style-name="P7"/>
      <text:p text:style-name="P5"/>
      <text:p text:style-name="Standard"><text:a xlink:type="simple" xlink:href="consultantplus://offline/ref=4ABD1C5AE0FF264B670690FDAD011740BABEA8FEFC39BE1487E1B362A7391F54DBC3D18A3F0BE5AF71BDA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0T11:01:00</meta:creation-date>
    <meta:editing-duration>PT42S</meta:editing-duration>
    <meta:editing-cycles>3</meta:editing-cycles>
    <meta:generator>LibreOffice/5.1.0.3$Windows_x86 LibreOffice_project/5e3e00a007d9b3b6efb6797a8b8e57b51ab1f737</meta:generator>
    <dc:date>2016-06-20T11:02:11.284000000</dc:date>
    <dc:title>Постановление Администрации города Южно-Сахалинска от 18.04.2016 N 1153-па"Об утверждении административного регламента администрации города Южно-Сахалинска предоставления муниципальной услуги "Предоставление субсидии субъектам малого и среднего предпринимательства на возмещение затрат на осуществление деятельности в сфере инноваций"</dc:title>
    <meta:document-statistic meta:table-count="1" meta:image-count="0" meta:object-count="0" meta:page-count="1" meta:paragraph-count="37" meta:word-count="120" meta:character-count="1587" meta:non-whitespace-character-count="1264"/>
    <meta:user-defined meta:name="Company">КонсультантПлюс Версия 4015.00.08</meta:user-defined>
    <meta:user-defined meta:name="Info 1"/>
    <meta:user-defined meta:name="Info 2"/>
    <meta:user-defined meta:name="Info 3"/>
    <meta:user-defined meta:name="Info 4" meta:value-type="string"/>
  </office:meta>
</office:document-meta>
</file>