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4pt" officeooo:paragraph-rsid="0006ef88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1pt" fo:font-weight="bold" officeooo:paragraph-rsid="0006ef88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3pt" fo:font-weight="bold" officeooo:rsid="00850f74" officeooo:paragraph-rsid="0006ef88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3pt" fo:font-weight="bold" officeooo:paragraph-rsid="0006ef88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3pt" fo:font-weight="normal" officeooo:rsid="0085d29b" officeooo:paragraph-rsid="0006ef88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3pt" fo:language="en" fo:country="US" fo:font-weight="bold" officeooo:rsid="0085d29b" officeooo:paragraph-rsid="0006ef88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0pt" fo:font-weight="normal" officeooo:rsid="0085d29b" officeooo:paragraph-rsid="0006ef8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494cm" fo:margin-bottom="0cm" loext:contextual-spacing="false" style:line-height-at-least="0cm" fo:text-align="justify" style:justify-single-word="false"/>
      <style:text-properties style:font-name="Times New Roman" fo:font-size="14pt" officeooo:paragraph-rsid="0006ef88" style:font-size-asian="14pt" style:font-size-complex="14pt"/>
    </style:style>
    <style:style style:name="P9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bold" officeooo:paragraph-rsid="0006ef88"/>
    </style:style>
    <style:style style:name="P10" style:family="paragraph" style:parent-style-name="Preformatted_20_Text">
      <style:paragraph-properties fo:margin-top="0cm" fo:margin-bottom="0cm" loext:contextual-spacing="false" fo:line-height="100%" fo:text-align="center" style:justify-single-word="false"/>
      <style:text-properties style:font-name="Times New Roman1" fo:font-size="13pt" fo:font-weight="bold" officeooo:paragraph-rsid="0006ef88"/>
    </style:style>
    <style:style style:name="P11" style:family="paragraph" style:parent-style-name="Preformatted_20_Text">
      <style:paragraph-properties fo:margin-top="0cm" fo:margin-bottom="0cm" loext:contextual-spacing="false" fo:line-height="100%"/>
      <style:text-properties style:font-name="Times New Roman1" fo:font-size="12pt" officeooo:paragraph-rsid="0006ef88"/>
    </style:style>
    <style:style style:name="P12" style:family="paragraph" style:parent-style-name="Preformatted_20_Text">
      <style:paragraph-properties fo:margin-top="0cm" fo:margin-bottom="0cm" loext:contextual-spacing="false" fo:line-height="100%" fo:text-align="center" style:justify-single-word="false"/>
      <style:text-properties officeooo:paragraph-rsid="0006ef88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1" fo:font-size="14pt" officeooo:rsid="0085d29b" officeooo:paragraph-rsid="0006ef88" style:font-size-asian="14pt" style:font-size-complex="14pt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4pt" officeooo:rsid="0085d29b" officeooo:paragraph-rsid="0006ef88" style:font-size-asian="14pt" style:font-size-complex="14pt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1pt" officeooo:rsid="0085d29b" officeooo:paragraph-rsid="0006ef88" style:font-size-asian="11pt" style:font-size-complex="11pt" fo:hyphenate="false" fo:hyphenation-remain-char-count="2" fo:hyphenation-push-char-count="2"/>
    </style:style>
    <style:style style:name="P16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4pt" officeooo:rsid="0085d29b" officeooo:paragraph-rsid="0006ef88" style:font-size-asian="14pt" style:font-size-complex="14pt" fo:hyphenate="false" fo:hyphenation-remain-char-count="2" fo:hyphenation-push-char-count="2"/>
    </style:style>
    <style:style style:name="P17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4pt" officeooo:rsid="0085d29b" officeooo:paragraph-rsid="0006ef88" style:font-size-asian="14pt" style:font-size-complex="14pt" fo:hyphenate="false" fo:hyphenation-remain-char-count="2" fo:hyphenation-push-char-count="2"/>
    </style:style>
    <style:style style:name="P18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6ef88" style:font-size-asian="14pt" style:font-size-complex="14pt"/>
    </style:style>
    <style:style style:name="P19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9b3407" officeooo:paragraph-rsid="0006ef88" style:font-size-asian="14pt" style:font-size-complex="14pt"/>
    </style:style>
    <style:style style:name="P20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6ef88" style:font-size-asian="12pt" style:font-size-complex="12pt"/>
    </style:style>
    <style:style style:name="P21" style:family="paragraph" style:parent-style-name="Text_20_body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Times New Roman1" fo:font-size="11pt" officeooo:paragraph-rsid="0006ef88" style:font-size-asian="10pt" style:font-size-complex="10pt"/>
    </style:style>
    <style:style style:name="T1" style:family="text">
      <style:text-properties officeooo:rsid="005f12e0"/>
    </style:style>
    <style:style style:name="T2" style:family="text">
      <style:text-properties officeooo:rsid="009b3407"/>
    </style:style>
    <style:style style:name="T3" style:family="text">
      <style:text-properties officeooo:rsid="00850f7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85d29b" style:font-weight-asian="normal" style:font-weight-complex="normal"/>
    </style:style>
    <style:style style:name="T6" style:family="text">
      <style:text-properties fo:font-weight="normal" officeooo:rsid="0085d29b" style:font-size-asian="11.3500003814697pt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85d29b" style:font-size-asian="10pt" style:font-weight-asian="normal" style:font-size-complex="10pt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officeooo:rsid="009942d9"/>
    </style:style>
    <style:style style:name="T1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3"/>Приложение № <text:span text:style-name="T1">2</text:span></text:p>
      <text:p text:style-name="P18"><text:s text:c="27"/>к Административному регламенту</text:p>
      <text:p text:style-name="P18"><text:s text:c="35"/>предоставления муниципальной услуги</text:p>
      <text:p text:style-name="P18"><text:s text:c="36"/>«<text:span text:style-name="T2">Выдача согласия на право передачи в <text:s text:c="2"/></text:span></text:p>
      <text:p text:style-name="P19"><text:s text:c="37"/>субаренду муниципального имущества» </text:p>
      <text:p text:style-name="P20"/>
      <text:p text:style-name="P2"/>
      <text:p text:style-name="P3"><text:s text:c="56"/>Начальнику Департамента по управлению </text:p>
      <text:p text:style-name="P3"><text:s text:c="56"/>муниципальным имуществом</text:p>
      <text:p text:style-name="P4"><text:span text:style-name="T3"><text:s text:c="56"/></text:span>администрации города Южно-Сахалинска</text:p>
      <text:p text:style-name="P4"/>
      <text:p text:style-name="P4"><text:s text:c="56"/><text:span text:style-name="T4">______________________________________________</text:span></text:p>
      <text:p text:style-name="P4"><text:s text:c="82"/><text:span text:style-name="T7"><text:s text:c="17"/></text:span><text:span text:style-name="T8">(Ф.И.О руководителя)</text:span></text:p>
      <text:p text:style-name="P7"/>
      <text:p text:style-name="P4"><text:span text:style-name="T8"><text:s text:c="73"/></text:span><text:span text:style-name="T6">от</text:span><text:span text:style-name="T8"> ________________________________________________________ <text:s text:c="94"/></text:span></text:p>
      <text:p text:style-name="P7"><text:s text:c="84"/>(ФИО физического лица, руководителя юридического лица)</text:p>
      <text:p text:style-name="P7"/>
      <text:p text:style-name="P4"><text:span text:style-name="T8"><text:s text:c="73"/></text:span><text:span text:style-name="T5">Адрес ________________________________________</text:span></text:p>
      <text:p text:style-name="P5"><text:s text:c="56"/>______________________________________________</text:p>
      <text:p text:style-name="P5"/>
      <text:p text:style-name="P5"><text:s text:c="56"/>Телефон (по желанию заявителя) _________________</text:p>
      <text:p text:style-name="P5"/>
      <text:p text:style-name="P6"><text:span text:style-name="T4"><text:s text:c="56"/>E-mail (</text:span><text:span text:style-name="T9">по желанию заявителя) ___________________</text:span></text:p>
      <text:p text:style-name="P9"/>
      <text:p text:style-name="P10"/>
      <text:p text:style-name="P10">З А Я В Л Е Н И Е</text:p>
      <text:p text:style-name="P12"/>
      <text:p text:style-name="P12">      </text:p>
      <text:p text:style-name="P11"/>
      <text:p text:style-name="P13">Прошу предоставить <text:span text:style-name="T10">согласие на право передачи в субаренду нежилого помещения, переданного по договору аренды от «____» ____________ <text:s/>_____ г</text:span>. <text:span text:style-name="T10">№ _____ расположенного по адресу _____________________________________</text:span></text:p>
      <text:p text:style-name="P16">____________________________________________________________________,</text:p>
      <text:p text:style-name="P14"><text:span text:style-name="T10">площадью _____ кв.м, на срок с «___» ________ ____ г. по «__»________ ____г.</text:span> </text:p>
      <text:p text:style-name="P13"/>
      <text:p text:style-name="P13"/>
      <text:p text:style-name="P16">_________________ <text:s text:c="9"/>_____________ <text:s text:c="23"/>_____________________</text:p>
      <text:p text:style-name="P14"><text:s text:c="7"/><text:span text:style-name="T11">Руководитель <text:s text:c="31"/>подпись <text:s text:c="61"/>Ф.И.О</text:span></text:p>
      <text:p text:style-name="P15"/>
      <text:p text:style-name="P15">М.П.</text:p>
      <text:p text:style-name="P21"/>
      <text:p text:style-name="P8"><text:s text:c="63"/></text:p>
      <text:p text:style-name="P8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1.0.3$Windows_x86 LibreOffice_project/5e3e00a007d9b3b6efb6797a8b8e57b51ab1f737</meta:generator>
    <dc:date>2016-07-18T15:02:33.701000000</dc:date>
    <meta:document-statistic meta:table-count="0" meta:image-count="0" meta:object-count="0" meta:page-count="1" meta:paragraph-count="25" meta:word-count="106" meta:character-count="2282" meta:non-whitespace-character-count="988"/>
    <meta:user-defined meta:name="Info 1"/>
    <meta:user-defined meta:name="Info 2"/>
    <meta:user-defined meta:name="Info 3"/>
    <meta:user-defined meta:name="Info 4"/>
  </office:meta>
</office:document-meta>
</file>