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4pt" officeooo:paragraph-rsid="000e3185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fo:color="#000000" fo:font-size="14pt" style:text-underline-style="solid" style:text-underline-width="auto" style:text-underline-color="font-color" officeooo:paragraph-rsid="000e3185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color="#000000" fo:font-size="10pt" fo:font-style="italic" officeooo:paragraph-rsid="000e3185" style:font-name-asian="Times New Roman" style:font-size-asian="10pt" style:language-asian="ru" style:country-asian="RU" style:font-style-asian="italic" style:font-name-complex="Times New Roman" style:font-size-complex="10pt" style:language-complex="ar" style:country-complex="SA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0" officeooo:paragraph-rsid="000e3185" style:font-name-asian="Times New Roman" style:language-asian="ru" style:country-asian="RU" style:font-name-complex="Times New Roman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officeooo:paragraph-rsid="000e3185"/>
    </style:style>
    <style:style style:name="P6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fo:font-size="14pt" officeooo:paragraph-rsid="000e3185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fo:font-size="14pt" style:text-underline-style="solid" style:text-underline-width="auto" style:text-underline-color="font-color" officeooo:paragraph-rsid="000e3185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officeooo:paragraph-rsid="000e3185" style:font-name-asian="Times New Roman" style:language-asian="ru" style:country-asian="RU" style:font-name-complex="Times New Roman" style:language-complex="ar" style:country-complex="SA"/>
    </style:style>
    <style:style style:name="P9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fo:font-size="10pt" fo:font-style="italic" officeooo:paragraph-rsid="000e3185" style:font-name-asian="Times New Roman" style:font-size-asian="10pt" style:language-asian="ru" style:country-asian="RU" style:font-style-asian="italic" style:font-name-complex="Times New Roman" style:font-size-complex="10pt" style:language-complex="ar" style:country-complex="SA" style:font-style-complex="italic"/>
    </style:style>
    <style:style style:name="P1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officeooo:paragraph-rsid="000e3185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13pt" fo:font-style="normal" style:text-underline-style="none" fo:font-weight="normal" officeooo:paragraph-rsid="000e3185" style:font-size-asian="13pt" style:font-style-asian="normal" style:font-weight-asian="normal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fo:font-size="13pt" fo:font-style="normal" style:text-underline-style="none" fo:font-weight="normal" officeooo:paragraph-rsid="000e3185" style:font-size-asian="13pt" style:font-style-asian="normal" style:font-weight-asian="normal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e3185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e3185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0e3185"/>
    </style:style>
    <style:style style:name="T1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" style:family="text">
      <style:text-properties fo:color="#000000" fo:font-size="14pt" style:text-underline-style="solid" style:text-underline-width="auto" style:text-underline-color="font-color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" style:family="text"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name-complex="Times New Roman" style:font-size-complex="13pt"/>
    </style:style>
    <style:style style:name="T4" style:family="text">
      <style:text-properties fo:color="#000000" style:font-name-asian="Times New Roman" style:language-asian="ru" style:country-asian="RU" style:font-name-complex="Times New Roman" style:language-complex="ar" style:country-complex="SA"/>
    </style:style>
    <style:style style:name="T5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6" style:family="text">
      <style:text-properties style:text-line-through-style="none" style:text-line-through-type="none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/>
    </style:style>
    <style:style style:name="T7" style:family="text">
      <style:text-properties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8" style:family="text">
      <style:text-properties style:text-line-through-style="none" style:text-line-through-typ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T9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 города Южно-Сахалинска</text:p>
      <text:p text:style-name="P5"><text:span text:style-name="T1">от </text:span><text:span text:style-name="T2"><text:s text:c="68"/></text:span></text:p>
      <text:p text:style-name="P8">(наименование организации,</text:p>
      <text:p text:style-name="P10"><text:span text:style-name="T1"><text:s text:c="7"/></text:span><text:span text:style-name="T2"><text:s text:c="73"/></text:span></text:p>
      <text:p text:style-name="P8">ФИО индивидуального предпринимателя,</text:p>
      <text:p text:style-name="P7"><text:s text:c="73"/></text:p>
      <text:p text:style-name="P10"><text:span text:style-name="T4">ФИО физического лица)</text:span></text:p>
      <text:p text:style-name="P10"><text:span text:style-name="T1">ИНН </text:span><text:span text:style-name="T2"><text:s text:c="62"/></text:span></text:p>
      <text:p text:style-name="P5"><text:span text:style-name="T1"><text:s text:c="5"/>ОГРН </text:span><text:span text:style-name="T2"><text:s text:c="61"/></text:span></text:p>
      <text:p text:style-name="P5"><text:span text:style-name="T1">конт. тел.</text:span><text:span text:style-name="T2"> <text:s text:c="56"/></text:span></text:p>
      <text:p text:style-name="P5"><text:span text:style-name="T1">почтовый адрес </text:span><text:span text:style-name="T2"><text:s text:c="45"/></text:span></text:p>
      <text:p text:style-name="P2"><text:s text:c="73"/></text:p>
      <text:p text:style-name="P11"/>
      <text:p text:style-name="P11">ЗАЯВЛЕНИЕ НА ЗАКЛЮЧЕНИЕ </text:p>
      <text:p text:style-name="P11">ДОГОВОРА НА РАЗМЕЩЕНИЕ НЕСТАЦИОНАРНОГО </text:p>
      <text:p text:style-name="P11">ТОРГОВОГО ОБЪЕКТА, ОБЪЕКТА ОБЩЕСТВЕННОГО ПИТАНИЯ НА ТЕРРИТОРИИ МУНИЦИПАЛЬНОГО ОБРАЗОВАНИЯ</text:p>
      <text:p text:style-name="P12"/>
      <text:p text:style-name="P15"><text:span text:style-name="T5">Прошу провести обследование нестационарного </text:span><text:span text:style-name="T3">объекта потребительского рынка</text:span><text:span text:style-name="T5"> (далее — Объект) и заключить Договор на размещение нестационарного </text:span><text:span text:style-name="T3">объекта потребительского рынка</text:span><text:span text:style-name="T5">.</text:span></text:p>
      <text:p text:style-name="P12">Основание заключения Договора ________________________________________</text:p>
      <text:p text:style-name="P13"><text:span text:style-name="T6"><text:s text:c="29"/></text:span><text:span text:style-name="T8"><text:s/></text:span><text:span text:style-name="T9">(указать: преимущественное право; результаты</text:span></text:p>
      <text:p text:style-name="P13"><text:span text:style-name="T8"><text:s text:c="34"/></text:span><text:span text:style-name="T9">аукциона/конкурса, № и дата протокола)</text:span></text:p>
      <text:p text:style-name="P12">Место размещения Объекта: ____________________________________________</text:p>
      <text:p text:style-name="P12">Тип Объекта _________________________________________________________</text:p>
      <text:p text:style-name="P12">Специализация _______________________________________________________</text:p>
      <text:p text:style-name="P13"><text:span text:style-name="T6"><text:s text:c="13"/></text:span><text:span text:style-name="T8"><text:s/></text:span><text:span text:style-name="T9">(указать "с реализацией табачных", "без реализации табачных")</text:span></text:p>
      <text:p text:style-name="P12">Площадь размещения Объекта _____________________________________ кв. м.</text:p>
      <text:p text:style-name="P12">Настоящей заявкой подтверждаем, что ___________________________________</text:p>
      <text:p text:style-name="P12">____________________________________________________________________</text:p>
      <text:p text:style-name="P13"><text:span text:style-name="T6"><text:s text:c="3"/></text:span><text:span text:style-name="T8"><text:s text:c="2"/></text:span><text:span text:style-name="T9">(наименование юридического лица/индивидуального предпринимателя - Заявителя)</text:span></text:p>
      <text:p text:style-name="P14"><text:span text:style-name="T5">принимает на себя письменное обязательство по содержанию Объекта в соответствии с прилагаемыми: ситуационным планом размещения, утвержденным эскизом нестационарного </text:span><text:span text:style-name="T3">объекта потребительского рынка</text:span><text:span text:style-name="T5"> с благоустройством территории.</text:span></text:p>
      <text:p text:style-name="P12">_________________ ___________ _______________________ _____________________</text:p>
      <text:p text:style-name="P14"><text:span text:style-name="T8"><text:s text:c="6"/></text:span><text:span text:style-name="T9">(должность) <text:s text:c="57"/>(Ф.И.О.) <text:s text:c="33"/>(дата)</text:span></text:p>
      <text:p text:style-name="P12"/>
      <text:p text:style-name="P14"><text:span text:style-name="T6"><text:s text:c="4"/></text:span><text:span text:style-name="T5">М.П.</text:span></text:p>
      <text:p text:style-name="P12"/>
      <text:p text:style-name="P14"><text:span text:style-name="T5">Заявка принята час. _____ мин. _____ "___" ___________ _____ г. за </text:span><text:span text:style-name="T7">№</text:span><text:span text:style-name="T5"> _____________</text:span></text:p>
      <text:p text:style-name="P14"/>
      <text:p text:style-name="P12">Представитель Администрации ___________/__________________________________/</text:p>
      <text:p text:style-name="P14"><text:span text:style-name="T6"><text:s text:c="104"/></text:span><text:span text:style-name="T8"><text:s text:c="2"/>(Ф.И.О.) <text:s/></text:span></text:p>
      <text:p text:style-name="P9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09:58:42.045000000</meta:creation-date>
    <dc:date>2018-01-26T09:59:30.877000000</dc:date>
    <meta:editing-duration>PT49S</meta:editing-duration>
    <meta:editing-cycles>1</meta:editing-cycles>
    <meta:document-statistic meta:table-count="0" meta:image-count="0" meta:object-count="0" meta:page-count="1" meta:paragraph-count="34" meta:word-count="148" meta:character-count="2500" meta:non-whitespace-character-count="1561"/>
    <meta:generator>LibreOffice/5.1.4.2$Windows_x86 LibreOffice_project/f99d75f39f1c57ebdd7ffc5f42867c12031db97a</meta:generator>
  </office:meta>
</office:document-meta>
</file>