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color="#0000ff"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                         Мэру города Южно-Сахалинска</text:p>
      <text:p text:style-name="P1">                                            Ф.И.О. ________________________</text:p>
      <text:p text:style-name="P1"> </text:p>
      <text:p text:style-name="P1"><text:bookmark text:name="P1122"/>                                 ЗАЯВЛЕНИЕ</text:p>
      <text:p text:style-name="P1">                    о предоставлении земельного участка</text:p>
      <text:p text:style-name="P1">                        в безвозмездное пользование</text:p>
      <text:p text:style-name="P1"> </text:p>
      <text:p text:style-name="P1">От _______________________________________________________________________,</text:p>
      <text:p text:style-name="P1">                    (Ф.И.О. физического лица полностью)</text:p>
      <text:p text:style-name="P1">дата рождения _______________ паспорт серии __________ N __________________</text:p>
      <text:p text:style-name="P1">код подразделения __________, ____________________________________________,</text:p>
      <text:p text:style-name="P1">                                (иной документ, удостоверяющий личность)</text:p>
      <text:p text:style-name="P1">выдан "__" ______________ г. _____________________________________________,</text:p>
      <text:p text:style-name="P1">                            (когда и кем выдан)</text:p>
      <text:p text:style-name="P1">СНИЛС: ___________________________________________________________________.</text:p>
      <text:p text:style-name="P1"> </text:p>
      <text:p text:style-name="P1">    Адрес регистрации по месту жительства физического лица:</text:p>
      <text:p text:style-name="P1">__________________________________________________________________________,</text:p>
      <text:p text:style-name="P1">почтовый адрес (адрес фактического проживания), контактный телефон: ______,</text:p>
      <text:p text:style-name="P1">адрес электронной почты: __________________________________________________</text:p>
      <text:p text:style-name="P1">    В лице _______________________________________________________________,</text:p>
      <text:p text:style-name="P1">                         (представитель, Ф.И.О. полностью)</text:p>
      <text:p text:style-name="P1">дата рождения _______________ паспорт серии __________ N __________________</text:p>
      <text:p text:style-name="P1">код подразделения __________, ____________________________________________,</text:p>
      <text:p text:style-name="P1">                                (иной документ, удостоверяющий личность)</text:p>
      <text:p text:style-name="P1">выдан "__" ______________ г. _____________________________________________,</text:p>
      <text:p text:style-name="P1">                                           (когда и кем выдан)</text:p>
      <text:p text:style-name="P1">место жительства __________________________________________________________</text:p>
      <text:p text:style-name="P1">                            (регистрация по месту жительства,</text:p>
      <text:p text:style-name="P1">                              адрес фактического проживания)</text:p>
      <text:p text:style-name="P1">__________________________________________________________________________,</text:p>
      <text:p text:style-name="P1">контактный телефон _____________________, действующего от имени физического</text:p>
      <text:p text:style-name="P1">лица на основании доверенности, удостоверенной ____________________________</text:p>
      <text:p text:style-name="P1">                                                (Ф.И.О. нотариуса, округ)</text:p>
      <text:p text:style-name="P1">"_____" ______________ г., N в реестре ____________________________________</text:p>
      <text:p text:style-name="P1">по иным основаниям ________________________________________________________</text:p>
      <text:p text:style-name="P1">                            (наименование и реквизиты документа)</text:p>
      <text:p text:style-name="P1"><text:soft-page-break/>                                              (оборотная сторона заявления)</text:p>
      <text:p text:style-name="P1">    Прошу предоставить земельный участок в безвозмездное пользование сроком</text:p>
      <text:p text:style-name="P1">на пять лет в соответствии с Федеральным <text:a xlink:type="simple" xlink:href="consultantplus://offline/ref=2ADB9DBE99A401B28791582FF57FE5388C62A4E8869F94DB7E9C83F67Fl1MCG" text:style-name="Internet_20_link" text:visited-style-name="Visited_20_Internet_20_Link"><text:span text:style-name="T1">законом</text:span></text:a> от 01.05.2016 N 119-ФЗ "Об</text:p>
      <text:p text:style-name="P1">особенностях предоставления гражданам  земельных  участков,  находящихся  в</text:p>
      <text:p text:style-name="P1">государственной  или  муниципальной  собственности   и   расположенных   на</text:p>
      <text:p text:style-name="P1">территориях   субъектов   Российской   Федерации,   входящих    в    состав</text:p>
      <text:p text:style-name="P1">Дальневосточного федерального округа, и о внесении  изменений  в  отдельные</text:p>
      <text:p text:style-name="P1">законодательные акты Российской Федерации":</text:p>
      <text:p text:style-name="P1">1. Кадастровый номер земельного участка __________________________________;</text:p>
      <text:p text:style-name="P1">2. Площадь земельного участка ______________________________________ кв. м;</text:p>
      <text:p text:style-name="P1">3. Разрешенное использование _____________________________________________.</text:p>
      <text:p text:style-name="P1"> </text:p>
      <text:p text:style-name="P1">    Прошу направить проект договора  безвозмездного  пользования  земельным</text:p>
      <text:p text:style-name="P1">участком, иных документов следующим способом (выбрать способ):</text:p>
      <text:p text:style-name="P1">    - лично;</text:p>
      <text:p text:style-name="P1">    - по почтовому адресу;</text:p>
      <text:p text:style-name="P1">    - по адресу электронной почты;</text:p>
      <text:p text:style-name="P1">    - с использованием ФИС "На Дальний Восток".</text:p>
      <text:p text:style-name="P1"> </text:p>
      <text:p text:style-name="P1">    Даю согласие (наименование органа местного самоуправления) на обработку</text:p>
      <text:p text:style-name="P1">моих персональных данных, в  том  числе  на  передачу  третьим  лицам  моих</text:p>
      <text:p text:style-name="P1">персональных данных (фамилия, имя, отчество гражданина), мой адрес и другие</text:p>
      <text:p text:style-name="P1">данные, позволяющие идентифицировать меня:</text:p>
      <text:p text:style-name="P1">    - для их обработки  (систематизации,  накопления,  хранения,  уточнения</text:p>
      <text:p text:style-name="P1">(обновления, изменения), использования,  уничтожения,  в  целях  реализации</text:p>
      <text:p text:style-name="P1">моих прав и контроля за исполнением моих обязанностей;</text:p>
      <text:p text:style-name="P1">    - для подготовки и направления обоснованных ответов  третьим  лицам  по</text:p>
      <text:p text:style-name="P1">заявлениям третьих лиц, в том числе  по  заявлениям,  поданным  в  порядке,</text:p>
      <text:p text:style-name="P1">установленном  Федеральным  <text:a xlink:type="simple" xlink:href="consultantplus://offline/ref=2ADB9DBE99A401B28791582FF57FE5388F6AADE3829194DB7E9C83F67Fl1MCG" text:style-name="Internet_20_link" text:visited-style-name="Visited_20_Internet_20_Link"><text:span text:style-name="T1">законом</text:span></text:a>  от  02.05.2006  N  59-ФЗ  "О   порядке</text:p>
      <text:p text:style-name="P1">рассмотрения обращений граждан Российской Федерации".</text:p>
      <text:p text:style-name="P1">    К заявлению прилагаются:</text:p>
      <text:p text:style-name="P1">    - копия документа, удостоверяющего личность заявителя;</text:p>
      <text:p text:style-name="P1">    - документ, подтверждающий полномочия представителя заявителя в случае,</text:p>
      <text:p text:style-name="P1">если с заявлением обращается представитель заявителя.</text:p>
      <text:p text:style-name="P1">    Одновременно  с  копиями   документов   предъявляются   оригиналы   для</text:p>
      <text:p text:style-name="P1">установления их тождественности.</text:p>
      <text:p text:style-name="P1"> </text:p>
      <text:p text:style-name="P1"><text:soft-page-break/>Заявитель: _________________________________________________ ______________</text:p>
      <text:p text:style-name="P1">            (Ф.И.О. физического лица или их представителей)</text:p>
      <text:p text:style-name="P1">"____" ______________ 20___ г.</text:p>
      <text:p text:style-name="P1"> </text:p>
      <text:p text:style-name="P1">Заявление принял: _________________________________________________________</text:p>
      <text:p text:style-name="P1">                       (Ф.И.О., должность, подпись должностного лица,</text:p>
      <text:p text:style-name="P1">                             принявшего заявление, дата приема)</text:p>
      <text:p text:style-name="P1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4.3.3.2$Windows_x86 LibreOffice_project/9bb7eadab57b6755b1265afa86e04bf45fbfc644</meta:generator>
    <dc:date>2017-08-01T14:17:28.964000000</dc:date>
    <meta:document-statistic meta:table-count="0" meta:image-count="0" meta:object-count="0" meta:page-count="3" meta:paragraph-count="83" meta:word-count="395" meta:character-count="4826" meta:non-whitespace-character-count="3772"/>
    <meta:user-defined meta:name="Info 1"/>
    <meta:user-defined meta:name="Info 2"/>
    <meta:user-defined meta:name="Info 3"/>
    <meta:user-defined meta:name="Info 4"/>
  </office:meta>
</office:document-meta>
</file>