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cm" fo:margin-top="0cm" fo:margin-bottom="0cm" table:align="left" style:writing-mode="lr-tb"/>
    </style:style>
    <style:style style:name="Таблица1.A" style:family="table-column">
      <style:table-column-properties style:column-width="16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иложение N 8</text:h>
      <text:p text:style-name="P2">к административному регламенту</text:p>
      <text:p text:style-name="P2">администрации г. Южно-Сахалинска</text:p>
      <text:p text:style-name="P2">предоставления муниципальной услуги</text:p>
      <text:p text:style-name="P2">"Предоставление субсидии субъектам</text:p>
      <text:p text:style-name="P2">малого и среднего предпринимательства</text:p>
      <text:p text:style-name="P2">на возмещение затрат на уплату</text:p>
      <text:p text:style-name="P2">процентов по кредитам, полученным</text:p>
      <text:p text:style-name="P2">в российских кредитных организациях"</text:p>
      <text:p text:style-name="P4"/>
      <text:p text:style-name="P1">Соглашение N ______</text:p>
      <text:p text:style-name="P1">о предоставлении субсидии получателю муниципальной поддержки</text:p>
      <text:p text:style-name="P4"/>
      <text:p text:style-name="P5">город Южно-Сахалинск</text:p>
      <text:p text:style-name="P2">"___" __________ 20___ г.</text:p>
      <text:p text:style-name="P8"/>
      <text:p text:style-name="P9">Администрация города Южно-Сахалинска, в лице _________________________________, действующего на основании __________________________, именуемая в дальнейшем "Главный распорядитель бюджетных средств", с одной стороны, и _______________________________ (указывается полное наименование получателя муниципальной поддержки), в лице _________________________________, действующего на основании __________________________, именуемый в дальнейшем "Получатель муниципальной поддержки", с другой стороны, именуемые в дальнейшем "Стороны", в рамках реализац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уплату процентов по кредитам, привлеченным в российских кредитных организациях, утвержденного постановлением администрации города Южно-Сахалинска от "___" __________ 20___ г. N _______ (далее - Порядок), заключили настоящее Соглашение о нижеследующем:</text:p>
      <text:p text:style-name="P4"/>
      <text:h text:style-name="P7" text:outline-level="2">1. Предмет Соглашения</text:h>
      <text:p text:style-name="P4"/>
      <text:p text:style-name="P9">1.1. Предметом Соглашения является предоставление Главным распорядителем бюджетных средств Получателю муниципальной поддержки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уплату процентов по кредитам, привлеченным в российских кредитных организациях (далее - субсидия), в размере ___________ рублей за счет средств бюджета городского округа "Город Южно-Сахалинск" и в пределах бюджетных ассигнований на текущий финансовый год, предусмотренных <text:span text:style-name="T2">Программой</text:span>.</text:p>
      <text:p text:style-name="P4"/>
      <text:h text:style-name="P7" text:outline-level="2">2. Права и обязанности Сторон</text:h>
      <text:p text:style-name="P4"/>
      <text:p text:style-name="P9">2.1. Главный распорядитель бюджетных средств обязуется:</text:p>
      <text:p text:style-name="P9">2.1.1. Предоставить Получателю муниципальной поддержки на основании протокола от "___" __________ 20___ г. N _______ заседания комиссии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"Город Южно-Сахалинск", субсидию в соответствии с <text:span text:style-name="T2">пунктом 1.1</text:span> настоящего Соглашения.</text:p>
      <text:p text:style-name="P9">2.1.2. Перечислить на расчетный счет, указанный Получателем муниципальной поддержки, субсидию в размере, установленном <text:span text:style-name="T2">пунктом 1.1</text:span> настоящего Соглашения.</text:p>
      <text:p text:style-name="P9">2.2. Главный распорядитель бюджетных средств вправе:</text:p>
      <text:p text:style-name="P9">2.2.1. Приостановить или прекратить финансирование субсидии в случаях установления факта нарушения Получателем муниципальной поддержки условий Порядка, а также факта предоставления ложных либо намеренно искаженных сведений.</text:p>
      <text:p text:style-name="P9">2.2.2. Взыскать в судебном порядке с Получателя муниципальной поддержки сумму субсидии в размере, установленном <text:span text:style-name="T2">пунктом 1.1</text:span> настоящего Соглашения, при отказе от добровольного возврата субсидии в случаях, предусмотренных <text:span text:style-name="T2">пунктом 2.2.1</text:span> настоящего Соглашения.</text:p>
      <text:p text:style-name="P9">2.3. Получатель муниципальной поддержки обязуется:</text:p>
      <text:p text:style-name="P9">2.3.1. Представлять в Департамент экономического развития администрации города Южно-Сахалинска Анкету получателя финансовой поддержки в соответствии с требованиями Программы ежегодно до 1 марта и в течение последующих двух календарных лет за соответствующий отчетный период.</text:p>
      <text:p text:style-name="P9"><text:soft-page-break/>2.3.2. Произвести возврат денежных средств, полученных в виде субсидии, в случаях, предусмотренных <text:span text:style-name="T2">пунктом 2.2.1</text:span> настоящего Соглашения, в течение двадцати дней со дня получения требования Главного распорядителя бюджетных средств о возврате субсидии на счет Главного распорядителя бюджетных средств.</text:p>
      <text:p text:style-name="P9">2.4. Получатель муниципальной поддержки вправе:</text:p>
      <text:p text:style-name="P9">2.4.1. Обжаловать действия (бездействие) и решения должностных лиц, принятые в рамках настоящего Соглашения, в соответствии с действующим законодательством.</text:p>
      <text:p text:style-name="P9">2.5. Получатель муниципальной поддержки подтверждает согласие на осуществление Главным распорядителем бюджетных средств и органами муниципального финансового контроля проверок на предмет соблюдения Получателем муниципальной поддержки условий, целей и порядка предоставления субсидии.</text:p>
      <text:p text:style-name="P9">2.6. В случаях установления факта нарушения Получателем муниципальной поддержки условий Порядка, а также факта предоставления ложных либо намеренно искаженных сведений остаток субсидии, не использованный Получателем муниципальной поддержки в отчетном финансовом году (год предоставления субсидии), подлежит возврату до 1 марта финансового года, следующего за отчетным, путем перечисления субсидии на лицевой счет администрации города Южно-Сахалинска.</text:p>
      <text:p text:style-name="P4"/>
      <text:h text:style-name="P7" text:outline-level="2">3. Ответственность Сторон</text:h>
      <text:p text:style-name="P4"/>
      <text:p text:style-name="P9">3.1. В случае неисполнения обязательств, предусмотренных настоящим Соглашением, Получатель муниципальной поддержки лишается права получения финансовой поддержки в рамках Порядка в течение трех последующих календарных лет.</text:p>
      <text:p text:style-name="P9">3.2. В случае неисполнения или ненадлежащего исполнения обязательств, предусмотренных настоящим Соглашением, Стороны несут ответственность в соответствии с законодательством Российской Федерации.</text:p>
      <text:p text:style-name="P4"/>
      <text:h text:style-name="P7" text:outline-level="2">4. Прочие условия</text:h>
      <text:p text:style-name="P4"/>
      <text:p text:style-name="P9">4.1. Все споры и разногласия, которые могут возникнуть между Сторонами в рамках исполнения настоящего Соглашения, разрешаются путем переговоров. В случае невозможности достижения согласия споры, возникшие между Сторонами, рассматриваются в соответствии с законодательством Российской Федерации.</text:p>
      <text:p text:style-name="P9">4.2. Все изменения, дополнения и приложения к настоящему Соглашению совершаются по согласованию Сторон и оформляются в письменной форме путем оформления дополнительного соглашения, подписанного уполномоченными на то представителями обеих Сторон. Дополнительные соглашения являются неотъемлемыми частями настоящего Соглашения.</text:p>
      <text:p text:style-name="P9">4.3. Настоящее Соглашение вступает в силу с момента его подписания и действует в течение двух лет.</text:p>
      <text:p text:style-name="P9">4.4. Соглашение составлено в двух экземплярах, имеющих равную юридическую силу, по одному экземпляру для каждой из Сторон.</text:p>
      <text:p text:style-name="P4"/>
      <text:h text:style-name="P7" text:outline-level="2">5. Подписи Сторон</text:h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"Главный распорядитель бюджетных средств"</text:p>
            <text:p text:style-name="P5">"Получатель муниципальной поддержки"</text:p>
            <text:p text:style-name="P5">Указывается должность лица, уполномоченного на подписание настоящего Соглашения</text:p>
            <text:p text:style-name="P5">Указывается должность лица, уполномоченного на подписание настоящего Соглашения</text:p>
            <text:p text:style-name="P6">___________</text:p>
            <text:p text:style-name="P6">(подпись)</text:p>
            <text:p text:style-name="P6">__________________</text:p>
            <text:p text:style-name="P6">(расшифровка)</text:p>
            <text:p text:style-name="P6">___________</text:p>
            <text:p text:style-name="P6">(подпись)</text:p>
            <text:p text:style-name="P6">__________________</text:p>
            <text:p text:style-name="P6">(расшифровка)</text:p>
            <text:p text:style-name="P5">МП</text:p>
            <text:p text:style-name="P5">МП</text:p>
          </table:table-cell>
        </table:table-row>
      </table:table>
      <text:p text:style-name="P4"/>
      <text:p text:style-name="P4"/>
      <text:p text:style-name="P4"/>
      <text:p text:style-name="Standard"><text:bookmark text:name="Par28"/><text:bookmark text:name="Par20"/><text:a xlink:type="simple" xlink:href="#Par28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5:14:00</meta:creation-date>
    <meta:editing-duration>PT2M45S</meta:editing-duration>
    <meta:editing-cycles>3</meta:editing-cycles>
    <meta:generator>LibreOffice/5.1.0.3$Windows_x86 LibreOffice_project/5e3e00a007d9b3b6efb6797a8b8e57b51ab1f737</meta:generator>
    <dc:date>2016-05-12T15:17:22.467000000</dc:date>
    <dc:title>Постановление Администрации города Южно-Сахалинска от 04.04.2016 N 1041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плату процентов по кредитам, полученным в российских кредитных организациях"</dc:title>
    <meta:document-statistic meta:table-count="1" meta:image-count="0" meta:object-count="0" meta:page-count="2" meta:paragraph-count="53" meta:word-count="737" meta:character-count="6497" meta:non-whitespace-character-count="5813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