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3" svg:font-family="'Courier New', 'Courier New'" style:font-family-generic="modern"/>
    <style:font-face style:name="Arial1" svg:font-family="Arial" style:font-family-generic="roman"/>
    <style:font-face style:name="Tahoma3" svg:font-family="Tahoma" style:font-family-generic="system"/>
    <style:font-face style:name="Courier New1" svg:font-family="'Courier New'" style:font-family-generic="modern" style:font-pitch="fixed"/>
    <style:font-face style:name="SimSun1" svg:font-family="SimSun, ???????§ЮЎм§Ў?Ўм§А?§Ю???Ўм§А?§Ю" style:font-pitch="variable"/>
    <style:font-face style:name="SimSun" svg:font-family="SimSun, ЛОМе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499cm" table:align="margins"/>
    </style:style>
    <style:style style:name="Таблица1.A" style:family="table-column">
      <style:table-column-properties style:column-width="0.706cm" style:rel-column-width="2802*"/>
    </style:style>
    <style:style style:name="Таблица1.B" style:family="table-column">
      <style:table-column-properties style:column-width="13.605cm" style:rel-column-width="54038*"/>
    </style:style>
    <style:style style:name="Таблица1.C" style:family="table-column">
      <style:table-column-properties style:column-width="2.189cm" style:rel-column-width="869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51cm" style:auto-text-indent="false" style:text-autospace="none"/>
      <style:text-properties fo:font-size="14pt" officeooo:paragraph-rsid="00dd10c5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font-size="13pt" fo:language="ru" fo:country="RU" officeooo:rsid="00eb98a7" officeooo:paragraph-rsid="00dd10c5" style:font-size-asian="13pt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language="ru" fo:country="RU" fo:font-weight="normal" officeooo:rsid="00bfdf64" officeooo:paragraph-rsid="00dd10c5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7cm" style:auto-text-indent="false"/>
      <style:text-properties officeooo:paragraph-rsid="00dd10c5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8" style:family="paragraph" style:parent-style-name="ConsPlusNonformat">
      <style:paragraph-properties fo:margin-left="0cm" fo:margin-right="0cm" fo:text-indent="1.27cm" style:auto-text-indent="false"/>
      <style:text-properties style:font-name="Times New Roman" fo:font-size="12pt" officeooo:paragraph-rsid="017a0ec0" style:font-size-asian="12pt" style:font-name-complex="Times New Roman" style:font-size-complex="12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ec8eb" style:font-size-asian="12pt" style:font-size-complex="12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ec8eb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13" style:family="paragraph" style:parent-style-name="ConsPlusNonformat">
      <style:text-properties style:font-name="Times New Roman" fo:font-size="12pt" officeooo:paragraph-rsid="00dd10c5" style:font-size-asian="12pt" style:font-name-complex="Times New Roman" style:font-size-complex="12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2pt" officeooo:paragraph-rsid="0179c3d9" style:font-size-asian="12pt" style:font-name-complex="Times New Roman" style:font-size-complex="12pt"/>
    </style:style>
    <style:style style:name="P16" style:family="paragraph" style:parent-style-name="ConsPlusNonformat">
      <style:text-properties style:font-name="Times New Roman" fo:font-size="12pt" officeooo:rsid="017a0ec0" officeooo:paragraph-rsid="017a0ec0" style:font-size-asian="12pt" style:font-name-complex="Times New Roman" style:font-size-complex="12pt"/>
    </style:style>
    <style:style style:name="P17" style:family="paragraph" style:parent-style-name="Standard">
      <style:paragraph-properties fo:margin-left="8.834cm" fo:margin-right="0cm" fo:line-height="100%" fo:text-align="end" style:justify-single-word="false" fo:text-indent="0cm" style:auto-text-indent="false" style:text-autospace="none"/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8" style:family="paragraph" style:parent-style-name="Standard">
      <style:paragraph-properties fo:margin-left="8.834cm" fo:margin-right="0cm" fo:line-height="100%" fo:text-indent="0cm" style:auto-text-indent="false" style:text-autospace="none">
        <style:tab-stops>
          <style:tab-stop style:position="11.007cm"/>
          <style:tab-stop style:position="17.002cm" style:type="right"/>
        </style:tab-stops>
      </style:paragraph-properties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9" style:family="paragraph" style:parent-style-name="Standard">
      <style:paragraph-properties fo:margin-left="8.834cm" fo:margin-right="0cm" fo:line-height="100%" fo:text-align="end" style:justify-single-word="false" fo:text-indent="0cm" style:auto-text-indent="false"/>
      <style:text-properties style:font-name="Times New Roman" fo:font-size="12pt" officeooo:paragraph-rsid="00dd10c5" style:font-name-asian="SimSun2" style:font-size-asian="12pt" style:font-size-complex="12pt"/>
    </style:style>
    <style:style style:name="P20" style:family="paragraph" style:parent-style-name="ConsPlusNonformat">
      <style:paragraph-properties fo:margin-top="0.201cm" fo:margin-bottom="0.201cm" loext:contextual-spacing="false" fo:text-align="justify" style:justify-single-word="false"/>
      <style:text-properties style:font-name="Times New Roman" fo:font-size="12pt" officeooo:paragraph-rsid="0179c3d9" style:font-size-asian="12pt" style:font-name-complex="Times New Roman" style:font-size-complex="12pt"/>
    </style:style>
    <style:style style:name="P21" style:family="paragraph" style:parent-style-name="ConsPlusNonformat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22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7a0ec0" officeooo:paragraph-rsid="017a0ec0" style:font-name-asian="Times New Roman" style:font-size-asian="11pt" style:font-name-complex="Times New Roman" style:font-size-complex="11pt"/>
    </style:style>
    <style:style style:name="P24" style:family="paragraph" style:parent-style-name="ConsPlusNonformat">
      <style:paragraph-properties fo:margin-left="0cm" fo:margin-right="0cm" fo:text-indent="0cm" style:auto-text-indent="false"/>
      <style:text-properties style:font-name="Times New Roman" fo:font-size="12pt" officeooo:paragraph-rsid="017a0ec0" style:font-size-asian="12pt" style:font-name-complex="Times New Roman" style:font-size-complex="12pt"/>
    </style:style>
    <style:style style:name="P25" style:family="paragraph" style:parent-style-name="ConsPlusNonformat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" fo:font-size="12pt" officeooo:paragraph-rsid="00dd10c5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ConsPlusNonformat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27" style:family="paragraph" style:parent-style-name="ConsPlusNonformat">
      <style:paragraph-properties fo:line-height="100%" fo:text-align="justify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28" style:family="paragraph" style:parent-style-name="ConsPlusNonformat">
      <style:text-properties style:font-name="Times New Roman" fo:font-size="12pt" officeooo:paragraph-rsid="00dd10c5" style:font-size-asian="12pt" style:font-name-complex="Times New Roman" style:font-size-complex="12pt"/>
    </style:style>
    <style:style style:name="P29" style:family="paragraph" style:parent-style-name="Standard">
      <style:paragraph-properties fo:margin-left="8.834cm" fo:margin-right="0cm" fo:line-height="100%" fo:text-align="end" style:justify-single-word="false" fo:text-indent="0cm" style:auto-text-indent="false"/>
      <style:text-properties style:font-name="Times New Roman" fo:font-size="12pt" officeooo:paragraph-rsid="00dd10c5" style:font-name-asian="SimSun2" style:font-size-asian="12pt" style:font-size-complex="12pt"/>
    </style:style>
    <style:style style:name="P30" style:family="paragraph" style:parent-style-name="Standard">
      <style:paragraph-properties fo:margin-left="8.834cm" fo:margin-right="0cm" fo:line-height="100%" fo:text-indent="0cm" style:auto-text-indent="false" style:text-autospace="none">
        <style:tab-stops>
          <style:tab-stop style:position="7.752cm"/>
          <style:tab-stop style:position="10.372cm"/>
          <style:tab-stop style:position="17.002cm" style:type="right"/>
        </style:tab-stops>
      </style:paragraph-properties>
      <style:text-properties style:font-name="Times New Roman" fo:font-size="10pt" officeooo:paragraph-rsid="00dd10c5" style:font-size-asian="10pt" style:language-asian="ru" style:country-asian="RU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7a0ec0" officeooo:paragraph-rsid="017a0ec0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text-properties style:font-name="Times New Roman" fo:font-size="10pt" fo:language="ru" fo:country="RU" officeooo:rsid="017a0ec0" officeooo:paragraph-rsid="017a0ec0" style:font-name-asian="Times New Roman" style:font-size-asian="10pt" style:font-name-complex="Times New Roman" style:font-size-complex="10pt"/>
    </style:style>
    <style:style style:name="P33" style:family="paragraph" style:parent-style-name="Text_20_body_20__28_user_29_" style:master-page-name="First_20_Page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page-number="auto" style:text-autospace="none"/>
      <style:text-properties fo:font-size="12pt" officeooo:paragraph-rsid="01759731" style:font-size-asian="12pt" style:font-size-complex="12pt"/>
    </style:style>
    <style:style style:name="P34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/>
      <style:text-properties fo:font-size="12pt" officeooo:paragraph-rsid="017ca70a" style:font-size-asian="12pt" style:font-size-complex="12pt"/>
    </style:style>
    <style:style style:name="P35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  <style:text-properties fo:font-size="12pt" officeooo:paragraph-rsid="017ca70a" style:font-size-asian="12pt" style:font-size-complex="12pt"/>
    </style:style>
    <style:style style:name="P36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  <style:text-properties fo:font-size="10pt" officeooo:rsid="017ca70a" officeooo:paragraph-rsid="017ca70a" style:font-size-asian="10pt" style:font-size-complex="10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style:font-name="Times New Roman" officeooo:rsid="01759731" style:language-asian="ru" style:country-asian="RU"/>
    </style:style>
    <style:style style:name="T5" style:family="text">
      <style:text-properties style:font-name="Times New Roman" officeooo:rsid="01774732" style:language-asian="ru" style:country-asian="RU"/>
    </style:style>
    <style:style style:name="T6" style:family="text">
      <style:text-properties style:font-name="Times New Roman" officeooo:rsid="017ca70a" style:language-asian="ru" style:country-asian="RU"/>
    </style:style>
    <style:style style:name="T7" style:family="text">
      <style:text-properties style:font-name="Times New Roman" fo:font-size="10pt" officeooo:rsid="017ca70a" style:font-size-asian="10pt" style:language-asian="ru" style:country-asian="RU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officeooo:rsid="0179c3d9"/>
    </style:style>
    <style:style style:name="T11" style:family="text">
      <style:text-properties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179c3d9" style:font-size-asian="10pt" style:font-size-complex="10pt"/>
    </style:style>
    <style:style style:name="T15" style:family="text">
      <style:text-properties fo:font-size="10pt" officeooo:rsid="017a0ec0" style:font-size-asian="10pt" style:font-size-complex="10pt"/>
    </style:style>
    <style:style style:name="T16" style:family="text">
      <style:text-properties fo:font-size="10pt" officeooo:rsid="017e7c93" style:font-size-asian="10pt" style:font-size-complex="10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fo:language="en" fo:country="US" officeooo:rsid="00dec8eb" style:font-size-asian="10pt" style:font-size-complex="10pt"/>
    </style:style>
    <style:style style:name="T20" style:family="text">
      <style:text-properties officeooo:rsid="017a0ec0"/>
    </style:style>
    <style:style style:name="T21" style:family="text">
      <style:text-properties officeooo:rsid="017b8c6c"/>
    </style:style>
    <style:style style:name="T22" style:family="text">
      <style:text-properties officeooo:rsid="017e7c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<text:tab/></text:span><text:span text:style-name="T7">Приложение №1</text:span></text:p>
      <text:p text:style-name="P36"><text:span text:style-name="T3">к <text:s text:c="6"/>административному <text:s text:c="5"/>регламенту</text:span></text:p>
      <text:p text:style-name="P36"><text:span text:style-name="T3">предоставления государственной услуги</text:span></text:p>
      <text:p text:style-name="P36"><text:span text:style-name="T3">«Выдача <text:s text:c="3"/>разрешения <text:s text:c="5"/>на <text:s text:c="4"/>изменение</text:span></text:p>
      <text:p text:style-name="P36"><text:span text:style-name="T3">фамилии и имени несовершеннолетним»</text:span></text:p>
      <text:p text:style-name="P34"><text:span text:style-name="T4"><text:tab/><text:tab/><text:tab/><text:tab/><text:tab/><text:tab/> <text:s text:c="4"/></text:span></text:p>
      <text:p text:style-name="P35"><text:span text:style-name="T4"><text:s/><text:tab/><text:tab/><text:tab/><text:tab/><text:tab/><text:tab/>В </text:span><text:span text:style-name="T3"><text:s/>Департамент </text:span><text:span text:style-name="T5">образования <text:s text:c="5"/><text:tab/><text:tab/><text:tab/><text:tab/><text:tab/> <text:s text:c="34"/>администрации города Южно-Сахалинска</text:span></text:p>
      <text:p text:style-name="P17">от__________________________________</text:p>
      <text:p text:style-name="P30"><text:s text:c="14"/>(фамилия, имя, отчество заявителя)</text:p>
      <text:p text:style-name="P19">____________________________________</text:p>
      <text:p text:style-name="P19">____________________________________</text:p>
      <text:p text:style-name="P18"><text:tab/><text:span text:style-name="T13">(адрес проживания)</text:span></text:p>
      <text:p text:style-name="P17">____________________________________</text:p>
      <text:p text:style-name="P17">телефон ____________________________</text:p>
      <text:p text:style-name="P11"/>
      <text:p text:style-name="P12">ЗАЯВЛЕНИЕ</text:p>
      <text:p text:style-name="P7">Прошу <text:s text:c="2"/>разрешить <text:s/>изменить <text:s/>фамилию <text:s/>(имя) <text:s/>моему <text:s/>несовершеннолетнему ребенку _____________________________________________________________________</text:p>
      <text:p text:style-name="P14"><text:span text:style-name="T12"><text:s text:c="77"/></text:span><text:span text:style-name="T18"><text:s text:c="2"/></text:span><text:span text:style-name="T13">(фамилия, имя, отчество)</text:span></text:p>
      <text:p text:style-name="P15">___________________ года рождения, запись акта о рождении № _________<text:span text:style-name="T8">___________</text:span></text:p>
      <text:p text:style-name="P20"><text:span text:style-name="T8">от ______________ </text:span><text:span text:style-name="T10">произведена</text:span> отделом ЗАГС____________________________________</text:p>
      <text:p text:style-name="P21">_____________________________________________________________________________</text:p>
      <text:p text:style-name="P26">на фамилию <text:span text:style-name="T20">(имя) </text:span>_____________________________________________________________</text:p>
      <text:p text:style-name="P7"/>
      <text:p text:style-name="P25">Причины перемены фамилии (имени)_____________________________________________</text:p>
      <text:p text:style-name="P27">_____________________________________________________________________________</text:p>
      <text:p text:style-name="P24">Отец (мать) ребенка ___________________________________________________________</text:p>
      <text:p text:style-name="P8"><text:span text:style-name="T20"><text:s text:c="44"/></text:span><text:span text:style-name="T15">(ф.и.о. второго родителя)</text:span> _____________________________________________________________________________</text:p>
      <text:p text:style-name="P14"><text:span text:style-name="T12"><text:s/></text:span><text:span text:style-name="T13">(с <text:s/>изменением <text:s/>фамилии <text:s/>согласен (не согласен), находится в розыске, лишен родительских прав, умер, уклоняется от выполнения родительских обязанностей и др. Являюсь одинокой мамой).</text:span></text:p>
      <text:p text:style-name="P6"><text:span text:style-name="T1"><text:s/></text:span><text:span text:style-name="T2">В <text:s/>соответствии <text:s/>с <text:s/>Федеральным </text:span><text:span text:style-name="T9"><text:s/></text:span><text:a xlink:type="simple" xlink:href="consultantplus://offline/ref=B54F425BA3D655E6CA7F182F5ABED604D089B96F48A0E9121DE25D0744vED4X" text:style-name="Internet_20_link" text:visited-style-name="Visited_20_Internet_20_Link"><text:span text:style-name="Internet_20_link"><text:span text:style-name="T9">законом</text:span></text:span></text:a><text:span text:style-name="T2"> <text:s/>от <text:s/>27.07.2006 <text:s/>№ <text:s/>152-ФЗ «О персональных данных» даю согласие на обработку и использование персональных данных, содержащихся в настоящем заявлении и в предоставленных документах.</text:span></text:p>
      <text:p text:style-name="P16"><text:s text:c="25"/>Опись документов, прилагаемых к заявлению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№пп</text:p>
          </table:table-cell>
          <table:table-cell table:style-name="Таблица1.A1" office:value-type="string">
            <text:p text:style-name="P23">Наименование документа</text:p>
          </table:table-cell>
          <table:table-cell table:style-name="Таблица1.C1" office:value-type="string">
            <text:p text:style-name="P31">Кол-во (шт.)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</table:table>
      <text:p text:style-name="P16"/>
      <text:p text:style-name="P13">«___» ___________ 20__ г. <text:s text:c="35"/>_____________/_______________________ <text:s text:c="6"/><text:tab/><text:tab/> <text:s text:c="52"/><text:span text:style-name="T13"><text:s text:c="3"/>(подпись </text:span><text:span text:style-name="T14">заявителя </text:span><text:span text:style-name="T13">/</text:span><text:span text:style-name="T14">расшифровка подписи</text:span>)</text:p>
      <text:p text:style-name="P13"><text:span text:style-name="T12"><text:s/></text:span>Заявление <text:s text:c="2"/>написано <text:s text:c="2"/>в <text:s text:c="2"/>присутствии <text:s text:c="2"/>специалиста <text:s/>________________________</text:p>
      <text:p text:style-name="P13"><text:tab/><text:tab/><text:tab/><text:tab/><text:tab/><text:tab/><text:tab/><text:tab/><text:span text:style-name="T16">(ф.и.о. специалиста)</text:span></text:p>
      <text:p text:style-name="P10">__________/_____________________ <text:s text:c="10"/><text:tab/><text:tab/><text:tab/>«___» ___________ 20<text:span text:style-name="T21">2</text:span>__ г.</text:p>
      <text:p text:style-name="P9"><text:span text:style-name="T11"><text:s text:c="2"/></text:span><text:span text:style-name="T17"><text:s text:c="2"/></text:span><text:span text:style-name="T13">(подпись <text:s text:c="3"/>/ фамилия, инициалы</text:span><text:span text:style-name="T19">)</text:span></text:p>
      <text:p text:style-name="P3"><text:soft-page-break/></text:p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3" svg:font-family="'Courier New', 'Courier New'" style:font-family-generic="modern"/>
    <style:font-face style:name="Arial1" svg:font-family="Arial" style:font-family-generic="roman"/>
    <style:font-face style:name="Tahoma3" svg:font-family="Tahoma" style:font-family-generic="system"/>
    <style:font-face style:name="Courier New1" svg:font-family="'Courier New'" style:font-family-generic="modern" style:font-pitch="fixed"/>
    <style:font-face style:name="SimSun1" svg:font-family="SimSun, ???????§ЮЎм§Ў?Ўм§А?§Ю???Ўм§А?§Ю" style:font-pitch="variable"/>
    <style:font-face style:name="SimSun" svg:font-family="SimSun, ЛОМе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SimSun" style:font-family-asian="SimSun, ЛОМе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line-through-style="none" style:text-line-through-type="none" style:font-name="Arial1" fo:font-family="Arial" style:font-family-generic="roman" fo:font-size="10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3" style:font-family-complex="Tahoma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1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1" fo:font-family="Calibri, 'Century Gothic'" style:font-family-generic="swiss" style:font-pitch="variable" fo:font-size="11pt" style:font-size-asian="11pt" style:font-name-complex="Calibri1" style:font-family-complex="Calibri, 'Century Gothic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1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3" fo:font-family="Arial, Arial" style:font-family-generic="swiss" style:font-pitch="variable" fo:font-size="10pt" fo:language="ru" fo:country="RU" style:letter-kerning="true" style:font-name-asian="Arial3" style:font-family-asian="Arial, Arial" style:font-family-generic-asian="swiss" style:font-pitch-asian="variable" style:font-size-asian="10pt" style:language-asian="zh" style:country-asian="CN" style:font-name-complex="Tahoma4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ConsPlusNonformat1" style:family="paragraph" style:next-style-name="ConsPlusNormal1">
      <style:paragraph-properties fo:orphans="0" fo:widows="0" fo:hyphenation-ladder-count="no-limit" style:text-autospace="none" style:vertical-align="baseline"/>
      <style:text-properties style:use-window-font-color="true" style:font-name="Courier New3" fo:font-family="'Courier New', 'Courier New'" style:font-family-generic="modern" fo:font-size="10pt" fo:language="ru" fo:country="RU" style:letter-kerning="true" style:font-name-asian="Courier New3" style:font-family-asian="'Courier New', 'Courier New'" style:font-family-generic-asian="modern" style:font-size-asian="10pt" style:language-asian="zh" style:country-asian="CN" style:font-name-complex="Courier New3" style:font-family-complex="'Courier New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8pt" fo:language="zxx" fo:country="none" style:font-name-asian="SimSun2" style:font-family-asian="SimSun, 宋体" style:font-pitch-asian="variable" style:font-size-asian="8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996633" style:text-line-through-style="none" style:text-line-through-type="none" style:text-underline-style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color="#000000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0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0.9cm" fo:margin-bottom="0.9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43cm" fo:margin-bottom="2.316cm" fo:margin-left="2.501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2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2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Первое_20_преобразование_20_1" style:display-name="Первое преобразование 1" style:page-layout-name="Mpm4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5">
      <style:header>
        <text:p text:style-name="MP1"><text:page-number text:select-page="current">0</text:page-number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08:00</meta:creation-date>
    <meta:editing-duration>P1DT18H59M13S</meta:editing-duration>
    <meta:editing-cycles>143</meta:editing-cycles>
    <meta:generator>LibreOffice/6.0.7.3$Windows_X86_64 LibreOffice_project/dc89aa7a9eabfd848af146d5086077aeed2ae4a5</meta:generator>
    <dc:date>2021-06-02T17:33:13.237000000</dc:date>
    <dc:title>Постановление Администрации города Южно-Сахалинска от 30.03.2015 N 771-па"О внесении изменений и дополнений в административный регламент по предоставлению государственной услуги в городе Южно-Сахалинске "Установление и прекращение опеки, попечительства и патронажа над определенной категорией совершеннолетних граждан", утвержденный постановлением администрации города Южно-Сахалинска от 19.08.2014 N 1519-па"</dc:title>
    <meta:print-date>2017-07-01T11:11:37.812000000</meta:print-date>
    <meta:document-statistic meta:table-count="1" meta:image-count="0" meta:object-count="0" meta:page-count="2" meta:paragraph-count="37" meta:word-count="167" meta:character-count="2425" meta:non-whitespace-character-count="1886"/>
    <meta:user-defined meta:name="Company">КонсультантПлюс Версия 4015.00.01</meta:user-defined>
    <meta:user-defined meta:name="Info 1"/>
    <meta:user-defined meta:name="Info 2"/>
    <meta:user-defined meta:name="Info 3"/>
    <meta:user-defined meta:name="Info 4" meta:value-type="string"/>
  </office:meta>
</office:document-meta>
</file>