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7.89cm"/>
    </style:style>
    <style:style style:name="Таблица2.B" style:family="table-column">
      <style:table-column-properties style:column-width="8.992cm"/>
    </style:style>
    <style:style style:name="Таблица2.1" style:family="table-row">
      <style:table-row-properties style:min-row-height="1.489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rsid="03282a09" officeooo:paragraph-rsid="0012986e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4pt" officeooo:paragraph-rsid="0012986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2986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officeooo:rsid="03282a09" officeooo:paragraph-rsid="0012986e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2986e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2f14d75" officeooo:paragraph-rsid="0012986e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officeooo:rsid="0302ab46" officeooo:paragraph-rsid="0012986e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325ec45" officeooo:paragraph-rsid="0012986e" style:font-size-asian="14pt" style:font-size-complex="14pt"/>
    </style:style>
    <style:style style:name="P9" style:family="paragraph" style:parent-style-name="Standard">
      <style:text-properties style:font-name="Times New Roman" fo:font-size="9pt" fo:language="ru" fo:country="RU" officeooo:rsid="0302ab46" officeooo:paragraph-rsid="0012986e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3282a09" officeooo:paragraph-rsid="0012986e"/>
    </style:style>
    <style:style style:name="P11" style:family="paragraph" style:parent-style-name="Standard">
      <style:text-properties style:font-name="Times New Roman" officeooo:paragraph-rsid="0012986e"/>
    </style:style>
    <style:style style:name="P12" style:family="paragraph" style:parent-style-name="Standard">
      <style:paragraph-properties fo:text-align="end" style:justify-single-word="false"/>
      <style:text-properties fo:font-size="14pt" fo:font-style="italic" fo:font-weight="bold" officeooo:paragraph-rsid="0012986e" style:font-size-asian="14pt" style:font-style-asian="italic" style:font-weight-asian="bold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4pt" officeooo:paragraph-rsid="0012986e" style:font-size-asian="14pt" style:font-size-complex="14pt"/>
    </style:style>
    <style:style style:name="P14" style:family="paragraph" style:parent-style-name="Standard">
      <style:text-properties fo:font-size="14pt" officeooo:paragraph-rsid="0012986e" style:font-size-asian="14pt" style:font-size-complex="14pt"/>
    </style:style>
    <style:style style:name="P15" style:family="paragraph" style:parent-style-name="Standard">
      <style:text-properties style:text-position="sub 58%" style:font-name="Times New Roman" fo:font-size="14pt" officeooo:paragraph-rsid="0012986e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fo:color="#000000" fo:font-size="14pt" officeooo:paragraph-rsid="0012986e" style:font-size-asian="14pt" style:font-size-complex="14pt"/>
    </style:style>
    <style:style style:name="P17" style:family="paragraph" style:parent-style-name="Text_20_body">
      <style:paragraph-properties fo:margin-left="8.901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4pt" fo:language="zxx" fo:country="none" officeooo:paragraph-rsid="0012986e" style:font-name-asian="Times New Roman" style:font-size-asian="14pt" style:language-asian="zxx" style:country-asian="none" style:font-name-complex="Times New Roman" style:font-size-complex="14pt" fo:hyphenate="false" fo:hyphenation-remain-char-count="2" fo:hyphenation-push-char-count="2"/>
    </style:style>
    <style:style style:name="T1" style:family="text">
      <style:text-properties fo:background-color="#ffffff" loext:char-shading-value="0" style:font-size-asian="14pt" style:font-size-complex="14pt"/>
    </style:style>
    <style:style style:name="T2" style:family="text">
      <style:text-properties officeooo:rsid="00529419" fo:background-color="#ffffff" loext:char-shading-value="0" style:font-size-asian="14pt" style:font-size-complex="14pt"/>
    </style:style>
    <style:style style:name="T3" style:family="text">
      <style:text-properties fo:language="ru" fo:country="RU" officeooo:rsid="00bfdf64" fo:background-color="#ffffff" loext:char-shading-value="0" style:font-weight-complex="bold"/>
    </style:style>
    <style:style style:name="T4" style:family="text">
      <style:text-properties fo:language="ru" fo:country="RU" officeooo:rsid="04714f28" fo:background-color="#ffffff" loext:char-shading-value="0" style:font-weight-complex="bold"/>
    </style:style>
    <style:style style:name="T5" style:family="text">
      <style:text-properties fo:language="ru" fo:country="RU" officeooo:rsid="0117950c" fo:background-color="#ffffff" loext:char-shading-value="0" style:font-weight-complex="bold"/>
    </style:style>
    <style:style style:name="T6" style:family="text">
      <style:text-properties fo:language="ru" fo:country="RU" officeooo:rsid="019dcb76" fo:background-color="#ffffff" loext:char-shading-value="0" style:font-weight-complex="bold"/>
    </style:style>
    <style:style style:name="T7" style:family="text">
      <style:text-properties fo:language="ru" fo:country="RU" officeooo:rsid="02d3235a" fo:background-color="#ffffff" loext:char-shading-value="0" style:font-weight-complex="bold"/>
    </style:style>
    <style:style style:name="T8" style:family="text">
      <style:text-properties fo:language="ru" fo:country="RU" officeooo:rsid="0302ab46"/>
    </style:style>
    <style:style style:name="T9" style:family="text">
      <style:text-properties officeooo:rsid="03dd27d0"/>
    </style:style>
    <style:style style:name="T10" style:family="text">
      <style:text-properties fo:font-size="10pt" fo:language="ru" fo:country="RU" officeooo:rsid="0302ab46" style:font-size-asian="10pt" style:font-size-complex="10pt"/>
    </style:style>
    <style:style style:name="T11" style:family="text">
      <style:text-properties fo:font-size="9pt" fo:language="ru" fo:country="RU" officeooo:rsid="0302ab46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language="en" fo:country="US" officeooo:rsid="0302ab46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position="0% 100%" fo:font-size="9pt" style:font-size-asian="9pt" style:font-size-complex="9pt"/>
    </style:style>
    <style:style style:name="T16" style:family="text">
      <style:text-properties style:text-position="0% 100%" fo:font-size="9pt" fo:language="ru" fo:country="RU" officeooo:rsid="0302ab46" style:font-size-asian="9pt" style:font-size-complex="9pt"/>
    </style:style>
    <style:style style:name="T17" style:family="text">
      <style:text-properties style:text-position="0% 100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ложение № </text:span><text:span text:style-name="T2">1</text:span></text:p>
      <text:p text:style-name="P17"><text:span text:style-name="T3">к административному регламенту </text:span><text:span text:style-name="T4">администрации города Южно-Сахалинска</text:span><text:span text:style-name="T3"> предоставлени</text:span><text:span text:style-name="T5">я</text:span><text:span text:style-name="T3"> </text:span><text:span text:style-name="T6">муниципальной</text:span><text:span text:style-name="T3"> услуги «</text:span><text:span text:style-name="T7">Предоставление информации о порядке предоставления жилищно-коммунальных услуг населению</text:span><text:span text:style-name="T3">» 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/>
            <text:p text:style-name="P14"/>
          </table:table-cell>
          <table:table-cell table:style-name="Таблица2.A1" office:value-type="string">
            <text:p text:style-name="P5">Начальнику Департамента городского хозяйства <text:span text:style-name="T8">администрации </text:span>г<text:span text:style-name="T8">орода</text:span> </text:p>
            <text:p text:style-name="P5">Южно-Сахалинска </text:p>
            <text:p text:style-name="P6">И.М. Ф<text:span text:style-name="T9">ё</text:span>дорову</text:p>
            <text:p text:style-name="P5">от ________________________________</text:p>
            <text:p text:style-name="P9">(ФИО физического лица, руководителя юридического лица)</text:p>
            <text:p text:style-name="P5"><text:span text:style-name="T8">А</text:span>дрес_______________________________________________________________</text:p>
            <text:p text:style-name="P7">Телефон __________________________</text:p>
            <text:p text:style-name="P3"><text:span text:style-name="T10"><text:s text:c="26"/></text:span><text:span text:style-name="T11"><text:s/>(по желанию заявителя)</text:span><text:span text:style-name="T12"> <text:s text:c="4"/></text:span><text:s text:c="5"/></text:p>
            <text:p text:style-name="P3"><text:span text:style-name="T13">E-mail_____________________________</text:span> <text:s text:c="5"/></text:p>
            <text:p text:style-name="P3"><text:span text:style-name="T10"><text:s text:c="14"/></text:span><text:span text:style-name="T11"><text:s text:c="2"/>(по желанию заявителя)</text:span><text:span text:style-name="T12"> </text:span></text:p>
          </table:table-cell>
        </table:table-row>
      </table:table>
      <text:p text:style-name="P16"/>
      <text:p text:style-name="P3">Заявление</text:p>
      <text:p text:style-name="P8"><text:s text:c="2"/></text:p>
      <text:p text:style-name="P8">«Предоставления информации о порядке предоставления <text:s text:c="23"/>жилищно-коммунальных услуг населению»</text:p>
      <text:p text:style-name="P8"><text:s/></text:p>
      <text:p text:style-name="P11"><text:tab/><text:span text:style-name="T14">Прошу предоставить информацию по вопросу____________________</text:span></text:p>
      <text:p text:style-name="P5">________________________________________________________________________________________________________________________________________</text:p>
      <text:p text:style-name="P15"><text:s text:c="61"/><text:span text:style-name="T15"><text:s/>(излагается суть запрашиваемой информации)</text:span></text:p>
      <text:p text:style-name="P5">«____»_________________20___г.</text:p>
      <text:p text:style-name="P15"><text:s text:c="18"/><text:span text:style-name="T17"><text:s/></text:span><text:span text:style-name="T15"><text:s/>(дата подачи заявления)</text:span></text:p>
      <text:p text:style-name="P5">____________________/ _______________________________________________</text:p>
      <text:p text:style-name="P11"><text:span text:style-name="T14"><text:s text:c="3"/></text:span><text:span text:style-name="T15"><text:s/>(подпись заявителя) <text:s/></text:span><text:span text:style-name="T17"><text:s text:c="17"/></text:span><text:span text:style-name="T15">(полностью Ф.И.О. </text:span><text:span text:style-name="T16">физического лица, руководителя юридического лица</text:span><text:span text:style-name="T15">)</text:span></text:p>
      <text:p text:style-name="P10"/>
      <text:p text:style-name="P10"/>
      <text:p text:style-name="P4">Номер запроса ____________</text:p>
      <text:p text:style-name="P4">Дата приема заявления ______________</text:p>
      <text:p text:style-name="P4">Дата завершения 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2:12:04.731000000</meta:creation-date>
    <dc:date>2018-02-06T12:15:53.628000000</dc:date>
    <meta:editing-duration>PT3M49S</meta:editing-duration>
    <meta:editing-cycles>1</meta:editing-cycles>
    <meta:document-statistic meta:table-count="1" meta:image-count="0" meta:object-count="0" meta:page-count="1" meta:paragraph-count="26" meta:word-count="91" meta:character-count="1408" meta:non-whitespace-character-count="1147"/>
    <meta:generator>LibreOffice/5.1.4.2$Windows_x86 LibreOffice_project/f99d75f39f1c57ebdd7ffc5f42867c12031db97a</meta:generator>
  </office:meta>
</office:document-meta>
</file>