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898cm" fo:margin-left="0cm" fo:margin-top="0cm" fo:margin-bottom="0cm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3.5cm"/>
    </style:style>
    <style:style style:name="Таблица1.C" style:family="table-column">
      <style:table-column-properties style:column-width="2.3cm"/>
    </style:style>
    <style:style style:name="Таблица1.D" style:family="table-column">
      <style:table-column-properties style:column-width="2.6cm"/>
    </style:style>
    <style:style style:name="Таблица1.E" style:family="table-column">
      <style:table-column-properties style:column-width="2.499cm"/>
    </style:style>
    <style:style style:name="Таблица1.F" style:family="table-column">
      <style:table-column-properties style:column-width="2.602cm"/>
    </style:style>
    <style:style style:name="Таблица1.G" style:family="table-column">
      <style:table-column-properties style:column-width="2.4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P1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5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weight="normal" style:font-weight-asian="normal"/>
    </style:style>
    <style:style style:name="P8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normal" style:font-weight-asian="normal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Приложение N 3</text:h>
      <text:p text:style-name="P2">к административному регламенту</text:p>
      <text:p text:style-name="P2">администрации г. Южно-Сахалинска</text:p>
      <text:p text:style-name="P2">предоставления муниципальной услуги</text:p>
      <text:p text:style-name="P2">"Предоставление субсидии субъектам</text:p>
      <text:p text:style-name="P2">малого и среднего предпринимательства</text:p>
      <text:p text:style-name="P2">на возмещение затрат, связанных</text:p>
      <text:p text:style-name="P2">с приобретением оборудования"</text:p>
      <text:p text:style-name="P4"/>
      <text:p text:style-name="P12">Экономические показатели деятельности</text:p>
      <text:p text:style-name="P4"/>
      <text:p text:style-name="P1">Наименование организации __________________________________________________</text:p>
      <text:p text:style-name="P1"><text:s text:c="36"/>(полное наименование Заявителя)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>N п/п</text:p>
          </table:table-cell>
          <table:table-cell table:style-name="Таблица1.A1" office:value-type="string">
            <text:p text:style-name="P8">Наименование показателя</text:p>
          </table:table-cell>
          <table:table-cell table:style-name="Таблица1.A1" office:value-type="string">
            <text:p text:style-name="P8">Показатель за ____ год <text:span text:style-name="T2">&lt;1&gt;</text:span></text:p>
          </table:table-cell>
          <table:table-cell table:style-name="Таблица1.A1" office:value-type="string">
            <text:p text:style-name="P8">Показатель за соответствующий отчетный период (_____) <text:span text:style-name="T2">&lt;2&gt;</text:span></text:p>
          </table:table-cell>
          <table:table-cell table:style-name="Таблица1.A1" office:value-type="string">
            <text:p text:style-name="P8">Показатель за ____ год <text:span text:style-name="T2">&lt;1&gt;</text:span></text:p>
          </table:table-cell>
          <table:table-cell table:style-name="Таблица1.A1" office:value-type="string">
            <text:p text:style-name="P8">Показатель за соответствующий отчетный период (_______) <text:span text:style-name="T2">&lt;2&gt;</text:span></text:p>
          </table:table-cell>
          <table:table-cell table:style-name="Таблица1.A1" office:value-type="string">
            <text:p text:style-name="P8">Показатель за соответствующий отчетный период <text:span text:style-name="T2">&lt;3&gt;</text:span></text:p>
          </table:table-cell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7</text:p>
          </table:table-cell>
        </table:table-row>
        <table:table-row table:style-name="Таблица1.1">
          <table:table-cell table:style-name="Таблица1.A1" office:value-type="string">
            <text:p text:style-name="P9">1.</text:p>
          </table:table-cell>
          <table:table-cell table:style-name="Таблица1.A1" office:value-type="string">
            <text:p text:style-name="P9">Объем выручки от реализации товаров, работ, услуг (без учета налога на добавленную стоимость), руб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9">3.</text:p>
          </table:table-cell>
          <table:table-cell table:style-name="Таблица1.A1" office:value-type="string">
            <text:p text:style-name="P9">Среднемесячная заработная плата (руб.)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9">4.</text:p>
          </table:table-cell>
          <table:table-cell table:style-name="Таблица1.A1" office:value-type="string">
            <text:p text:style-name="P9">Фонд заработной платы (руб.)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9">5.</text:p>
          </table:table-cell>
          <table:table-cell table:style-name="Таблица1.A1" office:value-type="string">
            <text:p text:style-name="P9">Среднесписочная численность работников (чел.)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10"/>
      <text:p text:style-name="P11">--------------------------------</text:p>
      <text:p text:style-name="P11">Примечания:</text:p>
      <text:p text:style-name="P11">&lt;1&gt; - данные по двум годам, предшествовавшим году начала оказания финансовой поддержки (заполняют организации, осуществляющие деятельность более 2 лет).</text:p>
      <text:p text:style-name="P11">&lt;2&gt; - показатели за отчетный период предшествующего года, соответствующий последнему отчетному периоду года оказания поддержки - 3 месяца, 6 месяцев, 9 месяцев (заполняют организации, осуществляющие деятельность менее 2 лет).</text:p>
      <text:p text:style-name="P11">&lt;3&gt; - показатель организации, осуществляющей деятельность менее 1 года.</text:p>
      <text:p text:style-name="P6"/>
      <text:p text:style-name="P1">Руководитель _________________/___________________________________________/</text:p>
      <text:p text:style-name="P1"><text:s text:c="17"/>(подпись) <text:s text:c="21"/>(Ф.И.О.)</text:p>
      <text:p text:style-name="P1">Главный бухгалтер _________________/______________________________________/</text:p>
      <text:p text:style-name="P1"><text:s text:c="22"/>(подпись) <text:s text:c="20"/>(Ф.И.О.)</text:p>
      <text:p text:style-name="P1">М.П. <text:s text:c="3"/>Дата ______________________</text:p>
      <text:p text:style-name="P7"/>
      <text:p text:style-name="P7"/>
      <text:p text:style-name="P7"/>
      <text:p text:style-name="Standard"><text:bookmark text:name="Par61"/><text:bookmark text:name="Par60"/><text:bookmark text:name="Par59"/><text:a xlink:type="simple" xlink:href="#Par61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1:44:00</meta:creation-date>
    <meta:editing-duration>PT43S</meta:editing-duration>
    <meta:editing-cycles>3</meta:editing-cycles>
    <meta:generator>LibreOffice/5.1.0.3$Windows_x86 LibreOffice_project/5e3e00a007d9b3b6efb6797a8b8e57b51ab1f737</meta:generator>
    <dc:date>2016-05-11T11:44:58.645000000</dc:date>
    <dc:title>Постановление Администрации города Южно-Сахалинска от 31.03.2016 N 1008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 на возмещение затрат, связанных с приобретением оборудования"</dc:title>
    <meta:document-statistic meta:table-count="1" meta:image-count="0" meta:object-count="0" meta:page-count="1" meta:paragraph-count="43" meta:word-count="177" meta:character-count="1683" meta:non-whitespace-character-count="1430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