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0.877cm"/>
    </style:style>
    <style:style style:name="Таблица1.B" style:family="table-column">
      <style:table-column-properties style:column-width="5.507cm"/>
    </style:style>
    <style:style style:name="Таблица1.C" style:family="table-column">
      <style:table-column-properties style:column-width="3.923cm"/>
    </style:style>
    <style:style style:name="Таблица1.D" style:family="table-column">
      <style:table-column-properties style:column-width="3.644cm"/>
    </style:style>
    <style:style style:name="Таблица1.E" style:family="table-column">
      <style:table-column-properties style:column-width="3.0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7.304cm" fo:margin-left="0cm" fo:margin-top="0cm" fo:margin-bottom="0cm" table:align="left" style:writing-mode="lr-tb"/>
    </style:style>
    <style:style style:name="Таблица2.A" style:family="table-column">
      <style:table-column-properties style:column-width="0.665cm"/>
    </style:style>
    <style:style style:name="Таблица2.B" style:family="table-column">
      <style:table-column-properties style:column-width="12.575cm"/>
    </style:style>
    <style:style style:name="Таблица2.C" style:family="table-column">
      <style:table-column-properties style:column-width="4.0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2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участие</text:p>
      <text:p text:style-name="P1">в выставочно-ярмарочных мероприятиях"</text:p>
      <text:p text:style-name="P3"/>
      <text:p text:style-name="P8"><text:s text:c="34"/>ЗАЯВКА</text:p>
      <text:p text:style-name="P8"><text:s text:c="21"/>на получение субсидии субъектами</text:p>
      <text:p text:style-name="P8"><text:s text:c="11"/>малого и среднего предпринимательства и организациями,</text:p>
      <text:p text:style-name="P8"><text:s text:c="15"/>образующим инфраструктуру поддержки субъектов</text:p>
      <text:p text:style-name="P8"><text:s text:c="10"/>малого и среднего предпринимательства городского округа</text:p>
      <text:p text:style-name="P8"><text:s text:c="12"/>"Город Южно-Сахалинск", на возмещение части затрат</text:p>
      <text:p text:style-name="P8"><text:s text:c="14"/>на участие в выставочно-ярмарочных мероприятиях</text:p>
      <text:p text:style-name="P9"/>
      <text:p text:style-name="P8">___________________________________________________________________________</text:p>
      <text:p text:style-name="P8"><text:s text:c="22"/>(полное наименование Заявителя)</text:p>
      <text:p text:style-name="P8">___________________________________________________________________________</text:p>
      <text:p text:style-name="P8"><text:s text:c="16"/>(должность и ФИО (полностью) руководителя)</text:p>
      <text:p text:style-name="P8">Юридический адрес _________________________________________________________</text:p>
      <text:p text:style-name="P8"><text:s text:c="26"/>(указывается адрес регистрации заявителя</text:p>
      <text:p text:style-name="P8">___________________________________________________________________________</text:p>
      <text:p text:style-name="P8"><text:s text:c="24"/>в соответствии ЕГРЮЛ/ЕГРИП)</text:p>
      <text:p text:style-name="P8">Фактический адрес осуществления деятельности ______________________________</text:p>
      <text:p text:style-name="P8">___________________________________________________________________________</text:p>
      <text:p text:style-name="P8">Телефон ______________________________ факс _______________________________</text:p>
      <text:p text:style-name="P8">Контактное лицо Заявителя _________________________________________________</text:p>
      <text:p text:style-name="P8">телефон ___________________________________________________________________</text:p>
      <text:p text:style-name="P8">Адрес электронной почты ___________________________________________________</text:p>
      <text:p text:style-name="P8">Коды <text:s/>и <text:s/>наименования <text:s/>видов <text:s/>экономической деятельности <text:s/>в <text:s/>соответствии с</text:p>
      <text:p text:style-name="P8"><text:span text:style-name="T2">ОКВЭД</text:span>: ____________________________________________________________________</text:p>
      <text:p text:style-name="P8"><text:s text:c="11"/>(указываются виды экономической деятельности, в соответствии</text:p>
      <text:p text:style-name="P8"><text:s text:c="13"/>с которыми заявитель фактически осуществляет деятельность</text:p>
      <text:p text:style-name="P8">___________________________________________________________________________</text:p>
      <text:p text:style-name="P8">и предоставляет отчетность в уполномоченные органы государственной власти)</text:p>
      <text:p text:style-name="P8">Прошу предоставить в _______ году финансовую поддержку в размере ___________</text:p>
      <text:p text:style-name="P8">___________________________________________________________________ рублей.</text:p>
      <text:p text:style-name="P8">Подтверждаю, что по состоянию на "___" _____________ года: ________________</text:p>
      <text:p text:style-name="P8">___________________________________________________________________________</text:p>
      <text:p text:style-name="P8"><text:s text:c="7"/>(наименование субъекта малого и среднего предпринимательства)</text:p>
      <text:p text:style-name="P7">- является в соответствии с Федеральным <text:span text:style-name="T2">законом</text:span> от 24.07.2007 N 209-ФЗ субъектом малого (среднего) предпринимательства либо организацией инфраструктуры поддержки малого и среднего предпринимательства городского округа "Город Южно-Сахалинск" (нужное подчеркнуть);</text:p>
      <text:p text:style-name="P7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7">- не является получателем аналогичной финансовой поддержки, сроки оказания которой не истекли;</text:p>
      <text:p text:style-name="P7">- не является участником соглашений о разделе продукции;</text:p>
      <text:p text:style-name="P7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7">- не осуществляет предпринимательскую деятельность в сфере игорного бизнеса;</text:p>
      <text:p text:style-name="P7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7">- не находится в стадии реорганизации, ликвидации, банкротства;</text:p>
      <text:p text:style-name="P7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7">- размер заработной платы, выплачиваемой работникам, не ниже размера, установленного <text:span text:style-name="T2">Соглашением</text:span> о минимальной заработной плате в Сахалинской области;</text:p>
      <text:p text:style-name="P7"><text:soft-page-break/>- не имеет неисполненных обязательств по заключенным муниципальным контрактам и договорам аренды муниципального имущества.</text:p>
      <text:p text:style-name="P7">С Порядком предоставления субсидии субъектам малого и среднего предпринимательства городского округа "Город Южно-Сахалинск" на возмещение части затрат на участие в выставочно-ярмарочных мероприятиях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7">В прошедшем отчетном году Заявителем применялась ____________________ система налогообложения, в текущем году применяется ____________________ система налогообложения.</text:p>
      <text:p text:style-name="P7">Сведения об учредителях - юридических лицах (заполняется при наличии)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N п/п</text:p>
          </table:table-cell>
          <table:table-cell table:style-name="Таблица1.A1" office:value-type="string">
            <text:p text:style-name="P5">Полное наименование учредителя - юридического лица</text:p>
          </table:table-cell>
          <table:table-cell table:style-name="Таблица1.A1" office:value-type="string">
            <text:p text:style-name="P5">Основной государственный регистрационный номер</text:p>
          </table:table-cell>
          <table:table-cell table:style-name="Таблица1.A1" office:value-type="string">
            <text:p text:style-name="P5">Адрес регистрации (место нахождения)</text:p>
          </table:table-cell>
          <table:table-cell table:style-name="Таблица1.A1" office:value-type="string">
            <text:p text:style-name="P5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..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/>
      <text:p text:style-name="P7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7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подпунктах 3.2.6 - 3.2.9 Порядка.</text:p>
      <text:p text:style-name="P7">Перечень прилагаемых документов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6">Таблица экономических показателей деятельности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6">Сведения о Заявителе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6">Расчет размера субсидии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6">Документы, подтверждающие стоимость и факт оплаты затрат по участию в выставочно-ярмарочных мероприятиях:</text:p>
            <text:p text:style-name="P6">- копии договоров, заключенных между субъектами малого и среднего предпринимательства и организаторами выставочно-ярмарочных мероприятий, подтверждающих стоимость затрат, заверенные Заявителем;</text:p>
            <text:p text:style-name="P6">- копии платежных поручений (кассовых документов), подтверждающих произведенные затраты, заверенные Заявителем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6">Копии документов, подтверждающих объем выручки (<text:span text:style-name="T2">форма N 2</text:span> к бухгалтерскому балансу), налоговая декларация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6.</text:p>
          </table:table-cell>
          <table:table-cell table:style-name="Таблица2.A1" office:value-type="string">
            <text:p text:style-name="P6">Копии документов, содержащих сведения о среднесписочной численности работников и среднемесячной заработной плате в расчете на одного работника <text:span text:style-name="T2">(форма РСВ-1 ПФР)</text:span>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7.</text:p>
          </table:table-cell>
          <table:table-cell table:style-name="Таблица2.A1" office:value-type="string">
            <text:p text:style-name="P6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2.A1" office:value-type="string">
            <text:p text:style-name="P5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6">8.</text:p>
          </table:table-cell>
          <table:table-cell table:style-name="Таблица2.A1" office:value-type="string">
            <text:p text:style-name="P6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2.A1" office:value-type="string">
            <text:p text:style-name="P5">на ___ л. в ___ экз.</text:p>
          </table:table-cell>
        </table:table-row>
      </table:table>
      <text:p text:style-name="P3"/>
      <text:p text:style-name="P8">Руководитель _______________/_____________________________________________/</text:p>
      <text:p text:style-name="P8"><text:s text:c="16"/>(подпись) <text:s text:c="22"/>(Ф.И.О.)</text:p>
      <text:p text:style-name="P8">Главный бухгалтер ___________________/____________________________________/</text:p>
      <text:p text:style-name="P8"><text:s text:c="23"/>(подпись) <text:s text:c="20"/>(Ф.И.О.)</text:p>
      <text:p text:style-name="P8">Дата ____________________</text:p>
      <text:p text:style-name="P9"/>
      <text:p text:style-name="P8">М.П.</text:p>
      <text:p text:style-name="Standard"><text:a xlink:type="simple" xlink:href="consultantplus://offline/ref=412A59BF3E09B866634876346FEE250F9B45E51A96F9F36AE3FF570153kBz4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6:51:00</meta:creation-date>
    <meta:editing-duration>PT47S</meta:editing-duration>
    <meta:editing-cycles>3</meta:editing-cycles>
    <meta:generator>LibreOffice/5.1.0.3$Windows_x86 LibreOffice_project/5e3e00a007d9b3b6efb6797a8b8e57b51ab1f737</meta:generator>
    <dc:date>2016-05-13T16:52:13.135000000</dc:date>
    <dc:title>Постановление Администрации города Южно-Сахалинска от 31.03.2016 N 101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частие в выставочно-ярмарочных мероприятиях"</dc:title>
    <meta:document-statistic meta:table-count="2" meta:image-count="0" meta:object-count="0" meta:page-count="2" meta:paragraph-count="96" meta:word-count="727" meta:character-count="7260" meta:non-whitespace-character-count="630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