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bf19a" style:font-size-asian="14pt" style:font-name-complex="Times New Roman1" style:font-size-complex="14pt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paragraph-rsid="000c465b" style:font-size-asian="14pt" style:font-name-complex="Times New Roman1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0c465b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loext:graphic-properties draw:fill-gradient-name="gradient" draw:fill-hatch-name="hatch"/>
      <style:paragraph-properties fo:margin-left="0.751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officeooo:paragraph-rsid="000c465b" style:font-size-asian="14pt" style:font-name-complex="Times New Roman1" style:font-size-complex="14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officeooo:paragraph-rsid="000c465b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officeooo:paragraph-rsid="000bf19a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c465b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4pt" officeooo:paragraph-rsid="000c465b" style:font-size-asian="14pt" style:font-name-complex="Times New Roman1" style:font-size-complex="14pt"/>
    </style:style>
    <style:style style:name="P16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0bf19a" style:font-size-asian="14pt" style:font-name-complex="Times New Roman1" style:font-size-complex="14pt"/>
    </style:style>
    <style:style style:name="P17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4pt" officeooo:paragraph-rsid="000d3013" style:font-size-asian="14pt" style:font-name-complex="Times New Roman1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officeooo:paragraph-rsid="000c465b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1pt" officeooo:paragraph-rsid="000bf19a" fo:background-color="transparent" style:font-size-asian="11pt" style:font-name-complex="Times New Roman1" style:font-size-complex="11pt"/>
    </style:style>
    <style:style style:name="P24" style:family="paragraph" style:parent-style-name="Text_20_body" style:list-style-name="WWNum1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1pt" fo:font-weight="normal" officeooo:paragraph-rsid="000d3013" fo:background-color="transparent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bf19a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officeooo:rsid="000bf19a" style:font-style-asian="normal" style:font-weight-asian="normal" style:font-name-complex="Times New Roman1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officeooo:rsid="000c465b" style:font-style-asian="normal" style:font-weight-asian="normal" style:font-name-complex="Times New Roman1"/>
    </style:style>
    <style:style style:name="T5" style:family="text">
      <style:text-properties style:text-line-through-style="none" style:text-line-through-type="none" style:text-position="super 58%" style:font-name="Times New Roman" fo:font-style="normal" style:text-underline-style="none" fo:font-weight="normal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style:text-position="super 58%" style:font-name="Times New Roman" fo:font-style="normal" style:text-underline-style="none" fo:font-weight="normal" officeooo:rsid="000c465b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style:text-position="super 58%" fo:font-size="15pt" fo:font-style="normal" style:text-underline-style="none" fo:font-weight="normal" style:font-size-asian="15pt" style:font-style-asian="normal" style:font-weight-asian="normal" style:font-name-complex="Times New Roman1" style:font-size-complex="15pt"/>
    </style:style>
    <style:style style:name="T8" style:family="text">
      <style:text-properties style:font-name-complex="Times New Roman1"/>
    </style:style>
    <style:style style:name="T9" style:family="text">
      <style:text-properties officeooo:rsid="000bf19a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bf19a" style:font-size-asian="12pt" style:font-weight-asian="normal" style:font-size-complex="12pt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0bf19a" style:font-size-asian="9pt" style:font-size-complex="9pt"/>
    </style:style>
    <style:style style:name="T15" style:family="text">
      <style:text-properties fo:font-size="9pt" officeooo:rsid="000d3013" style:font-size-asian="9pt" style:font-size-complex="9pt"/>
    </style:style>
    <style:style style:name="T16" style:family="text">
      <style:text-properties fo:background-color="transparent" loext:char-shading-value="0" style:font-name-complex="Times New Roman1"/>
    </style:style>
    <style:style style:name="T17" style:family="text">
      <style:text-properties officeooo:rsid="000c4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Департамент по управлению муниципальным </text:p>
      <text:p text:style-name="P10">имуществом <text:span text:style-name="T9">аппарата </text:span>администрации</text:p>
      <text:p text:style-name="P10">города Южно-Сахалинска </text:p>
      <text:p text:style-name="P9"/>
      <text:p text:style-name="P9"><text:s text:c="45"/></text:p>
      <text:p text:style-name="P11"><text:span text:style-name="T8">Сообщение заявителя </text:span><text:span text:style-name="T16">(заявителей), содержащее перечень всех зданий, сооружений, расположенных на испрашиваемом земельном участке, <text:s/>принадлежащих на соответствующем праве заявителю </text:span></text:p>
      <text:p text:style-name="P13"/>
      <text:p text:style-name="P5"/>
      <text:p text:style-name="P4">Я, ____________________________________________________________, <text:s/></text:p>
      <text:p text:style-name="P20"><text:span text:style-name="T5"><text:s text:c="20"/></text:span><text:span text:style-name="T6"><text:s text:c="2"/></text:span><text:span text:style-name="T5"><text:s text:c="33"/></text:span><text:span text:style-name="T7"><text:s/>(Ф.И.О. заявителя или представителя заявителя)</text:span><text:span text:style-name="T5"> <text:s text:c="87"/></text:span></text:p>
      <text:p text:style-name="P12"><text:span text:style-name="T3">сообщаю, что </text:span><text:span text:style-name="T4">на </text:span><text:span text:style-name="T2">испрашиваемом в собственность</text:span><text:span text:style-name="T1"> земельном <text:s/>участке, <text:s/>расположены <text:s/>следующие <text:s/>здания, сооружения:</text:span></text:p>
      <text:p text:style-name="P5"><text:s text:c="7"/></text:p>
      <text:list xml:id="list2258446747" text:style-name="WWNum1">
        <text:list-item>
          <text:p text:style-name="P15">_______________________________________________________________</text:p>
        </text:list-item>
      </text:list>
      <text:h text:style-name="P23" text:outline-level="1"><text:span text:style-name="T13"><text:s text:c="9"/>(</text:span><text:span text:style-name="T14">указать </text:span><text:span text:style-name="T15">наименование </text:span><text:span text:style-name="T14">объект</text:span><text:span text:style-name="T15">а</text:span><text:span text:style-name="T14"> недвижимости</text:span><text:span text:style-name="T13">)</text:span></text:h>
      <text:p text:style-name="P2">кадастровый <text:span text:style-name="T9">(</text:span>условный<text:span text:style-name="T9">)</text:span> номер _______________________________________</text:p>
      <text:p text:style-name="P3"><text:s text:c="5"/>адресный ориентир <text:span text:style-name="T9">(адрес, месторасположение) </text:span><text:span text:style-name="T17">объекта недвижимости</text:span>:</text:p>
      <text:p text:style-name="P7">_________________________________________________________________</text:p>
      <text:p text:style-name="P7"/>
      <text:list xml:id="list122437290594958" text:continue-numbering="true" text:style-name="WWNum1">
        <text:list-item>
          <text:p text:style-name="P16">*______________________________________________________________</text:p>
          <text:h text:style-name="P24" text:outline-level="1"><text:span text:style-name="T13"><text:s/>(</text:span><text:span text:style-name="T14">указать </text:span><text:span text:style-name="T15">наименование </text:span><text:span text:style-name="T14">объект</text:span><text:span text:style-name="T15">а</text:span><text:span text:style-name="T14"> недвижимости</text:span><text:span text:style-name="T13">)</text:span></text:h>
        </text:list-item>
      </text:list>
      <text:p text:style-name="P6">кадастровый <text:span text:style-name="T9">(</text:span>условный<text:span text:style-name="T9">)</text:span> номер _______________________________________</text:p>
      <text:p text:style-name="P3"><text:s text:c="5"/>адресный ориентир <text:span text:style-name="T9">(адрес, месторасположение) </text:span><text:span text:style-name="T17">объекта недвижимости</text:span>:</text:p>
      <text:p text:style-name="P8"><text:s text:c="2"/><text:span text:style-name="T17"><text:s text:c="3"/></text:span>__________________________________________________________________</text:p>
      <text:p text:style-name="P8"/>
      <text:list xml:id="list122436160440332" text:continue-numbering="true" text:style-name="WWNum1">
        <text:list-item>
          <text:p text:style-name="P17">*______________________________________________________________</text:p>
          <text:h text:style-name="P24" text:outline-level="1"><text:span text:style-name="T13"><text:s/>(</text:span><text:span text:style-name="T14">указать </text:span><text:span text:style-name="T15">наименование </text:span><text:span text:style-name="T14">объект</text:span><text:span text:style-name="T15">а</text:span><text:span text:style-name="T14"> недвижимости</text:span><text:span text:style-name="T13">)</text:span></text:h>
        </text:list-item>
      </text:list>
      <text:p text:style-name="P2">кадастровый <text:span text:style-name="T9">(</text:span>условный<text:span text:style-name="T9">)</text:span> номер _______________________________________</text:p>
      <text:p text:style-name="P3"><text:s text:c="5"/>адресный ориентир <text:span text:style-name="T9">(адрес, месторасположение) </text:span><text:span text:style-name="T17">объекта недвижимости</text:span>:</text:p>
      <text:p text:style-name="P3"><text:s text:c="5"/>__________________________________________________________________</text:p>
      <text:p text:style-name="P1"/>
      <text:p text:style-name="P19">Дата </text:p>
      <text:p text:style-name="P1"/>
      <text:p text:style-name="P1">Подпись </text:p>
      <text:p text:style-name="P21"/>
      <text:p text:style-name="P22"><text:s text:c="10"/></text:p>
      <text:p text:style-name="P22"/>
      <text:p text:style-name="P22"/>
      <text:p text:style-name="P22"/>
      <text:p text:style-name="P22"/>
      <text:p text:style-name="P14"><text:span text:style-name="T10">* -</text:span><text:span text:style-name="T11"> </text:span><text:span text:style-name="T12">заполняется, в случае нахождения на испрашиваемом земельном участке нескольких <text:s/>объектов недвижимо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14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rypnik</meta:initial-creator>
    <meta:editing-cycles>8</meta:editing-cycles>
    <meta:print-date>2023-04-10T11:22:26.422000000</meta:print-date>
    <meta:creation-date>2023-04-10T10:53:00</meta:creation-date>
    <dc:date>2023-04-10T12:24:35.456000000</dc:date>
    <meta:editing-duration>PT38M57S</meta:editing-duration>
    <meta:generator>LibreOffice/7.2.6.2$Windows_X86_64 LibreOffice_project/b0ec3a565991f7569a5a7f5d24fed7f52653d754</meta:generator>
    <dc:title>Постановление Администрации города Южно-Сахалинска от 26.01.2018 N 185-па(ред. от 10.09.2020)"Об утверждении административного регламента администрации города Южно-Сахалинска предоставления муниципальной услуги "Предоставление без проведения торгов земельных участков, находящихся в муниципальной собственности и государственная собственность на которые не разграничена, в собственность, аренду, постоянное (бессрочное) пользование, безвозмездное пользование"</dc:title>
    <meta:document-statistic meta:table-count="0" meta:image-count="0" meta:object-count="0" meta:page-count="1" meta:paragraph-count="28" meta:word-count="112" meta:character-count="1781" meta:non-whitespace-character-count="1442"/>
    <meta:user-defined meta:name="AppVersion">12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