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иложение N 3</text:h>
      <text:p text:style-name="P1">к административному регламенту</text:p>
      <text:p text:style-name="P1">администрации города Южно-Сахалинска</text:p>
      <text:p text:style-name="P1">предоставления муниципальной услуги</text:p>
      <text:p text:style-name="P1">"Предоставление субсидии субъектам</text:p>
      <text:p text:style-name="P1">малого и среднего предпринимательства</text:p>
      <text:p text:style-name="P1">на возмещение затрат на осуществление</text:p>
      <text:p text:style-name="P1">деятельности в сфере инноваций"</text:p>
      <text:p text:style-name="P3"/>
      <text:p text:style-name="P4"><text:s text:c="25"/>Сведения о Заявителе <text:span text:style-name="T2">&lt;*&gt;</text:span></text:p>
      <text:p text:style-name="P4"><text:s text:c="7"/>____________________________________________________________</text:p>
      <text:p text:style-name="P4"><text:s text:c="22"/>(полное наименование заявителя)</text:p>
      <text:p text:style-name="P4"><text:s text:c="7"/>____________________________________________________________</text:p>
      <text:p text:style-name="P4"><text:s text:c="16"/>(должность и ФИО (полностью) руководителя)</text:p>
      <text:p text:style-name="P5"/>
      <text:p text:style-name="P4">ИНН N <text:s text:c="26"/>от "___" ________________ ______ г.,</text:p>
      <text:p text:style-name="P4"><text:s text:c="6"/>└─┴─┴─┴─┴─┴─┴─┴─┴─┴─┴─┴─┘</text:p>
      <text:p text:style-name="P4">ОГРН (ОГРНИП) N <text:s text:c="32"/>от "___" _______ ______ г.,</text:p>
      <text:p text:style-name="P4"><text:s text:c="16"/>└─┴─┴─┴─┴─┴─┴─┴─┴─┴─┴─┴─┴─┴─┴─┘</text:p>
      <text:p text:style-name="P4">Расчетный счет N</text:p>
      <text:p text:style-name="P4"><text:s text:c="17"/>└─┴─┴─┴─┴─┴─┴─┴─┴─┴─┴─┴─┴─┴─┴─┴─┴─┴─┴─┴─┘</text:p>
      <text:p text:style-name="P4">в банке ___________________________________________________________________</text:p>
      <text:p text:style-name="P4">БИК N</text:p>
      <text:p text:style-name="P4"><text:s text:c="6"/>└─┴─┴─┴─┴─┴─┴─┴─┴─┘,</text:p>
      <text:p text:style-name="P4">корреспондентский счет N</text:p>
      <text:p text:style-name="P4"><text:s text:c="25"/>└─┴─┴─┴─┴─┴─┴─┴─┴─┴─┴─┴─┴─┴─┴─┴─┴─┴─┴─┴─┘,</text:p>
      <text:p text:style-name="P4"><text:s text:c="4"/>--------------------------------</text:p>
      <text:p text:style-name="P4"><text:s text:c="4"/>&lt;*&gt; - сведения необходимы для перечисления субсидии</text:p>
      <text:p text:style-name="P5"/>
      <text:p text:style-name="P4">Руководитель <text:s text:c="6"/>_________________/_____________________________________/</text:p>
      <text:p text:style-name="P4"><text:s text:c="23"/>(подпись) <text:s text:c="19"/>(ФИО)</text:p>
      <text:p text:style-name="P4">Главный бухгалтер: _________________/_____________________________________/</text:p>
      <text:p text:style-name="P4"><text:s text:c="23"/>(подпись) <text:s text:c="19"/>(ФИО)</text:p>
      <text:p text:style-name="P4">Дата __________________</text:p>
      <text:p text:style-name="P5"/>
      <text:p text:style-name="P4"><text:s text:c="5"/>М.П.</text:p>
      <text:p text:style-name="P3"/>
      <text:p text:style-name="Standard"><text:bookmark text:name="Par27"/><text:a xlink:type="simple" xlink:href="#Par27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1:00:00</meta:creation-date>
    <meta:editing-duration>PT1M31S</meta:editing-duration>
    <meta:editing-cycles>3</meta:editing-cycles>
    <meta:generator>LibreOffice/5.1.0.3$Windows_x86 LibreOffice_project/5e3e00a007d9b3b6efb6797a8b8e57b51ab1f737</meta:generator>
    <dc:date>2016-06-20T11:01:06.703000000</dc:date>
    <dc:title>Постановление Администрации города Южно-Сахалинска от 18.04.2016 N 1153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осуществление деятельности в сфере инноваций"</dc:title>
    <meta:document-statistic meta:table-count="0" meta:image-count="0" meta:object-count="0" meta:page-count="1" meta:paragraph-count="32" meta:word-count="93" meta:character-count="1427" meta:non-whitespace-character-count="1058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