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0cm" fo:margin-top="0cm" fo:margin-bottom="0cm" table:align="left" style:writing-mode="lr-tb"/>
    </style:style>
    <style:style style:name="Таблица1.A" style:family="table-column">
      <style:table-column-properties style:column-width="8.199cm"/>
    </style:style>
    <style:style style:name="Таблица1.B" style:family="table-column">
      <style:table-column-properties style:column-width="8.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cm" fo:margin-left="0cm" fo:margin-top="0cm" fo:margin-bottom="0cm" table:align="left" style:writing-mode="lr-tb"/>
    </style:style>
    <style:style style:name="Таблица2.A" style:family="table-column">
      <style:table-column-properties style:column-width="8.199cm"/>
    </style:style>
    <style:style style:name="Таблица2.B" style:family="table-column">
      <style:table-column-properties style:column-width="8.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63cm" fo:margin-left="0cm" fo:margin-top="0cm" fo:margin-bottom="0cm" table:align="left" style:writing-mode="lr-tb"/>
    </style:style>
    <style:style style:name="Таблица3.A" style:family="table-column">
      <style:table-column-properties style:column-width="0.956cm"/>
    </style:style>
    <style:style style:name="Таблица3.B" style:family="table-column">
      <style:table-column-properties style:column-width="5.045cm"/>
    </style:style>
    <style:style style:name="Таблица3.C" style:family="table-column">
      <style:table-column-properties style:column-width="6.001cm"/>
    </style:style>
    <style:style style:name="Таблица3.D" style:family="table-column">
      <style:table-column-properties style:column-width="4.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4" style:family="table">
      <style:table-properties style:width="16.933cm" fo:margin-left="0cm" fo:margin-top="0cm" fo:margin-bottom="0cm" table:align="left" style:writing-mode="lr-tb"/>
    </style:style>
    <style:style style:name="Таблица4.A" style:family="table-column">
      <style:table-column-properties style:column-width="5.932cm"/>
    </style:style>
    <style:style style:name="Таблица4.B" style:family="table-column">
      <style:table-column-properties style:column-width="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5" style:family="table">
      <style:table-properties style:width="16.9cm" fo:margin-left="0cm" fo:margin-top="0cm" fo:margin-bottom="0cm" table:align="left" style:writing-mode="lr-tb"/>
    </style:style>
    <style:style style:name="Таблица5.A" style:family="table-column">
      <style:table-column-properties style:column-width="5.8cm"/>
    </style:style>
    <style:style style:name="Таблица5.B" style:family="table-column">
      <style:table-column-properties style:column-width="11.0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6" style:family="table">
      <style:table-properties style:width="35.895cm" fo:margin-left="0cm" fo:margin-top="0cm" fo:margin-bottom="0cm" table:align="left" style:writing-mode="lr-tb"/>
    </style:style>
    <style:style style:name="Таблица6.A" style:family="table-column">
      <style:table-column-properties style:column-width="2.799cm"/>
    </style:style>
    <style:style style:name="Таблица6.B" style:family="table-column">
      <style:table-column-properties style:column-width="2.699cm"/>
    </style:style>
    <style:style style:name="Таблица6.D" style:family="table-column">
      <style:table-column-properties style:column-width="2.801cm"/>
    </style:style>
    <style:style style:name="Таблица6.K" style:family="table-column">
      <style:table-column-properties style:column-width="2.5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7" style:family="table">
      <style:table-properties style:width="16.868cm" fo:margin-left="0cm" fo:margin-top="0cm" fo:margin-bottom="0cm" table:align="left" style:writing-mode="lr-tb"/>
    </style:style>
    <style:style style:name="Таблица7.A" style:family="table-column">
      <style:table-column-properties style:column-width="4.625cm"/>
    </style:style>
    <style:style style:name="Таблица7.B" style:family="table-column">
      <style:table-column-properties style:column-width="2.999cm"/>
    </style:style>
    <style:style style:name="Таблица7.C" style:family="table-column">
      <style:table-column-properties style:column-width="2.642cm"/>
    </style:style>
    <style:style style:name="Таблица7.D" style:family="table-column">
      <style:table-column-properties style:column-width="2.201cm"/>
    </style:style>
    <style:style style:name="Таблица7.E" style:family="table-column">
      <style:table-column-properties style:column-width="2.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0.5pt solid #000001"/>
    </style:style>
    <style:style style:name="Таблица8" style:family="table">
      <style:table-properties style:width="16.933cm" fo:margin-left="0cm" fo:margin-top="0cm" fo:margin-bottom="0cm" table:align="left" style:writing-mode="lr-tb"/>
    </style:style>
    <style:style style:name="Таблица8.A" style:family="table-column">
      <style:table-column-properties style:column-width="5.932cm"/>
    </style:style>
    <style:style style:name="Таблица8.B" style:family="table-column">
      <style:table-column-properties style:column-width="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9" style:family="table">
      <style:table-properties style:width="16.928cm" fo:margin-left="0cm" fo:margin-top="0cm" fo:margin-bottom="0cm" table:align="left" style:writing-mode="lr-tb"/>
    </style:style>
    <style:style style:name="Таблица9.A" style:family="table-column">
      <style:table-column-properties style:column-width="8.498cm"/>
    </style:style>
    <style:style style:name="Таблица9.B" style:family="table-column">
      <style:table-column-properties style:column-width="2.701cm"/>
    </style:style>
    <style:style style:name="Таблица9.C" style:family="table-column">
      <style:table-column-properties style:column-width="1.928cm"/>
    </style:style>
    <style:style style:name="Таблица9.D" style:family="table-column">
      <style:table-column-properties style:column-width="1.9cm"/>
    </style:style>
    <style:style style:name="Таблица9.E" style:family="table-column">
      <style:table-column-properties style:column-width="1.9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cm" fo:border="0.5pt solid #000001"/>
    </style:style>
    <style:style style:name="Таблица10" style:family="table">
      <style:table-properties style:width="16.93cm" fo:margin-left="0cm" fo:margin-top="0cm" fo:margin-bottom="0cm" table:align="left" style:writing-mode="lr-tb"/>
    </style:style>
    <style:style style:name="Таблица10.A" style:family="table-column">
      <style:table-column-properties style:column-width="1.131cm"/>
    </style:style>
    <style:style style:name="Таблица10.B" style:family="table-column">
      <style:table-column-properties style:column-width="6.399cm"/>
    </style:style>
    <style:style style:name="Таблица10.C" style:family="table-column">
      <style:table-column-properties style:column-width="3.298cm"/>
    </style:style>
    <style:style style:name="Таблица10.D" style:family="table-column">
      <style:table-column-properties style:column-width="3.3cm"/>
    </style:style>
    <style:style style:name="Таблица10.E" style:family="table-column">
      <style:table-column-properties style:column-width="2.8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cm" fo:border="0.5pt solid #000001"/>
    </style:style>
    <style:style style:name="Таблица11" style:family="table">
      <style:table-properties style:width="16.9cm" fo:margin-left="0cm" fo:margin-top="0cm" fo:margin-bottom="0cm" table:align="left" style:writing-mode="lr-tb"/>
    </style:style>
    <style:style style:name="Таблица11.A" style:family="table-column">
      <style:table-column-properties style:column-width="6.399cm"/>
    </style:style>
    <style:style style:name="Таблица11.B" style:family="table-column">
      <style:table-column-properties style:column-width="10.4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cm" fo:border="0.5pt solid #000001"/>
    </style:style>
    <style:style style:name="Таблица12" style:family="table">
      <style:table-properties style:width="16.932cm" fo:margin-left="0cm" fo:margin-top="0cm" fo:margin-bottom="0cm" table:align="left" style:writing-mode="lr-tb"/>
    </style:style>
    <style:style style:name="Таблица12.A" style:family="table-column">
      <style:table-column-properties style:column-width="7.003cm"/>
    </style:style>
    <style:style style:name="Таблица12.B" style:family="table-column">
      <style:table-column-properties style:column-width="0.699cm"/>
    </style:style>
    <style:style style:name="Таблица12.C" style:family="table-column">
      <style:table-column-properties style:column-width="0.7cm"/>
    </style:style>
    <style:style style:name="Таблица12.K" style:family="table-column">
      <style:table-column-properties style:column-width="0.741cm"/>
    </style:style>
    <style:style style:name="Таблица12.M" style:family="table-column">
      <style:table-column-properties style:column-width="0.707cm"/>
    </style:style>
    <style:style style:name="Таблица12.N" style:family="table-column">
      <style:table-column-properties style:column-width="1.44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cm" fo:border="0.5pt solid #000001"/>
    </style:style>
    <style:style style:name="Таблица13" style:family="table">
      <style:table-properties style:width="16.925cm" fo:margin-left="0cm" fo:margin-top="0cm" fo:margin-bottom="0cm" table:align="left" style:writing-mode="lr-tb"/>
    </style:style>
    <style:style style:name="Таблица13.A" style:family="table-column">
      <style:table-column-properties style:column-width="16.92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h text:style-name="P5" text:outline-level="1">Приложение N 4</text:h>
      <text:p text:style-name="P4">к административному регламенту</text:p>
      <text:p text:style-name="P4">администрации г. Южно-Сахалинска</text:p>
      <text:p text:style-name="P4">предоставления муниципальной услуги</text:p>
      <text:p text:style-name="P4">"Предоставление субсидии</text:p>
      <text:p text:style-name="P4">на возмещение затрат</text:p>
      <text:p text:style-name="P4">на открытие собственного дела</text:p>
      <text:p text:style-name="P4">начинающим субъектам</text:p>
      <text:p text:style-name="P4">малого предпринимательства"</text:p>
      <text:p text:style-name="P12"/>
      <text:p text:style-name="P14">БИЗНЕС-ПЛАН</text:p>
      <text:p text:style-name="P14">проекта, направленного на развитие</text:p>
      <text:p text:style-name="P14">хозяйственной деятельности</text:p>
      <text:p text:style-name="P14">субъекта малого предпринимательства</text:p>
      <text:p text:style-name="P14">"________________________________________"</text:p>
      <text:p text:style-name="P14">(наименование проекта)</text:p>
      <text:p text:style-name="P2"/>
      <text:p text:style-name="P15"><text:s text:c="37"/>Проект представлен:</text:p>
      <text:p text:style-name="P15"><text:s text:c="37"/>______________________________________</text:p>
      <text:p text:style-name="P15"><text:s text:c="45"/>(наименование Заявителя)</text:p>
      <text:p text:style-name="P15"><text:s text:c="37"/>______________________________________</text:p>
      <text:p text:style-name="P15"><text:s text:c="44"/>(наименование должности</text:p>
      <text:p text:style-name="P15"><text:s text:c="45"/>руководителя Заявителя)</text:p>
      <text:p text:style-name="P15"><text:s text:c="37"/>______________________________________</text:p>
      <text:p text:style-name="P15"><text:s text:c="37"/>(подпись и ФИО руководителя Заявителя)</text:p>
      <text:p text:style-name="P15"><text:s text:c="37"/>МП "____" __________________ 20____ г.</text:p>
      <text:p text:style-name="P15"><text:s text:c="40"/>(дата составления бизнес-плана -</text:p>
      <text:p text:style-name="P15"><text:s text:c="46"/>дата подачи заявки)</text:p>
      <text:p text:style-name="P2"/>
      <text:p text:style-name="P7">Южно-Сахалинск</text:p>
      <text:p text:style-name="P7">20___ год</text:p>
      <text:p text:style-name="P2"/>
      <text:p text:style-name="P7">СТРУКТУРА БИЗНЕС-ПЛАНА</text:p>
      <text:p text:style-name="P2"/>
      <text:p text:style-name="P13">1. Описание проекта;</text:p>
      <text:p text:style-name="P13">2. Описание предприятия;</text:p>
      <text:p text:style-name="P13">3. Описание продукции;</text:p>
      <text:p text:style-name="P13">4. Маркетинговый план;</text:p>
      <text:p text:style-name="P13">5. Производственный план;</text:p>
      <text:p text:style-name="P13">6. Организационный план;</text:p>
      <text:p text:style-name="P13">7. Календарный план;</text:p>
      <text:p text:style-name="P13">8. Финансовый план;</text:p>
      <text:p text:style-name="P13">9. Оценка эффективности бизнес-плана.</text:p>
      <text:p text:style-name="P12"/>
      <text:p text:style-name="P13">Бизнес-план составляется на 36 месяцев с момента государственной регистрации Заявителя.</text:p>
      <text:p text:style-name="P12"/>
      <text:h text:style-name="P8" text:outline-level="2">1. ОПИСАНИЕ ПРОЕКТА</text:h>
      <text:p text:style-name="P12"/>
      <text:p text:style-name="P13">Раздел заполняется после завершения работы над остальными разделами бизнес-плана и призван резюмировать их. После предельно краткого описания проекта следует изложить наиболее привлекательные моменты из всех остальных разделов, акцентируя внимание на положительных аспектах.</text:p>
      <text:p text:style-name="P12"/>
      <text:h text:style-name="P5" text:outline-level="3">Таблица 1.1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1. Наименование проекта</text:p>
          </table:table-cell>
          <table:table-cell table:style-name="Таблица1.A1" office:value-type="string">
            <text:p text:style-name="P11">(наименование должно лаконично отражать конечную цель реализации проекта, сферу или предмет деятельности Заявителя в рамках проекта)</text:p>
          </table:table-cell>
        </table:table-row>
        <table:table-row table:style-name="Таблица1.1">
          <table:table-cell table:style-name="Таблица1.A1" office:value-type="string">
            <text:p text:style-name="P11">2. Суть проекта</text:p>
          </table:table-cell>
          <table:table-cell table:style-name="Таблица1.A1" office:value-type="string">
            <text:p text:style-name="P11">(краткое описание направленности проекта; степень новизны и актуальность проекта; текущее состояние реализации проекта)</text:p>
          </table:table-cell>
        </table:table-row>
        <table:table-row table:style-name="Таблица1.1">
          <table:table-cell table:style-name="Таблица1.A1" office:value-type="string">
            <text:p text:style-name="P11">3. Социальная направленность проекта, его <text:soft-page-break/>значение для города</text:p>
          </table:table-cell>
          <table:table-cell table:style-name="Таблица1.A1" office:value-type="string">
            <text:p text:style-name="P11">(указать основные результаты успешной <text:soft-page-break/>реализации проекта, его значение для микрорайона, округа, города)</text:p>
          </table:table-cell>
        </table:table-row>
        <table:table-row table:style-name="Таблица1.1">
          <table:table-cell table:style-name="Таблица1.A1" office:value-type="string">
            <text:p text:style-name="P11">4. Общая стоимость реализации проекта, в т.ч.:</text:p>
            <text:p text:style-name="P11">- собственные средства</text:p>
            <text:p text:style-name="P11">- привлеченные средства (в том числе средства субсидий, полученных в рамках государственных и муниципальных программ;</text:p>
            <text:p text:style-name="P11">кредитные средства)</text:p>
          </table:table-cell>
          <table:table-cell table:style-name="Таблица1.A1" office:value-type="string">
            <text:p text:style-name="P11">____________________ тыс. руб. ____________________ тыс. руб. ____________________ тыс. руб.</text:p>
          </table:table-cell>
        </table:table-row>
        <table:table-row table:style-name="Таблица1.1">
          <table:table-cell table:style-name="Таблица1.A1" office:value-type="string">
            <text:p text:style-name="P11">5. Период окупаемости проекта</text:p>
          </table:table-cell>
          <table:table-cell table:style-name="Таблица1.A1" office:value-type="string">
            <text:p text:style-name="P11">____________________ месяцев</text:p>
          </table:table-cell>
        </table:table-row>
      </table:table>
      <text:p text:style-name="P12"/>
      <text:h text:style-name="P8" text:outline-level="2">2. ОПИСАНИЕ ОРГАНИЗАЦИИ</text:h>
      <text:p text:style-name="P12"/>
      <text:p text:style-name="P13">В данном разделе отражаются краткие основные характеристики организации, виды осуществляемой деятельности.</text:p>
      <text:p text:style-name="P12"/>
      <text:h text:style-name="P5" text:outline-level="3">Таблица 2.1</text:h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1. Полное наименование</text:p>
          </table:table-cell>
          <table:table-cell table:style-name="Таблица2.A1" office:value-type="string">
            <text:p text:style-name="P11">(указать полное наименование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11">2. Сокращенное наименование</text:p>
          </table:table-cell>
          <table:table-cell table:style-name="Таблица2.A1" office:value-type="string">
            <text:p text:style-name="P11">(указать сокращенное наименование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11">3. Реквизиты свидетельства о государственной регистрации организации</text:p>
          </table:table-cell>
          <table:table-cell table:style-name="Таблица2.A1" office:value-type="string">
            <text:p text:style-name="P11">(указать основной государственный регистрационный номер (13 цифр), дату его присвоения; наименование регистрирующего органа)</text:p>
          </table:table-cell>
        </table:table-row>
        <table:table-row table:style-name="Таблица2.1">
          <table:table-cell table:style-name="Таблица2.A1" office:value-type="string">
            <text:p text:style-name="P11">4. Реквизиты свидетельства о постановке на учет в налоговом органе</text:p>
          </table:table-cell>
          <table:table-cell table:style-name="Таблица2.A1" office:value-type="string">
            <text:p text:style-name="P11">(указать номер ИНН (10/12 цифр), дату постановки на учет; наименование органа, выдавшего свидетельство)</text:p>
          </table:table-cell>
        </table:table-row>
        <table:table-row table:style-name="Таблица2.1">
          <table:table-cell table:style-name="Таблица2.A1" office:value-type="string">
            <text:p text:style-name="P11">5. Юридический адрес</text:p>
          </table:table-cell>
          <table:table-cell table:style-name="Таблица2.A1" office:value-type="string">
            <text:p text:style-name="P11">(указать адрес регистрации организации, а также при наличии адреса филиалов и представительств организации)</text:p>
          </table:table-cell>
        </table:table-row>
        <table:table-row table:style-name="Таблица2.1">
          <table:table-cell table:style-name="Таблица2.A1" office:value-type="string">
            <text:p text:style-name="P11">6. Фактический адрес</text:p>
          </table:table-cell>
          <table:table-cell table:style-name="Таблица2.A1" office:value-type="string">
            <text:p text:style-name="P11">(указать фактический адрес (адреса) осуществления деятельности организации)</text:p>
          </table:table-cell>
        </table:table-row>
        <table:table-row table:style-name="Таблица2.1">
          <table:table-cell table:style-name="Таблица2.A1" office:value-type="string">
            <text:p text:style-name="P11">7. Виды экономической деятельности, фактически осуществляемые организацией</text:p>
          </table:table-cell>
          <table:table-cell table:style-name="Таблица2.A1" office:value-type="string">
            <text:p text:style-name="P11">(указать наименования и коды фактически осуществляемых видов экономической деятельности в соответствии с <text:span text:style-name="T2">ОКВЭД</text:span>)</text:p>
          </table:table-cell>
        </table:table-row>
        <table:table-row table:style-name="Таблица2.1">
          <table:table-cell table:style-name="Таблица2.A1" office:value-type="string">
            <text:p text:style-name="P11">7. Контактные телефоны, факс</text:p>
          </table:table-cell>
          <table:table-cell table:style-name="Таблица2.A1" office:value-type="string">
            <text:p text:style-name="P11">(указать контактные телефоны, факс (последнее - при наличии))</text:p>
          </table:table-cell>
        </table:table-row>
        <table:table-row table:style-name="Таблица2.1">
          <table:table-cell table:style-name="Таблица2.A1" office:value-type="string">
            <text:p text:style-name="P11">8. Адрес электронной почты</text:p>
          </table:table-cell>
          <table:table-cell table:style-name="Таблица2.A1" office:value-type="string">
            <text:p text:style-name="P11">(указать при наличии)</text:p>
          </table:table-cell>
        </table:table-row>
        <table:table-row table:style-name="Таблица2.1">
          <table:table-cell table:style-name="Таблица2.A1" office:value-type="string">
            <text:p text:style-name="P11">9. Адрес сайта организации в информационно-телекоммуникационной сети "Интернет"</text:p>
          </table:table-cell>
          <table:table-cell table:style-name="Таблица2.A1" office:value-type="string">
            <text:p text:style-name="P11">(указать при наличии)</text:p>
          </table:table-cell>
        </table:table-row>
        <table:table-row table:style-name="Таблица2.1">
          <table:table-cell table:style-name="Таблица2.A1" office:value-type="string">
            <text:p text:style-name="P11">10. Ф.И.О. и должность руководителя</text:p>
          </table:table-cell>
          <table:table-cell table:style-name="Таблица2.A1" office:value-type="string">
            <text:p text:style-name="P11">(указать полное наименование должности руководителя, его фамилию, имя и отчество (последнее - при наличии))</text:p>
          </table:table-cell>
        </table:table-row>
        <table:table-row table:style-name="Таблица2.1">
          <table:table-cell table:style-name="Таблица2.A1" office:value-type="string">
            <text:p text:style-name="P11">11. Сведения о составе учредителей</text:p>
          </table:table-cell>
          <table:table-cell table:style-name="Таблица2.A1" office:value-type="string">
            <text:p text:style-name="P11">(заполняется Заявителями - юридическими лицами с указанием следующих данных об учредителях: полное наименование; номер ОГРН, адрес регистрации; размер доли в уставном капитале (%))</text:p>
          </table:table-cell>
        </table:table-row>
        <table:table-row table:style-name="Таблица2.1">
          <table:table-cell table:style-name="Таблица2.A1" office:value-type="string">
            <text:p text:style-name="P11">12. Сведения о наличии документов, подтверждающих право Заявителя на осуществление вида экономической деятельности в соответствии с бизнес-планом</text:p>
          </table:table-cell>
          <table:table-cell table:style-name="Таблица2.A1" office:value-type="string">
            <text:p text:style-name="P11">(заполняется при наличии таких документов с обязательным приложением к бизнес-плану их копий, в случае если требование об их наличии установлено законодательством Российской Федерации, с указанием наименования документа (лицензия на право осуществления деятельности в установленной сфере; свидетельство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), его реквизитов (номер и дата выдачи) и наименования видов деятельности, в отношении которых выдан документ)</text:p>
          </table:table-cell>
        </table:table-row>
        <table:table-row table:style-name="Таблица2.1">
          <table:table-cell table:style-name="Таблица2.A1" office:value-type="string">
            <text:p text:style-name="P11">12. Сведения о наличии офисных и производственных помещений, земельных <text:soft-page-break/>участков, необходимых для реализации проекта</text:p>
          </table:table-cell>
          <table:table-cell table:style-name="Таблица2.A1" office:value-type="string">
            <text:p text:style-name="P11">(указать информацию о наличии помещений, необходимых для реализации проекта: адрес <text:soft-page-break/>нахождения, вид помещения (офисное, производственное, торговое и т.д.), условие использования (собственность, аренда, субаренда, др.), площадь, в случае аренды (субаренды) - срок использования по договору</text:p>
          </table:table-cell>
        </table:table-row>
        <table:table-row table:style-name="Таблица2.1">
          <table:table-cell table:style-name="Таблица2.A1" office:value-type="string">
            <text:p text:style-name="P11">13. Численность организации на дату подачи заявки</text:p>
          </table:table-cell>
          <table:table-cell table:style-name="Таблица2.A1" office:value-type="string">
            <text:p text:style-name="P11">(указать общую численность организации на дату составления бизнес-плана)</text:p>
          </table:table-cell>
        </table:table-row>
        <table:table-row table:style-name="Таблица2.1">
          <table:table-cell table:style-name="Таблица2.A1" office:value-type="string">
            <text:p text:style-name="P11">14. График работы</text:p>
          </table:table-cell>
          <table:table-cell table:style-name="Таблица2.A1" office:value-type="string">
            <text:p text:style-name="P11">(указать режим работы Заявителя с указанием дней недели и времени)</text:p>
          </table:table-cell>
        </table:table-row>
      </table:table>
      <text:p text:style-name="P12"/>
      <text:h text:style-name="P8" text:outline-level="2">3. ОПИСАНИЕ ПРОДУКЦИИ</text:h>
      <text:p text:style-name="P12"/>
      <text:p text:style-name="P13">Раздел предусматривает краткое описание и характеристику товаров (работ, услуг), фактически реализуемых и планируемых в рамках проекта.</text:p>
      <text:p text:style-name="P12"/>
      <text:h text:style-name="P5" text:outline-level="3">Таблица 3.1</text:h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N п/п</text:p>
          </table:table-cell>
          <table:table-cell table:style-name="Таблица3.A1" office:value-type="string">
            <text:p text:style-name="P7">Наименование продукции</text:p>
          </table:table-cell>
          <table:table-cell table:style-name="Таблица3.A1" office:value-type="string">
            <text:p text:style-name="P7">Краткое описание и характеристика</text:p>
          </table:table-cell>
          <table:table-cell table:style-name="Таблица3.A1" office:value-type="string">
            <text:p text:style-name="P7">Стадия реализации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1">(налажена реализация/планируется к реализации)</text:p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1">...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12"/>
      <text:h text:style-name="P8" text:outline-level="2">4. МАРКЕТИНГОВЫЙ ПЛАН</text:h>
      <text:p text:style-name="P2"/>
      <text:p text:style-name="P13">Раздел предусматривает описание воздействия реализуемого проекта на рынок с целью обеспечения сбыта продукции.</text:p>
      <text:p text:style-name="P12"/>
      <text:h text:style-name="P5" text:outline-level="3">Таблица 4.1</text:h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1. Характеристика потребителей</text:p>
          </table:table-cell>
          <table:table-cell table:style-name="Таблица4.A1" office:value-type="string">
            <text:p text:style-name="P11">(для определения характеристики потребителей используются следующие признаки:</text:p>
            <text:p text:style-name="P11">1) географические (населенный пункт, микрорайон, плотность населения, климат и др.), психографические (образ жизни, особенности личности);</text:p>
            <text:p text:style-name="P11">2) демографические (пол, возраст, состав семьи, уровень дохода, род занятий, образование, религиозные убеждения, национальность и др.);</text:p>
            <text:p text:style-name="P11">3) поведенческие (повод для совершения покупки, приобретаемые выгоды, интенсивность потребления, степень приверженности, готовность к покупке, отношение к продукции)</text:p>
          </table:table-cell>
        </table:table-row>
        <table:table-row table:style-name="Таблица4.1">
          <table:table-cell table:style-name="Таблица4.A1" office:value-type="string">
            <text:p text:style-name="P11">2. Каналы сбыта продукции</text:p>
          </table:table-cell>
          <table:table-cell table:style-name="Таблица4.A1" office:value-type="string">
            <text:p text:style-name="P11">(перечислить существующие и перспективные каналы сбыта)</text:p>
          </table:table-cell>
        </table:table-row>
        <table:table-row table:style-name="Таблица4.1">
          <table:table-cell table:style-name="Таблица4.A1" office:value-type="string">
            <text:p text:style-name="P11">3. География сбыта продукции</text:p>
          </table:table-cell>
          <table:table-cell table:style-name="Таблица4.A1" office:value-type="string">
            <text:p text:style-name="P11">(географические пределы сбыта продукции (регион, город, микрорайон и т.д.))</text:p>
          </table:table-cell>
        </table:table-row>
        <table:table-row table:style-name="Таблица4.1">
          <table:table-cell table:style-name="Таблица4.A1" office:value-type="string">
            <text:p text:style-name="P11">4. Анализ конкуренции</text:p>
          </table:table-cell>
          <table:table-cell table:style-name="Таблица4.A1" office:value-type="string">
            <text:p text:style-name="P11">(указать основных конкурентов, их сильные и слабые стороны)</text:p>
          </table:table-cell>
        </table:table-row>
        <table:table-row table:style-name="Таблица4.1">
          <table:table-cell table:style-name="Таблица4.A1" office:value-type="string">
            <text:p text:style-name="P11">5. Конкурентные преимущества проекта</text:p>
          </table:table-cell>
          <table:table-cell table:style-name="Таблица4.A1" office:value-type="string">
            <text:p text:style-name="P11">(указать конкурентные преимущества и недостатки проекта: номенклатура, качество, цена, скидки, репутация, производственные возможности, технологические навыки, сбытовая сеть, финансовое положение, обслуживание и др.)</text:p>
          </table:table-cell>
        </table:table-row>
        <table:table-row table:style-name="Таблица4.1">
          <table:table-cell table:style-name="Таблица4.A1" office:value-type="string">
            <text:p text:style-name="P11">6. Спрос на продукцию</text:p>
          </table:table-cell>
          <table:table-cell table:style-name="Таблица4.A1" office:value-type="string">
            <text:p text:style-name="P11">(указать существующий и прогнозируемый уровень спроса на продукцию, степень ее востребованности)</text:p>
          </table:table-cell>
        </table:table-row>
        <table:table-row table:style-name="Таблица4.1">
          <table:table-cell table:style-name="Таблица4.A1" office:value-type="string">
            <text:p text:style-name="P11">7. Стратегия сбыта</text:p>
          </table:table-cell>
          <table:table-cell table:style-name="Таблица4.A1" office:value-type="string">
            <text:p text:style-name="P11">(указать способы стимулирования сбыта продукции, реклама и продвижение товара)</text:p>
          </table:table-cell>
        </table:table-row>
        <table:table-row table:style-name="Таблица4.1">
          <table:table-cell table:style-name="Таблица4.A1" office:value-type="string">
            <text:p text:style-name="P11">8. Возможные риски при реализации проекта</text:p>
          </table:table-cell>
          <table:table-cell table:style-name="Таблица4.A1" office:value-type="string">
            <text:p text:style-name="P11">(макроэкономические риски: экономические (рост темпов инфляции, изменение курса валют, рост/снижение налогов и пошлин, рост/снижение безработицы), политико-правовые (изменение правил ввоза продукции, ухудшение политической обстановки), социально-культурные (изменение уровня жизни населения, изменение моды), научно-технические (совершенствование технологий производства, рекламных и информационных технологий, менеджмента);</text:p>
            <text:p text:style-name="P11"><text:soft-page-break/>микроэкономические риски: отрасль (изменение цен на сырье, усиление конкуренции, изменение уровня цен на аналогичную продукцию, появление новых конкурентов), товары (появление товаров-заменителей, принципиально новых товаров), поставщики (сбои в поставках, появление новых поставщиков), покупатели (изменение покупательских предпочтений)</text:p>
          </table:table-cell>
        </table:table-row>
      </table:table>
      <text:p text:style-name="P12"/>
      <text:h text:style-name="P8" text:outline-level="2">5. ПРОИЗВОДСТВЕННЫЙ ПЛАН</text:h>
      <text:p text:style-name="P2"/>
      <text:p text:style-name="P13">Раздел предусматривает описание воздействия реализуемого проекта на рынок с целью обеспечения сбыта продукции.</text:p>
      <text:p text:style-name="P12"/>
      <text:h text:style-name="P5" text:outline-level="3">Таблица 5.1</text:h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1. Производство продукции (товаров, работ, услуг)</text:p>
          </table:table-cell>
          <table:table-cell table:style-name="Таблица5.A1" office:value-type="string">
            <text:p text:style-name="P11">(кратко описать процесс технологической цепочки производства)</text:p>
          </table:table-cell>
        </table:table-row>
        <table:table-row table:style-name="Таблица5.1">
          <table:table-cell table:style-name="Таблица5.A1" office:value-type="string">
            <text:p text:style-name="P11">2. Сырье</text:p>
          </table:table-cell>
          <table:table-cell table:style-name="Таблица5.A1" office:value-type="string">
            <text:p text:style-name="P11">(указать необходимое сырье, товары или материалы, а также источники их получения)</text:p>
          </table:table-cell>
        </table:table-row>
        <table:table-row table:style-name="Таблица5.1">
          <table:table-cell table:style-name="Таблица5.A1" office:value-type="string">
            <text:p text:style-name="P11">3. Технология и оборудование</text:p>
          </table:table-cell>
          <table:table-cell table:style-name="Таблица5.A1" office:value-type="string">
            <text:p text:style-name="P11">(указать необходимые технологические процессы, оборудование, помещения; степень обеспеченности проекта на дату составления бизнес-плана и потребность для реализации проекта)</text:p>
          </table:table-cell>
        </table:table-row>
      </table:table>
      <text:p text:style-name="P12"/>
      <text:p text:style-name="P7">СЫРЬЕ И МАТЕРИАЛЫ</text:p>
      <text:p text:style-name="P2"/>
      <text:p text:style-name="P13">Данные таблицы заполняются при наличии, исходя из специфики деятельности Заявителя в рамках бизнес-плана.</text:p>
      <text:p text:style-name="P12"/>
      <text:h text:style-name="P5" text:outline-level="3">Таблица 5.2</text:h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B"/>
        <table:table-column table:style-name="Таблица6.A"/>
        <table:table-column table:style-name="Таблица6.D"/>
        <table:table-column table:style-name="Таблица6.B"/>
        <table:table-column table:style-name="Таблица6.A"/>
        <table:table-column table:style-name="Таблица6.D"/>
        <table:table-column table:style-name="Таблица6.K"/>
        <table:table-column table:style-name="Таблица6.A" table:number-columns-repeated="2"/>
        <table:table-row table:style-name="Таблица6.1">
          <table:table-cell table:style-name="Таблица6.A1" table:number-columns-spanned="13" office:value-type="string">
            <text:p text:style-name="P7">Наименование ресурсов</text:p>
            <text:p text:style-name="P7">Начальное состояние</text:p>
            <text:p text:style-name="P7">1-й год</text:p>
            <text:p text:style-name="P7">2-й год</text:p>
            <text:p text:style-name="P7">3-й год</text:p>
            <text:p text:style-name="P7">Количество, ед.</text:p>
            <text:p text:style-name="P7">Цена за единицу, тыс. рублей</text:p>
            <text:p text:style-name="P7">Стоимость, тыс. рублей</text:p>
            <text:p text:style-name="P7">Количество, ед.</text:p>
            <text:p text:style-name="P7">Цена за единицу, тыс. рублей</text:p>
            <text:p text:style-name="P7">Стоимость, тыс. рублей</text:p>
            <text:p text:style-name="P7">Количество, ед.</text:p>
            <text:p text:style-name="P7">Цена за единицу, тыс. рублей</text:p>
            <text:p text:style-name="P7">Стоимость, тыс. рублей</text:p>
            <text:p text:style-name="P7">Количество, ед.</text:p>
            <text:p text:style-name="P7">Цена за единицу, тыс. рублей</text:p>
            <text:p text:style-name="P7">Стоимость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1">1. Сырье и материалы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1.1</text:span> + <text:span text:style-name="T2">п. 1.2</text:span> +...+ n)</text:p>
          </table:table-cell>
        </table:table-row>
        <table:table-row table:style-name="Таблица6.1">
          <table:table-cell table:style-name="Таблица6.A1" office:value-type="string">
            <text:p text:style-name="P11">1.1. (указать конкретное наименование)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1">1.2. ...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1">2. Комплектующие изделия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  <table:table-cell table:style-name="Таблица6.A1" office:value-type="string">
            <text:p text:style-name="P11">(указать сумму показателя по разделу: <text:span text:style-name="T2">п. 2.1</text:span> + <text:span text:style-name="T2">п. 2.2</text:span> +...+ n)</text:p>
          </table:table-cell>
        </table:table-row>
        <table:table-row table:style-name="Таблица6.1">
          <table:table-cell table:style-name="Таблица6.A1" office:value-type="string">
            <text:p text:style-name="P11">2.1. (указать конкретное наименование)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1">2.2. ...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">3. Топливо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1">4. Электроэнергия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1">5. Прочие (указать)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1">Итого: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2"/>
      <text:p text:style-name="P7">ОБЪЕМ ПРОИЗВОДСТВА</text:p>
      <text:p text:style-name="P2"/>
      <text:p text:style-name="P13">В таблице указывается объем производства товаров (работ, услуг) в натуральных единицах, включая виды продукции, планируемой к реализации в рамках проекта.</text:p>
      <text:p text:style-name="P12"/>
      <text:h text:style-name="P5" text:outline-level="3">Таблица 5.3</text:h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row table:style-name="Таблица7.1">
          <table:table-cell table:style-name="Таблица7.A1" office:value-type="string">
            <text:p text:style-name="P7">Наименование продукции</text:p>
          </table:table-cell>
          <table:table-cell table:style-name="Таблица7.A1" office:value-type="string">
            <text:p text:style-name="P7">Единица измерения</text:p>
          </table:table-cell>
          <table:table-cell table:style-name="Таблица7.A1" office:value-type="string">
            <text:p text:style-name="P7">Начальное состояние</text:p>
          </table:table-cell>
          <table:table-cell table:style-name="Таблица7.A1" office:value-type="string">
            <text:p text:style-name="P7">1-й год</text:p>
          </table:table-cell>
          <table:table-cell table:style-name="Таблица7.A1" office:value-type="string">
            <text:p text:style-name="P7">2-й год</text:p>
          </table:table-cell>
          <table:table-cell table:style-name="Таблица7.A1" office:value-type="string">
            <text:p text:style-name="P7">3-й год</text:p>
          </table:table-cell>
        </table:table-row>
        <table:table-row table:style-name="Таблица7.1">
          <table:table-cell table:style-name="Таблица7.A1" office:value-type="string">
            <text:p text:style-name="P11">1. Продукция 1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11">2. Продукция 2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11">3. ...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</table:table-row>
      </table:table>
      <text:p text:style-name="P2"/>
      <text:h text:style-name="P8" text:outline-level="2">6. ОРГАНИЗАЦИОННЫЙ ПЛАН</text:h>
      <text:p text:style-name="P2"/>
      <text:h text:style-name="P5" text:outline-level="3">Таблица 6.1</text:h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">1. Основные участники организации</text:p>
          </table:table-cell>
          <table:table-cell table:style-name="Таблица8.A1" office:value-type="string">
            <text:p text:style-name="P11">(кратко описать основных участников предприятия, которым принадлежат ключевые роли в реализации проекта: предприниматель и его партнеры, инвесторы, члены совета директоров и т.д.)</text:p>
          </table:table-cell>
        </table:table-row>
        <table:table-row table:style-name="Таблица8.1">
          <table:table-cell table:style-name="Таблица8.A1" office:value-type="string">
            <text:p text:style-name="P11">2. Структура организации и кадровая политика</text:p>
          </table:table-cell>
          <table:table-cell table:style-name="Таблица8.A1" office:value-type="string">
            <text:p text:style-name="P11">(указать организационную структуру, отражающую внутренние связи; описать разделение функциональных обязанностей; описать принципы и источники подбора персонала, его качественные характеристики (пол, возраст, уровень образования и т.д.))</text:p>
          </table:table-cell>
        </table:table-row>
      </table:table>
      <text:p text:style-name="P2"/>
      <text:p text:style-name="P7">ЧИСЛЕННОСТЬ ПЕРСОНАЛА</text:p>
      <text:p text:style-name="P2"/>
      <text:p text:style-name="P13">В данном разделе указывается потребность в персонале для успешной реализации проекта. В случае если реализация проекта запланирована без привлечения наемных работников, то об этом следует прямо указать; в таком случае заполнение таблицы не требуется.</text:p>
      <text:p text:style-name="P12"/>
      <text:h text:style-name="P5" text:outline-level="3">Таблица 6.2</text:h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7">Наименование показателя</text:p>
          </table:table-cell>
          <table:table-cell table:style-name="Таблица9.A1" office:value-type="string">
            <text:p text:style-name="P7">Начальное состояние</text:p>
          </table:table-cell>
          <table:table-cell table:style-name="Таблица9.A1" office:value-type="string">
            <text:p text:style-name="P7">1 год</text:p>
          </table:table-cell>
          <table:table-cell table:style-name="Таблица9.A1" office:value-type="string">
            <text:p text:style-name="P7">2 год</text:p>
          </table:table-cell>
          <table:table-cell table:style-name="Таблица9.A1" office:value-type="string">
            <text:p text:style-name="P7">3 год</text:p>
          </table:table-cell>
        </table:table-row>
        <table:table-row table:style-name="Таблица9.1">
          <table:table-cell table:style-name="Таблица9.A1" office:value-type="string">
            <text:p text:style-name="P11">1. Численность наемных сотрудников (по итогам отчетного периода), чел.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11">2. Фонд оплаты труда, тыс. руб.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11">3. Средний размер заработной платы, руб.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11">4. Отчисления, тыс. руб., в том числе: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11">4.1. Налог на доходы физических лиц, тыс. руб.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11">4.2. Взносы во внебюджетные фонды, тыс. руб.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</table:table-row>
      </table:table>
      <text:p text:style-name="P12"/>
      <text:h text:style-name="P8" text:outline-level="2">7. КАЛЕНДАРНЫЙ ПЛАН</text:h>
      <text:p text:style-name="P2"/>
      <text:p text:style-name="P13">В таблице указываются основные этапы проекта (например: регистрация организации, получение лицензий и прочих разрешительных документов, приобретение оборудования, подбор помещения (приобретение или аренда), ремонт помещения, рекламная компания и т.д.) с указанием их периода и стоимости реализации.</text:p>
      <text:p text:style-name="P1"/>
      <text:h text:style-name="P5" text:outline-level="3">Таблица 7.1</text:h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7">N п/п</text:p>
          </table:table-cell>
          <table:table-cell table:style-name="Таблица10.A1" office:value-type="string">
            <text:p text:style-name="P7">Наименование этапа</text:p>
          </table:table-cell>
          <table:table-cell table:style-name="Таблица10.A1" office:value-type="string">
            <text:p text:style-name="P7">Дата начала</text:p>
          </table:table-cell>
          <table:table-cell table:style-name="Таблица10.A1" office:value-type="string">
            <text:p text:style-name="P7">Дата окончания</text:p>
          </table:table-cell>
          <table:table-cell table:style-name="Таблица10.A1" office:value-type="string">
            <text:p text:style-name="P7">Стоимость этапа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1">1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11">2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11">...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</table:table>
      <text:p text:style-name="P12"/>
      <text:p text:style-name="P13">Срок достижения полной производственной мощности: _______ мес.</text:p>
      <text:p text:style-name="P12"/>
      <text:h text:style-name="P8" text:outline-level="2">8. ФИНАНСОВЫЙ ПЛАН</text:h>
      <text:p text:style-name="P2"/>
      <text:h text:style-name="P5" text:outline-level="3">Таблица 8.1</text:h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">1. Общий объем финансовых ресурсов, необходимых для реализации проекта, в том числе:</text:p>
          </table:table-cell>
          <table:table-cell table:style-name="Таблица11.A1" office:value-type="string">
            <text:p text:style-name="P11">______________ тыс. руб.</text:p>
          </table:table-cell>
        </table:table-row>
        <table:table-row table:style-name="Таблица11.1">
          <table:table-cell table:style-name="Таблица11.A1" office:value-type="string">
            <text:p text:style-name="P11">1.1. Собственные средства</text:p>
          </table:table-cell>
          <table:table-cell table:style-name="Таблица11.A1" office:value-type="string">
            <text:p text:style-name="P11">______________ тыс. руб.</text:p>
          </table:table-cell>
        </table:table-row>
        <table:table-row table:style-name="Таблица11.1">
          <table:table-cell table:style-name="Таблица11.A1" office:value-type="string">
            <text:p text:style-name="P11">1.2. Привлеченные средства (кредитные ресурсы, средства, полученные в рамках государственных и муниципальных программ)</text:p>
          </table:table-cell>
          <table:table-cell table:style-name="Таблица11.A1" office:value-type="string">
            <text:p text:style-name="P11">______________ тыс. руб.</text:p>
          </table:table-cell>
        </table:table-row>
        <table:table-row table:style-name="Таблица11.1">
          <table:table-cell table:style-name="Таблица11.A1" office:value-type="string">
            <text:p text:style-name="P11">2. Текущие финансовые обязательства</text:p>
          </table:table-cell>
          <table:table-cell table:style-name="Таблица11.A1" office:value-type="string">
            <text:p text:style-name="P11">(указать объем, условия и сроки возврата имеющихся текущих финансовых обязательств организации: банковский кредит, заем физического лица, аренда и др.)</text:p>
          </table:table-cell>
        </table:table-row>
        <table:table-row table:style-name="Таблица11.1">
          <table:table-cell table:style-name="Таблица11.A1" office:value-type="string">
            <text:p text:style-name="P11">3. Направления расходования средств субсидии</text:p>
          </table:table-cell>
          <table:table-cell table:style-name="Таблица11.A1" office:value-type="string">
            <text:p text:style-name="P11">- заработная плата ___________ тыс. руб.</text:p>
            <text:p text:style-name="P11">- аренда ___________ тыс. руб.</text:p>
            <text:p text:style-name="P11">- приобретение основных средств ___________ тыс. руб.</text:p>
            <text:p text:style-name="P11">- приобретение оборотных средств __________ тыс. руб.</text:p>
            <text:p text:style-name="P11">- другое (указать) _____________ тыс. руб.</text:p>
          </table:table-cell>
        </table:table-row>
      </table:table>
      <text:p text:style-name="P2"/>
      <text:h text:style-name="P8" text:outline-level="3">ФИНАНСОВЫЙ ПРОГНОЗ</text:h>
      <text:p text:style-name="P2"/>
      <text:p text:style-name="P13">Финансовый прогноз составляется на 3 года (36 месяцев) реализации бизнес-плана с даты государственной регистрации организации. Таблицы финансового прогноза заполняются в зависимости от применяемой системы налогообложения. На момент подготовки финансового прогноза требуется уточнить ставки налогообложения.</text:p>
      <text:p text:style-name="P13">В случае если сумма налоговых платежей (без учета налога на добавленную стоимость) за 36 месяцев реализации бизнес-плана не превышает предполагаемую сумму субсидии, составление финансового прогноза необходимо продолжить до момента полного возврата субсидии в бюджетную систему Российской Федерации в виде налоговых отчислений (без учета налога на добавленную стоимость).</text:p>
      <text:p text:style-name="P12"/>
      <text:h text:style-name="P8" text:outline-level="4">ФИНАНСОВЫЙ ПРОГНОЗ НА 20____ ГОД</text:h>
      <text:p text:style-name="P2"/>
      <text:p text:style-name="P4">Таблица 8.2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 table:number-columns-repeated="2"/>
        <table:table-column table:style-name="Таблица12.C"/>
        <table:table-column table:style-name="Таблица12.B"/>
        <table:table-column table:style-name="Таблица12.C"/>
        <table:table-column table:style-name="Таблица12.B"/>
        <table:table-column table:style-name="Таблица12.C"/>
        <table:table-column table:style-name="Таблица12.K" table:number-columns-repeated="2"/>
        <table:table-column table:style-name="Таблица12.M"/>
        <table:table-column table:style-name="Таблица12.N"/>
        <table:table-row table:style-name="Таблица12.1">
          <table:table-cell table:style-name="Таблица12.A1" table:number-rows-spanned="2" table:number-columns-spanned="13" office:value-type="string">
            <text:p text:style-name="P7">Показатель</text:p>
            <text:p text:style-name="P7">Период (месяц)</text:p>
            <text:p text:style-name="P7">1</text:p>
            <text:p text:style-name="P7">2</text:p>
            <text:p text:style-name="P7">3</text:p>
            <text:p text:style-name="P7">4</text:p>
            <text:p text:style-name="P7">5</text:p>
            <text:p text:style-name="P7">6</text:p>
            <text:p text:style-name="P7">7</text:p>
            <text:p text:style-name="P7">8</text:p>
            <text:p text:style-name="P7">9</text:p>
            <text:p text:style-name="P7">10</text:p>
            <text:p text:style-name="P7">11</text:p>
            <text:p text:style-name="P7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7">Итого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2"/>
          </table:table-cell>
        </table:table-row>
        <table:table-row table:style-name="Таблица12.1">
          <table:table-cell table:style-name="Таблица12.A1" office:value-type="string">
            <text:p text:style-name="P11">1. Выручка от реализации товаров (работ, услуг)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 Затраты, тыс. рублей, в том числе: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1. Сырье, материалы, комплектующие <text:soft-page-break/>изделия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2. Аренда недвижимого имущества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3. Транспортные затраты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4. Выплата процентов по кредитам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5. Приобретение основных средств/амортизация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6. Фонд оплаты труда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7. Уплата страховых взносов во внебюджетные фонды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 Налоговые отчисления (общая сумма), тыс. рублей, в том числе (в зависимости от применяемой системы налогообложения):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1. Общая система налогообложения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2. Упрощенная система налогообложения, тыс. рублей: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- доходы (6%);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- доходы-расходы (15%);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3. Единый налог на вмененный доход для отдельных видов деятельности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4. Единый сельскохозяйственный налог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5. Патентная система налогообложения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6. Налог на доходы физических лиц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7. Налог на добавленную стоимость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2.8.8. Прочие налоги (указать)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3. Сумма налоговых отчислений с нарастающим итогом (без НДС), тыс. рублей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4. Прибыль, тыс. рублей (выручка от реализации <text:span text:style-name="T2">(п. 1)</text:span> - затраты <text:span text:style-name="T2">(п. 2))</text:span>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  <table:table-row table:style-name="Таблица12.1">
          <table:table-cell table:style-name="Таблица12.A1" office:value-type="string">
            <text:p text:style-name="P11">5. Рентабельность, % (прибыль <text:span text:style-name="T2">(п. 4)</text:span> / выручка от реализации <text:span text:style-name="T2">(п. 1))</text:span> * 100</text:p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</table:table-row>
      </table:table>
      <text:p text:style-name="P2"/>
      <text:h text:style-name="P8" text:outline-level="2">9. ПЛАНИРУЕМЫЙ ЭФФЕКТ ОТ РЕАЛИЗАЦИИ БИЗНЕС-ПЛАНА</text:h>
      <text:p text:style-name="P2"/>
      <text:p text:style-name="P13">В разделе следует оценить эффективность реализации бизнес-проекта с помощью расчета контрольных показателей, содержащихся в <text:span text:style-name="T2">таблице</text:span>.</text:p>
      <text:p text:style-name="P12"/>
      <text:h text:style-name="P5" text:outline-level="3">Таблица 9.1</text:h>
      <text:p text:style-name="P1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7">N п/п</text:p>
            <text:p text:style-name="P7">Наименование показателя</text:p>
            <text:p text:style-name="P7">Период реализации проекта</text:p>
            <text:p text:style-name="P7">1 год</text:p>
            <text:p text:style-name="P7">2 год</text:p>
            <text:p text:style-name="P7">3 год</text:p>
            <text:p text:style-name="P11">1.</text:p>
            <text:p text:style-name="P11">Количество вновь созданных рабочих мест, ед.</text:p>
            <text:p text:style-name="P11">2.</text:p>
            <text:p text:style-name="P11">Динамика роста объема выручки от реализации товаров (работ, услуг), %</text:p>
            <text:p text:style-name="P11">3.</text:p>
            <text:p text:style-name="P11">Динамика роста уплаченных налогов (без НДС), тыс. рублей</text:p>
            <text:p text:style-name="P11">4.</text:p>
            <text:p text:style-name="P11">Рентабельность реализации проекта за 36 месяцев, % <text:span text:style-name="T2">&lt;*&gt;</text:span></text:p>
            <text:p text:style-name="P11">5.</text:p>
            <text:p text:style-name="P11"><text:soft-page-break/>Срок окупаемости проекта, мес. <text:span text:style-name="T2">&lt;**&gt;</text:span></text:p>
            <text:p text:style-name="P11">6.</text:p>
            <text:p text:style-name="P11">Бюджетная эффективность, % <text:span text:style-name="T2">&lt;***&gt;</text:span></text:p>
            <text:p text:style-name="P11">7.</text:p>
            <text:p text:style-name="P11">Срок бюджетной окупаемости, мес. <text:span text:style-name="T2">&lt;****&gt;</text:span></text:p>
          </table:table-cell>
        </table:table-row>
      </table:table>
      <text:p text:style-name="P12"/>
      <text:p text:style-name="P13">--------------------------------</text:p>
      <text:p text:style-name="P13">&lt;*&gt; Рентабельность реализации проекта за 36 месяцев - отношение суммы прибыли от реализации проекта за 36 месяцев к сумме выручки от реализации за 36 месяцев;</text:p>
      <text:p text:style-name="P13">&lt;**&gt; Срок окупаемости проекта - период времени (месяцев) с начала реализации бизнес-плана до момента, когда разность между накопленной суммой прибыли приобретет положительное значение;</text:p>
      <text:p text:style-name="P13">&lt;***&gt; Бюджетная эффективность - отношение суммы планируемого объема налоговых отчислений Заявителя в бюджетную систему Российской Федерации за 36 месяцев (без учета НДС) к размеру предоставляемой субсидии;</text:p>
      <text:p text:style-name="P13">&lt;****&gt; Срок бюджетной окупаемости - период времени с начала реализации бизнес-плана до момента, когда разность между накопленной суммой налоговых отчислений в бюджеты всех уровней (без учета НДС) и объемом предоставленной субсидии приобретет положительное значение.</text:p>
      <text:p text:style-name="P1"/>
      <text:p text:style-name="P1"/>
      <text:p text:style-name="Standard"><text:bookmark text:name="Par844"/><text:bookmark text:name="Par843"/><text:bookmark text:name="Par842"/><text:bookmark text:name="Par841"/><text:bookmark text:name="Par804"/><text:bookmark text:name="Par771"/><text:bookmark text:name="Par491"/><text:bookmark text:name="Par477"/><text:bookmark text:name="Par257"/><text:bookmark text:name="Par244"/><text:bookmark text:name="Par218"/><text:bookmark text:name="Par205"/><text:a xlink:type="simple" xlink:href="#Par844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32:00</meta:creation-date>
    <meta:editing-duration>PT50S</meta:editing-duration>
    <meta:editing-cycles>3</meta:editing-cycles>
    <meta:generator>LibreOffice/5.1.0.3$Windows_x86 LibreOffice_project/5e3e00a007d9b3b6efb6797a8b8e57b51ab1f737</meta:generator>
    <dc:date>2016-05-16T10:32:46.610000000</dc:date>
    <dc:title>Постановление Администрации города Южно-Сахалинска от 30.03.2016 N 976-па"Об утверждении административного регламента администрации города Южно-Сахалинска предоставления муниципальной услуги "Предоставление субсидии на возмещение затрат на открытие собственного дела начинающим субъектам малого предпринимательства"</dc:title>
    <meta:document-statistic meta:table-count="13" meta:image-count="0" meta:object-count="0" meta:page-count="8" meta:paragraph-count="318" meta:word-count="2157" meta:character-count="16823" meta:non-whitespace-character-count="14542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