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57bb5"/>
    </style:style>
    <style:style style:name="P2" style:family="paragraph" style:parent-style-name="Text_20_body">
      <style:text-properties officeooo:paragraph-rsid="00057bb5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057bb5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57bb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57bb5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57bb5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paragraph-rsid="00057bb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57bb5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officeooo:paragraph-rsid="00057bb5"/>
    </style:style>
    <style:style style:name="P10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4pt" officeooo:paragraph-rsid="00057bb5"/>
    </style:style>
    <style:style style:name="P11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4pt" fo:language="ru" fo:country="RU" officeooo:rsid="031f6e86" officeooo:paragraph-rsid="00057bb5"/>
    </style:style>
    <style:style style:name="P12" style:family="paragraph" style:parent-style-name="Text_20_body">
      <style:paragraph-properties fo:margin-top="0cm" fo:margin-bottom="0cm" loext:contextual-spacing="true" fo:line-height="100%" fo:text-align="end" style:justify-single-word="false"/>
      <style:text-properties style:font-name="Times New Roman" fo:font-size="14pt" officeooo:paragraph-rsid="00057bb5"/>
    </style:style>
    <style:style style:name="P13" style:family="paragraph" style:parent-style-name="Text_20_body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57bb5"/>
    </style:style>
    <style:style style:name="P14" style:family="paragraph" style:parent-style-name="Text_20_body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57bb5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ru" fo:country="RU" officeooo:rsid="031f6e86"/>
    </style:style>
    <style:style style:name="T4" style:family="text">
      <style:text-properties fo:language="ru" fo:country="RU" officeooo:rsid="03309cf0" fo:background-color="transparent" loext:char-shading-value="0"/>
    </style:style>
    <style:style style:name="T5" style:family="text">
      <style:text-properties officeooo:rsid="002de27b"/>
    </style:style>
    <style:style style:name="T6" style:family="text">
      <style:text-properties officeooo:rsid="001c55d9"/>
    </style:style>
    <style:style style:name="T7" style:family="text">
      <style:text-properties fo:font-size="12pt"/>
    </style:style>
    <style:style style:name="T8" style:family="text">
      <style:text-properties fo:font-size="12pt" fo:language="en" fo:country="US"/>
    </style:style>
    <style:style style:name="T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</text:span><text:span text:style-name="T2">N</text:span> <text:span text:style-name="T1">2</text:span></text:p>
      <text:p text:style-name="P10">к административному регламенту </text:p>
      <text:p text:style-name="P11">администрации города </text:p>
      <text:p text:style-name="P10"><text:span text:style-name="T3">Южно-Сахалинска <text:s/></text:span><text:span text:style-name="T4">предоставления</text:span></text:p>
      <text:p text:style-name="P10">муниципальной услуги «Предоставление доступа <text:span text:style-name="T5">к</text:span></text:p>
      <text:p text:style-name="P10"><text:s/><text:span text:style-name="T6">оцифрованным </text:span>изданиям, хранящимся</text:p>
      <text:p text:style-name="P10"><text:s/>в библиотеках, в том числе к фонду </text:p>
      <text:p text:style-name="P10">редких книг, с учетом соблюдения </text:p>
      <text:p text:style-name="P10">требований законодательства </text:p>
      <text:p text:style-name="P10"><text:span text:style-name="T5">Р</text:span>оссийской Федерации</text:p>
      <text:p text:style-name="P12">об авторских и смежных правах»</text:p>
      <text:p text:style-name="P1"> </text:p>
      <text:p text:style-name="P4"><text:bookmark text:name="P518"/>ФОРМА ЗАПРОСА</text:p>
      <text:p text:style-name="P7"> </text:p>
      <text:p text:style-name="P13">В <text:s/>муниципально<text:span text:style-name="T6">е</text:span></text:p>
      <text:p text:style-name="P13">бюджетно<text:span text:style-name="T6">е</text:span> учреждени<text:span text:style-name="T6">е</text:span> "Южно-Сахалинская</text:p>
      <text:p text:style-name="P13">централизованная библиотечная система"</text:p>
      <text:p text:style-name="P13">от __________________________________</text:p>
      <text:p text:style-name="P13">проживающего __________________________</text:p>
      <text:p text:style-name="P13">Тел. _________________________________</text:p>
      <text:p text:style-name="P14"> <text:span text:style-name="T7">(указывается по желанию заявителя)</text:span></text:p>
      <text:p text:style-name="P14"><text:span text:style-name="T8">E</text:span><text:span text:style-name="T7">-</text:span><text:span text:style-name="T8">mail</text:span> <text:span text:style-name="T7">__________________________________</text:span></text:p>
      <text:p text:style-name="P14"> <text:span text:style-name="T7">(указывается по желанию заявителя)</text:span></text:p>
      <text:p text:style-name="P14"> </text:p>
      <text:p text:style-name="P5">"___" ____________ 20___ г.</text:p>
      <text:p text:style-name="P8"> </text:p>
      <text:p text:style-name="P5">Тема: ____________________________________________________________</text:p>
      <text:p text:style-name="P5">__________________________________________________________________</text:p>
      <text:p text:style-name="P5">__________________________________________________________________</text:p>
      <text:p text:style-name="P5">Прошу предоставить доступ к: ____________________________________</text:p>
      <text:p text:style-name="P5">Способ получения ответа на запрос ________________________________</text:p>
      <text:p text:style-name="P5">Заполняется библиографом:</text:p>
      <text:p text:style-name="P5">Результат запроса: ______________________________________________</text:p>
      <text:p text:style-name="P5">В случае отказа, указать причину: ________________________________</text:p>
      <text:p text:style-name="P8"> </text:p>
      <text:p text:style-name="P6">_____________________ (___________________)</text:p>
      <text:p text:style-name="P9"><text:span text:style-name="T9">подпись заявителя             </text:span>   Ф.И.О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1.0.3$Windows_x86 LibreOffice_project/5e3e00a007d9b3b6efb6797a8b8e57b51ab1f737</meta:generator>
    <dc:date>2016-06-22T15:05:59.062000000</dc:date>
    <meta:document-statistic meta:table-count="0" meta:image-count="0" meta:object-count="0" meta:page-count="1" meta:paragraph-count="38" meta:word-count="100" meta:character-count="1254" meta:non-whitespace-character-count="1154"/>
    <meta:user-defined meta:name="Info 1"/>
    <meta:user-defined meta:name="Info 2"/>
    <meta:user-defined meta:name="Info 3"/>
    <meta:user-defined meta:name="Info 4"/>
  </office:meta>
</office:document-meta>
</file>