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1.251cm" style:auto-text-indent="false" style:text-autospace="none"/>
      <style:text-properties fo:font-size="14pt" officeooo:paragraph-rsid="00dd10c5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3pt" fo:language="ru" fo:country="RU" officeooo:rsid="00eb98a7" officeooo:paragraph-rsid="00dd10c5" style:font-size-asian="13pt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Times New Roman" fo:font-size="14pt" fo:language="ru" fo:country="RU" fo:font-weight="normal" officeooo:rsid="00bfdf64" officeooo:paragraph-rsid="00dd10c5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ec8eb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>
        <style:tab-stops>
          <style:tab-stop style:position="6.502cm"/>
        </style:tab-stops>
      </style:paragraph-properties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fo:font-size="12pt" officeooo:paragraph-rsid="017da994" style:font-size-asian="12pt" style:font-size-complex="12pt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text-autospace="none"/>
      <style:text-properties style:font-name="Times New Roman" fo:font-size="10pt" officeooo:rsid="017ca70a" officeooo:paragraph-rsid="017da994" style:font-size-asian="10pt" style:language-asian="ru" style:country-asian="RU" style:font-size-complex="10pt"/>
    </style:style>
    <style:style style:name="P12" style:family="paragraph" style:parent-style-name="ConsPlusNonformat">
      <style:text-properties style:font-name="Times New Roman" fo:font-size="12pt" officeooo:paragraph-rsid="00dd10c5" style:font-size-asian="12pt" style:font-name-complex="Times New Roman" style:font-size-complex="12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officeooo:paragraph-rsid="0179c3d9" style:font-size-asian="12pt" style:font-name-complex="Times New Roman" style:font-size-complex="12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2pt" officeooo:rsid="017a0ec0" officeooo:paragraph-rsid="00dd10c5" style:font-size-asian="12pt" style:font-name-complex="Times New Roman" style:font-size-complex="12pt"/>
    </style:style>
    <style:style style:name="P16" style:family="paragraph" style:parent-style-name="ConsPlusNonformat">
      <style:paragraph-properties fo:text-align="center" style:justify-single-word="false"/>
      <style:text-properties style:font-name="Times New Roman" fo:font-size="12pt" officeooo:paragraph-rsid="00dd10c5" style:font-size-asian="12pt" style:font-name-complex="Times New Roman" style:font-size-complex="12pt"/>
    </style:style>
    <style:style style:name="P17" style:family="paragraph" style:parent-style-name="ConsPlusNonformat">
      <style:text-properties style:font-name="Times New Roman" fo:font-size="12pt" officeooo:paragraph-rsid="00dd10c5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8.834cm" fo:margin-right="0cm" fo:line-height="100%" fo:text-align="end" style:justify-single-word="false" fo:text-indent="0cm" style:auto-text-indent="false" style:text-autospace="none"/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19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11.007cm"/>
          <style:tab-stop style:position="17.002cm" style:type="right"/>
        </style:tab-stops>
      </style:paragraph-properties>
      <style:text-properties style:font-name="Times New Roman" fo:font-size="12pt" officeooo:paragraph-rsid="00dd10c5" style:font-size-asian="12pt" style:language-asian="ru" style:country-asian="RU" style:font-size-complex="12pt"/>
    </style:style>
    <style:style style:name="P20" style:family="paragraph" style:parent-style-name="Standard">
      <style:paragraph-properties fo:margin-left="8.834cm" fo:margin-right="0cm" fo:line-height="100%" fo:text-align="end" style:justify-single-word="false" fo:text-indent="0cm" style:auto-text-indent="false"/>
      <style:text-properties style:font-name="Times New Roman" fo:font-size="12pt" officeooo:paragraph-rsid="00dd10c5" style:font-name-asian="SimSun2" style:font-size-asian="12pt" style:font-size-complex="12pt"/>
    </style:style>
    <style:style style:name="P21" style:family="paragraph" style:parent-style-name="Standard">
      <style:paragraph-properties fo:margin-left="8.834cm" fo:margin-right="0cm" fo:line-height="100%" fo:text-indent="0cm" style:auto-text-indent="false" style:text-autospace="none">
        <style:tab-stops>
          <style:tab-stop style:position="7.752cm"/>
          <style:tab-stop style:position="10.372cm"/>
          <style:tab-stop style:position="17.002cm" style:type="right"/>
        </style:tab-stops>
      </style:paragraph-properties>
      <style:text-properties style:font-name="Times New Roman" fo:font-size="10pt" officeooo:paragraph-rsid="00dd10c5" style:font-size-asian="10pt" style:language-asian="ru" style:country-asian="RU" style:font-size-complex="10pt"/>
    </style:style>
    <style:style style:name="P2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style:font-name="Times New Roman" fo:font-size="12pt" officeooo:paragraph-rsid="00dd10c5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Text_20_body_20__28_user_29_" style:master-page-name="First_20_Page"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0cm" style:auto-text-indent="false" style:page-number="auto" style:text-autospace="none"/>
      <style:text-properties fo:font-size="12pt" officeooo:paragraph-rsid="017da994" style:font-size-asian="12pt" style:font-size-complex="12pt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Times New Roman" officeooo:rsid="01759731" style:language-asian="ru" style:country-asian="RU"/>
    </style:style>
    <style:style style:name="T3" style:family="text">
      <style:text-properties style:font-name="Times New Roman" officeooo:rsid="01774732" style:language-asian="ru" style:country-asian="RU"/>
    </style:style>
    <style:style style:name="T4" style:family="text">
      <style:text-properties style:font-name="Times New Roman" fo:font-size="10pt" officeooo:rsid="017ca70a" style:font-size-asian="10pt" style:language-asian="ru" style:country-asian="RU" style:font-size-complex="10pt"/>
    </style:style>
    <style:style style:name="T5" style:family="text">
      <style:text-properties style:font-name="Times New Roman" fo:font-size="10pt" officeooo:rsid="017e6e69" style:font-size-asian="10pt" style:language-asian="ru" style:country-asian="RU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179c3d9" style:font-size-asian="10pt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fo:language="en" fo:country="US" officeooo:rsid="00dec8eb" style:font-size-asian="10pt" style:font-size-complex="10pt"/>
    </style:style>
    <style:style style:name="T13" style:family="text">
      <style:text-properties officeooo:rsid="017a0ec0"/>
    </style:style>
    <style:style style:name="T14" style:family="text">
      <style:text-properties officeooo:rsid="017ce9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tab/></text:span><text:span text:style-name="T4">Приложение №</text:span><text:span text:style-name="T5">2</text:span></text:p>
      <text:p text:style-name="P11">к <text:s text:c="6"/>административному <text:s text:c="5"/>регламенту</text:p>
      <text:p text:style-name="P11">предоставления государственной услуги</text:p>
      <text:p text:style-name="P11">«Выдача <text:s text:c="3"/>разрешения <text:s text:c="5"/>на <text:s text:c="4"/>изменение</text:p>
      <text:p text:style-name="P10"><text:span text:style-name="T4"><text:s text:c="32"/><text:tab/><text:tab/><text:tab/><text:tab/><text:tab/><text:tab/>фамилии и имени несовершеннолетним»</text:span><text:span text:style-name="T2"><text:tab/><text:tab/><text:tab/><text:tab/><text:tab/> <text:s text:c="4"/></text:span></text:p>
      <text:p text:style-name="P10"><text:span text:style-name="T2"><text:s/><text:tab/><text:tab/><text:tab/><text:tab/><text:tab/><text:tab/>В </text:span><text:span text:style-name="T1"><text:s/>Департамент </text:span><text:span text:style-name="T3">образования <text:s text:c="11"/><text:tab/><text:tab/><text:tab/><text:tab/><text:tab/> <text:s text:c="34"/>администрации города Южно-Сахалинска</text:span></text:p>
      <text:p text:style-name="P9"><text:tab/></text:p>
      <text:p text:style-name="P18">от__________________________________</text:p>
      <text:p text:style-name="P21"><text:s text:c="14"/>(фамилия, имя, отчество заявителя)</text:p>
      <text:p text:style-name="P20">____________________________________</text:p>
      <text:p text:style-name="P19"><text:tab/><text:span text:style-name="T8">(адрес проживания)</text:span></text:p>
      <text:p text:style-name="P18">____________________________________</text:p>
      <text:p text:style-name="P18">телефон ____________________________</text:p>
      <text:p text:style-name="P16"/>
      <text:p text:style-name="P16"/>
      <text:p text:style-name="P16"/>
      <text:p text:style-name="P16">ЗАЯВЛЕНИЕ</text:p>
      <text:p text:style-name="P13"/>
      <text:p text:style-name="P6"><text:span text:style-name="T14">Я даю согласие на изменение</text:span> фамили<text:span text:style-name="T14">и</text:span> <text:s/>(им<text:span text:style-name="T14">ени</text:span>) <text:s/>моему <text:s/>несовершеннолетнему ребенку _____________________________________________________________________</text:p>
      <text:p text:style-name="P13"><text:span text:style-name="T7"><text:s text:c="77"/></text:span><text:span text:style-name="T11"><text:s text:c="2"/></text:span><text:span text:style-name="T8">(фамилия, имя, отчество)</text:span></text:p>
      <text:p text:style-name="P14">__________________ <text:span text:style-name="T14">года рождения, </text:span>на фамилию <text:span text:style-name="T13">(имя) _____________________________ </text:span>_____________________________________________________________________________</text:p>
      <text:p text:style-name="P6"/>
      <text:p text:style-name="P22"/>
      <text:p text:style-name="P15"/>
      <text:p text:style-name="P12">«___» ___________ 20__ г. <text:s text:c="35"/>_____________/_______________________ <text:s text:c="6"/><text:tab/><text:tab/> <text:s text:c="52"/><text:span text:style-name="T8"><text:s text:c="3"/>(подпись </text:span><text:span text:style-name="T9">заявителя </text:span><text:span text:style-name="T8">/</text:span><text:span text:style-name="T9">расшифровка подписи</text:span>)</text:p>
      <text:p text:style-name="P17"><text:s text:c="44"/><text:tab/><text:tab/><text:tab/></text:p>
      <text:p text:style-name="P6"/>
      <text:p text:style-name="P6">Заявление <text:s text:c="2"/>написано <text:s text:c="2"/>в <text:s text:c="2"/>присутствии <text:s text:c="2"/>_____________________________________</text:p>
      <text:p text:style-name="P8">__________/_____________________ <text:s text:c="10"/><text:tab/><text:tab/><text:tab/>«___» ___________ 20__ г.</text:p>
      <text:p text:style-name="P7"><text:span text:style-name="T6"><text:s text:c="2"/></text:span><text:span text:style-name="T10"><text:s text:c="2"/></text:span><text:span text:style-name="T8">(подпись <text:s text:c="3"/>/ фамилия, инициалы</text:span><text:span text:style-name="T12">)</text:span></text:p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3" svg:font-family="'Courier New', 'Courier New'" style:font-family-generic="modern"/>
    <style:font-face style:name="Arial1" svg:font-family="Arial" style:font-family-generic="roman"/>
    <style:font-face style:name="Tahoma3" svg:font-family="Tahoma" style:font-family-generic="system"/>
    <style:font-face style:name="Courier New1" svg:font-family="'Courier New'" style:font-family-generic="modern" style:font-pitch="fixed"/>
    <style:font-face style:name="SimSun1" svg:font-family="SimSun, ???????§ЮЎм§Ў?Ўм§А?§Ю???Ўм§А?§Ю" style:font-pitch="variable"/>
    <style:font-face style:name="SimSun" svg:font-family="SimSun, ЛОМе" style:font-pitch="variable"/>
    <style:font-face style:name="SimSun2" svg:font-family="SimSun, 宋体" style:font-pitch="variable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SimSun" style:font-family-asian="SimSun, ЛОМе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text-line-through-style="none" style:text-line-through-type="none" style:font-name="Arial1" fo:font-family="Arial" style:font-family-generic="roman" fo:font-size="10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3" style:font-family-complex="Tahoma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4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2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4" style:font-family-complex="'Courier New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1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1" fo:font-family="Calibri, 'Century Gothic'" style:font-family-generic="swiss" style:font-pitch="variable" fo:font-size="11pt" style:font-size-asian="11pt" style:font-name-complex="Calibri1" style:font-family-complex="Calibri, 'Century Gothic'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1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3" fo:font-family="Arial, Arial" style:font-family-generic="swiss" style:font-pitch="variable" fo:font-size="10pt" fo:language="ru" fo:country="RU" style:letter-kerning="true" style:font-name-asian="Arial3" style:font-family-asian="Arial, Arial" style:font-family-generic-asian="swiss" style:font-pitch-asian="variable" style:font-size-asian="10pt" style:language-asian="zh" style:country-asian="CN" style:font-name-complex="Tahoma4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ConsPlusNonformat1" style:family="paragraph" style:next-style-name="ConsPlusNormal1">
      <style:paragraph-properties fo:orphans="0" fo:widows="0" fo:hyphenation-ladder-count="no-limit" style:text-autospace="none" style:vertical-align="baseline"/>
      <style:text-properties style:use-window-font-color="true" style:font-name="Courier New3" fo:font-family="'Courier New', 'Courier New'" style:font-family-generic="modern" fo:font-size="10pt" fo:language="ru" fo:country="RU" style:letter-kerning="true" style:font-name-asian="Courier New3" style:font-family-asian="'Courier New', 'Courier New'" style:font-family-generic-asian="modern" style:font-size-asian="10pt" style:language-asian="zh" style:country-asian="CN" style:font-name-complex="Courier New3" style:font-family-complex="'Courier New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font-size="8pt" fo:language="zxx" fo:country="none" style:font-name-asian="SimSun2" style:font-family-asian="SimSun, 宋体" style:font-pitch-asian="variable" style:font-size-asian="8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996633" style:text-line-through-style="none" style:text-line-through-type="none" style:text-underline-style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WW8Num3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color="#000000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0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0.9cm" fo:margin-bottom="0.9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316cm" fo:margin-left="2.501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2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2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Первое_20_преобразование_20_1" style:display-name="Первое преобразование 1" style:page-layout-name="Mpm4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5">
      <style:header>
        <text:p text:style-name="MP1"><text:page-number text:select-page="current">0</text:page-number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08:00</meta:creation-date>
    <meta:editing-duration>P1DT18H55M56S</meta:editing-duration>
    <meta:editing-cycles>143</meta:editing-cycles>
    <meta:generator>LibreOffice/6.0.7.3$Windows_X86_64 LibreOffice_project/dc89aa7a9eabfd848af146d5086077aeed2ae4a5</meta:generator>
    <dc:date>2021-06-02T17:37:56.671000000</dc:date>
    <dc:title>Постановление Администрации города Южно-Сахалинска от 30.03.2015 N 771-па"О внесении изменений и дополнений в административный регламент по предоставлению государственной услуги в городе Южно-Сахалинске "Установление и прекращение опеки, попечительства и патронажа над определенной категорией совершеннолетних граждан", утвержденный постановлением администрации города Южно-Сахалинска от 19.08.2014 N 1519-па"</dc:title>
    <meta:print-date>2017-07-01T11:11:37.812000000</meta:print-date>
    <meta:document-statistic meta:table-count="0" meta:image-count="0" meta:object-count="0" meta:page-count="1" meta:paragraph-count="23" meta:word-count="80" meta:character-count="1407" meta:non-whitespace-character-count="945"/>
    <meta:user-defined meta:name="Company">КонсультантПлюс Версия 4015.00.01</meta:user-defined>
    <meta:user-defined meta:name="Info 1"/>
    <meta:user-defined meta:name="Info 2"/>
    <meta:user-defined meta:name="Info 3"/>
    <meta:user-defined meta:name="Info 4" meta:value-type="string"/>
  </office:meta>
</office:document-meta>
</file>