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2" svg:font-family="'Courier New'" style:font-family-generic="modern"/>
    <style:font-face style:name="Courier New" svg:font-family="'Courier New', 'Courier New'" style:font-family-generic="modern"/>
    <style:font-face style:name="SimSun" svg:font-family="SimSun, ???????Ўм§А?§ЮЎм???§ЮЎм§Ў?Ўм§А?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23cm" fo:margin-left="0cm" fo:margin-top="0cm" fo:margin-bottom="0cm" table:align="left"/>
    </style:style>
    <style:style style:name="Таблица1.A" style:family="table-column">
      <style:table-column-properties style:column-width="3.898cm"/>
    </style:style>
    <style:style style:name="Таблица1.B" style:family="table-column">
      <style:table-column-properties style:column-width="2.101cm"/>
    </style:style>
    <style:style style:name="Таблица1.C" style:family="table-column">
      <style:table-column-properties style:column-width="2.092cm"/>
    </style:style>
    <style:style style:name="Таблица1.D" style:family="table-column">
      <style:table-column-properties style:column-width="2.094cm"/>
    </style:style>
    <style:style style:name="Таблица1.E" style:family="table-column">
      <style:table-column-properties style:column-width="2.304cm"/>
    </style:style>
    <style:style style:name="Таблица1.F" style:family="table-column">
      <style:table-column-properties style:column-width="1.914cm"/>
    </style:style>
    <style:style style:name="Таблица1.G" style:family="table-column">
      <style:table-column-properties style:column-width="2.5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1cm" fo:margin-left="0cm" fo:margin-top="0cm" fo:margin-bottom="0cm" table:align="left"/>
    </style:style>
    <style:style style:name="Таблица2.A" style:family="table-column">
      <style:table-column-properties style:column-width="3.073cm"/>
    </style:style>
    <style:style style:name="Таблица2.B" style:family="table-column">
      <style:table-column-properties style:column-width="3.182cm"/>
    </style:style>
    <style:style style:name="Таблица2.C" style:family="table-column">
      <style:table-column-properties style:column-width="2.544cm"/>
    </style:style>
    <style:style style:name="Таблица2.D" style:family="table-column">
      <style:table-column-properties style:column-width="2.595cm"/>
    </style:style>
    <style:style style:name="Таблица2.E" style:family="table-column">
      <style:table-column-properties style:column-width="2.916cm"/>
    </style:style>
    <style:style style:name="Таблица2.F" style:family="table-column">
      <style:table-column-properties style:column-width="2.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text-indent="0cm" style:auto-text-indent="false"/>
      <style:text-properties fo:font-size="14pt" fo:language="ru" fo:country="RU" fo:font-style="normal" officeooo:paragraph-rsid="0025dea0" fo:background-color="#ffffff" style:font-name-asian="Times New Roman" style:font-size-asian="14pt" style:font-style-asian="normal" style:font-size-complex="14pt" style:font-style-complex="normal" style:font-weight-complex="bold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4pt" fo:font-weight="normal" officeooo:paragraph-rsid="0025dea0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fo:font-weight="normal" officeooo:paragraph-rsid="0025dea0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officeooo:paragraph-rsid="0025dea0" style:font-size-asian="14pt" style:font-name-complex="Times New Roman" style:font-size-complex="14pt"/>
    </style:style>
    <style:style style:name="P5" style:family="paragraph" style:parent-style-name="ConsPlusNonformat">
      <style:text-properties style:font-name="Times New Roman" fo:font-size="14pt" officeooo:paragraph-rsid="0025dea0" style:font-size-asian="14pt" style:font-name-complex="Times New Roman" style:font-size-complex="14pt"/>
    </style:style>
    <style:style style:name="P6" style:family="paragraph" style:parent-style-name="Text_20_body">
      <style:paragraph-properties fo:margin-left="8.001cm" fo:margin-right="0cm" fo:margin-top="0cm" fo:margin-bottom="0cm" loext:contextual-spacing="false" style:line-height-at-least="0.353cm" fo:text-align="end" style:justify-single-word="false" fo:orphans="2" fo:widows="2" fo:text-indent="0cm" style:auto-text-indent="false"/>
      <style:text-properties fo:font-size="14pt" fo:language="ru" fo:country="RU" fo:font-style="normal" officeooo:paragraph-rsid="0025dea0" fo:background-color="#ffffff" style:font-name-asian="Times New Roman" style:font-size-asian="14pt" style:font-style-asian="normal" style:font-size-complex="14pt" style:font-style-complex="normal" style:font-weight-complex="bold"/>
    </style:style>
    <style:style style:name="P7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font-name="Times New Roman" fo:font-size="14pt" fo:language="ru" fo:country="RU" fo:font-style="normal" fo:font-weight="normal" officeooo:paragraph-rsid="0025dea0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8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font-name="Times New Roman" fo:font-size="14pt" fo:language="ru" fo:country="RU" fo:font-style="normal" fo:font-weight="normal" officeooo:rsid="004463d1" officeooo:paragraph-rsid="0025dea0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9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font-name="Times New Roman" fo:font-size="14pt" fo:language="ru" fo:country="RU" fo:font-style="normal" fo:font-weight="normal" officeooo:paragraph-rsid="0025dea0" style:font-size-asian="14pt" style:font-style-asian="normal" style:font-weight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/>
      <style:text-properties fo:font-size="14pt" fo:font-style="italic" officeooo:paragraph-rsid="0025dea0" fo:background-color="#ffffff" style:font-size-asian="14pt" style:font-style-asian="italic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5dea0"/>
    </style:style>
    <style:style style:name="P12" style:family="paragraph" style:parent-style-name="_9__9_ConsPlusNormal">
      <style:paragraph-properties fo:text-align="end" style:justify-single-word="false"/>
      <style:text-properties style:font-name="Times New Roman" fo:font-size="12pt" fo:language="ru" fo:country="RU" officeooo:paragraph-rsid="0025dea0" style:font-size-asian="12pt" style:font-name-complex="Times New Roman"/>
    </style:style>
    <style:style style:name="P13" style:family="paragraph" style:parent-style-name="_9__9_ConsPlusNormal">
      <style:paragraph-properties fo:text-align="end" style:justify-single-word="false"/>
      <style:text-properties style:font-name="Times New Roman" fo:font-size="14pt" fo:language="ru" fo:country="RU" officeooo:paragraph-rsid="0025dea0" style:font-size-asian="14pt" style:font-name-complex="Times New Roman" style:font-size-complex="14pt"/>
    </style:style>
    <style:style style:name="P14" style:family="paragraph" style:parent-style-name="_9__9_ConsPlusNormal">
      <style:paragraph-properties fo:text-align="center" style:justify-single-word="false"/>
      <style:text-properties style:font-name="Times New Roman" fo:font-size="14pt" fo:language="ru" fo:country="RU" fo:font-weight="bold" officeooo:paragraph-rsid="0025dea0" style:font-size-asian="14pt" style:font-weight-asian="bold" style:font-name-complex="Times New Roman" style:font-size-complex="14pt"/>
    </style:style>
    <style:style style:name="P15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fo:font-weight="normal" officeooo:paragraph-rsid="0025dea0" style:font-size-asian="14pt" style:font-weight-asian="normal" style:font-name-complex="Times New Roman" style:font-size-complex="14pt" style:font-style-complex="italic" style:font-weight-complex="normal"/>
    </style:style>
    <style:style style:name="P16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1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ConsPlusNormal">
      <style:paragraph-properties fo:margin-left="0cm" fo:margin-right="0cm" fo:line-height="100%" fo:text-align="end" style:justify-single-word="false" fo:text-indent="1.251cm" style:auto-text-indent="false" style:text-autospace="none"/>
      <style:text-properties fo:font-size="14pt" fo:font-style="italic" officeooo:paragraph-rsid="0025dea0" fo:background-color="#ffffff" style:font-size-asian="14pt" style:font-style-asian="italic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style:font-name="Times New Roman" fo:font-size="14pt" fo:language="ru" fo:country="RU" fo:font-style="normal" officeooo:rsid="002a1d3b" fo:background-color="#ffffff" loext:char-shading-value="0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officeooo:rsid="00dec8eb" fo:background-color="#ffffff" loext:char-shading-value="0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language="en" fo:country="US" fo:font-style="normal" officeooo:rsid="00dec8eb" fo:background-color="#ffffff" loext:char-shading-value="0" style:font-size-asian="14pt" style:font-style-asian="normal" style:font-size-complex="14pt" style:font-style-complex="normal"/>
    </style:style>
    <style:style style:name="T4" style:family="text">
      <style:text-properties style:font-name="Times New Roman" fo:language="en" fo:country="US" officeooo:rsid="00dec8eb"/>
    </style:style>
    <style:style style:name="T5" style:family="text">
      <style:text-properties style:font-name="Times New Roman" fo:font-weight="normal" style:font-weight-asian="normal" style:font-name-complex="Times New Roman"/>
    </style:style>
    <style:style style:name="T6" style:family="text">
      <style:text-properties style:font-name="Times New Roman" fo:language="ru" fo:country="RU" fo:font-style="normal" officeooo:rsid="00dec8eb" style:font-style-asian="normal" style:font-style-complex="normal"/>
    </style:style>
    <style:style style:name="T7" style:family="text">
      <style:text-properties fo:background-color="#ffffff" loext:char-shading-value="0" style:font-name-asian="Times New Roman" style:font-weight-complex="bold"/>
    </style:style>
    <style:style style:name="T8" style:family="text">
      <style:text-properties officeooo:rsid="001b1d1f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Приложение N 2</text:span></text:p>
      <text:p text:style-name="P16">к административному регламенту</text:p>
      <text:p text:style-name="P16">администрации г. Южно-Сахалинска</text:p>
      <text:p text:style-name="P16">предоставления муниципальной услуги</text:p>
      <text:p text:style-name="P16">"Предоставление на конкурсной основе</text:p>
      <text:p text:style-name="P16">муниципальных гарантий</text:p>
      <text:p text:style-name="P16">по инвестиционным проектам</text:p>
      <text:p text:style-name="P16">за счет средств бюджета</text:p>
      <text:p text:style-name="P16">муниципального образования"</text:p>
      <text:p text:style-name="P17"/>
      <text:p text:style-name="P22"><text:s text:c="34"/>ЗАЯВКА</text:p>
      <text:p text:style-name="P22"><text:s text:c="17"/>на предоставление муниципальной гарантии</text:p>
      <text:p text:style-name="P22"><text:s text:c="17"/>городского округа "Город Южно-Сахалинск"</text:p>
      <text:p text:style-name="P23"/>
      <text:p text:style-name="P22">Дата, исх. N</text:p>
      <text:p text:style-name="P23"/>
      <text:p text:style-name="P22"><text:s text:c="4"/>1. ___________________________________________________________________,</text:p>
      <text:p text:style-name="P22"><text:s text:c="10"/>(наименование Принципала, претендующего на получение Гарантии)</text:p>
      <text:p text:style-name="P22">в лице ___________________________________________________________________,</text:p>
      <text:p text:style-name="P22"><text:s text:c="16"/>(наименование должности руководителя и его Ф.И.О.)</text:p>
      <text:p text:style-name="P22">направляет <text:s/>настоящую <text:s/>заявку <text:s/>с <text:s/>просьбой <text:s/>о <text:s/>предоставлении муниципальной</text:p>
      <text:p text:style-name="P22">гарантии городского округа "Город Южно-Сахалинск".</text:p>
      <text:p text:style-name="P22"><text:s text:c="4"/>Нами планируется заключить ____________________________________________</text:p>
      <text:p text:style-name="P22"><text:s text:c="39"/>(вид долгового обязательства)</text:p>
      <text:p text:style-name="P22">в сумме _____________________________ на срок _____________________________</text:p>
      <text:p text:style-name="P22"><text:s text:c="12"/>(сумма в тыс. рублей)</text:p>
      <text:p text:style-name="P22"><text:s text:c="4"/>Целевое назначение долгового обязательства (кредита, займа) ___________</text:p>
      <text:p text:style-name="P22">___________________________________________________________________________</text:p>
      <text:p text:style-name="P22"><text:s text:c="14"/>(новое строительство, расширение, реконструкция</text:p>
      <text:p text:style-name="P22"><text:s text:c="4"/>и техническое перевооружение действующих предприятий, приобретение</text:p>
      <text:p text:style-name="P22"><text:s text:c="11"/>транспорта и оборудования, материалов и сырья и др.)</text:p>
      <text:p text:style-name="P22"><text:s text:c="4"/>Предполагаемый размер обязательств по гарантии ________________________</text:p>
      <text:p text:style-name="P22"><text:s text:c="53"/>(сумма в тыс. рублей)</text:p>
      <text:p text:style-name="P22"><text:s text:c="4"/>Предполагаемый срок действия муниципальной гарантии____________________</text:p>
      <text:p text:style-name="P22"><text:s text:c="4"/>2. Настоящей заявкой подтверждаем, что против _________________________</text:p>
      <text:p text:style-name="P22">___________________________________________________________________________</text:p>
      <text:p text:style-name="P22"><text:s text:c="6"/>(наименование Принципала, претендующего на получение Гарантии)</text:p>
      <text:p text:style-name="P22">не <text:s/>проводится <text:s text:c="2"/>процедура <text:s text:c="2"/>ликвидации, <text:s text:c="2"/>банкротства, <text:s text:c="2"/>деятельность <text:s text:c="2"/>не</text:p>
      <text:p text:style-name="P22">приостановлена, <text:s/>отсутствует <text:s/>просроченная <text:s/>задолженность <text:s/>по <text:s/>обязательным</text:p>
      <text:p text:style-name="P22">платежам в <text:s/>бюджетную систему Российской Федерации, <text:s/>по бюджетным средствам</text:p>
      <text:p text:style-name="P22">на <text:s/>возвратной <text:s/>основе <text:s/>и <text:s/>ранее выданным государственным <text:s/>и <text:s/>муниципальным</text:p>
      <text:p text:style-name="P22">гарантиям с истекшим сроком погашения по состоянию на ____________________.</text:p>
      <text:p text:style-name="P22"><text:s text:c="4"/>3. Сведения о Принципале, претендующем на получение Гарантии:</text:p>
      <text:p text:style-name="P22"><text:s text:c="4"/>- полное наименование организации, претендующей <text:s/>на <text:s/>получение Гарантии</text:p>
      <text:p text:style-name="P22">___________________________________________________________________________</text:p>
      <text:p text:style-name="P22"><text:s text:c="4"/>- дата образования (регистрации) ______________________________________</text:p>
      <text:p text:style-name="P22"><text:s text:c="4"/>- ИНН налогоплательщика _______________________________________________</text:p>
      <text:p text:style-name="P22"><text:s text:c="4"/>- юридический адрес ___________________________________________________</text:p>
      <text:p text:style-name="P22"><text:s text:c="4"/>- фактический адрес ___________________________________________________</text:p>
      <text:p text:style-name="P22"><text:s text:c="4"/>- телефон ________________, факс ______________, www __________________</text:p>
      <text:p text:style-name="P22"><text:s text:c="4"/>- банковские реквизиты ________________________________________________</text:p>
      <text:p text:style-name="P22"><text:s text:c="4"/>Основной вид деятельности по <text:span text:style-name="T10">ОКВЭД</text:span> ____________________________________</text:p>
      <text:p text:style-name="P22"><text:s text:c="4"/>4. Показатели <text:s/>деятельности <text:s/>Принципала, <text:s text:c="2"/>претендующего <text:s/>на <text:s/>получение</text:p>
      <text:p text:style-name="P22">Гарантии: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>Наименование сведений</text:p>
          </table:table-cell>
          <table:table-cell table:style-name="Таблица1.A1" office:value-type="string">
            <text:p text:style-name="P19">На 01.01.20_</text:p>
          </table:table-cell>
          <table:table-cell table:style-name="Таблица1.A1" office:value-type="string">
            <text:p text:style-name="P19">На 01.07.20_</text:p>
          </table:table-cell>
          <table:table-cell table:style-name="Таблица1.A1" office:value-type="string">
            <text:p text:style-name="P19">На 01.01.20_</text:p>
          </table:table-cell>
          <table:table-cell table:style-name="Таблица1.A1" office:value-type="string">
            <text:p text:style-name="P19">На последнюю отчетную <text:soft-page-break/>дату</text:p>
          </table:table-cell>
          <table:table-cell table:style-name="Таблица1.A1" office:value-type="string">
            <text:p text:style-name="P19">Оценка 20__ год</text:p>
          </table:table-cell>
          <table:table-cell table:style-name="Таблица1.A1" office:value-type="string">
            <text:p text:style-name="P19">Отклонение 20__/20__, %</text:p>
          </table:table-cell>
        </table:table-row>
        <table:table-row table:style-name="Таблица1.1">
          <table:table-cell table:style-name="Таблица1.A1" office:value-type="string">
            <text:p text:style-name="P20">Среднесписочная численность работников (чел.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Стоимость основных средств (руб.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Запасы (руб.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Дебиторская задолженность (руб.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Кредиторская задолженность (руб.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Выручка (руб.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Финансовый результат (руб.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Уплачено налогов за период с начала года (руб.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Средняя заработная плата (руб.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7"/>
      <text:p text:style-name="P22"><text:s text:c="4"/>5. Сведения <text:s text:c="2"/>о <text:s text:c="2"/>задолженности <text:s text:c="2"/>по <text:s text:c="2"/>краткосрочным <text:s text:c="2"/>и <text:s text:c="2"/>долгосрочным</text:p>
      <text:p text:style-name="P22">обязательствам на день подачи заявки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9">Наименование бенефициара</text:p>
          </table:table-cell>
          <table:table-cell table:style-name="Таблица2.A1" office:value-type="string">
            <text:p text:style-name="P19">Сумма обязательства по договору (тыс. рублей)</text:p>
          </table:table-cell>
          <table:table-cell table:style-name="Таблица2.A1" office:value-type="string">
            <text:p text:style-name="P19">Дата получения</text:p>
          </table:table-cell>
          <table:table-cell table:style-name="Таблица2.A1" office:value-type="string">
            <text:p text:style-name="P19">Дата погашения</text:p>
          </table:table-cell>
          <table:table-cell table:style-name="Таблица2.A1" office:value-type="string">
            <text:p text:style-name="P19">Обеспечение по договору</text:p>
          </table:table-cell>
          <table:table-cell table:style-name="Таблица2.A1" office:value-type="string">
            <text:p text:style-name="P19">% ставка (годовая)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7"/>
      <text:p text:style-name="P22"><text:s text:c="4"/>6. Сведения об имуществе, предлагаемом гаранту в обеспечение исполнения</text:p>
      <text:p text:style-name="P22">обязательств по гарантии городского округа "Город Южно-Сахалинск":</text:p>
      <text:p text:style-name="P22"><text:s text:c="4"/>Наименование имущества ________________________________________________</text:p>
      <text:p text:style-name="P22"><text:s text:c="4"/>Стоимость имущества (в тыс. рублей) ___________________________________</text:p>
      <text:p text:style-name="P22"><text:s text:c="40"/>(оценочная, остаточная, балансовая)</text:p>
      <text:p text:style-name="P22"><text:s text:c="4"/>Настоящим подтверждаем достоверность сведений, изложенных в заявке.</text:p>
      <text:p text:style-name="P22"><text:s text:c="4"/>К настоящей заявке прилагаются: перечень документов на _____ страницах.</text:p>
      <text:p text:style-name="P23"/>
      <text:p text:style-name="P22">Руководитель _____________________________________________________ (Ф.И.О.)</text:p>
      <text:p text:style-name="P22"><text:s text:c="35"/>(подпись)</text:p>
      <text:p text:style-name="P22">Главный бухгалтер ________________________________________________ (Ф.И.О.)</text:p>
      <text:p text:style-name="P22"><text:s text:c="36"/>(подпись)</text:p>
      <text:p text:style-name="P22"><text:s text:c="4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2" svg:font-family="'Courier New'" style:font-family-generic="modern"/>
    <style:font-face style:name="Courier New" svg:font-family="'Courier New', 'Courier New'" style:font-family-generic="modern"/>
    <style:font-face style:name="SimSun" svg:font-family="SimSun, ???????Ўм§А?§ЮЎм???§ЮЎм§Ў?Ўм§А?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" style:font-family-asian="SimSun, ???????Ўм§А?§ЮЎм???§ЮЎм§Ў?Ўм§А?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, 'Courier New'" style:font-family-generic="modern" fo:font-size="10pt" fo:language="ru" fo:country="RU" style:font-name-asian="Times New Roman1" style:font-family-asian="'Times New Roman', 'Times New Roman'" style:font-family-generic-asian="roman" style:font-pitch-asian="variable" style:font-size-asian="10pt" style:font-name-complex="Courier New" style:font-family-complex="'Courier New', 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Arial1" fo:font-family="Arial, Arial" style:font-family-generic="swiss" style:font-pitch="variable" fo:font-size="13pt" fo:language="ru" fo:country="RU" style:font-name-asian="Times New Roman1" style:font-family-asian="'Times New Roman', 'Times New Roman'" style:font-family-generic-asian="roman" style:font-pitch-asian="variable" style:font-size-asian="13pt" style:font-name-complex="Arial1" style:font-family-complex="Arial, Arial" style:font-family-generic-complex="swiss" style:font-pitch-complex="variable" style:font-size-complex="10pt" style:language-complex="ar" style:country-complex="SA"/>
    </style:style>
    <style:style style:name="formattext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2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2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3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apple-converted-space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996633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27:00</meta:creation-date>
    <meta:editing-duration>PT4M5S</meta:editing-duration>
    <meta:editing-cycles>10</meta:editing-cycles>
    <meta:generator>LibreOffice/5.1.0.3$Windows_x86 LibreOffice_project/5e3e00a007d9b3b6efb6797a8b8e57b51ab1f737</meta:generator>
    <dc:date>2016-07-11T11:29:17.785000000</dc:date>
    <dc:title>Постановление Администрации города Южно-Сахалинска от 28.04.2016 N 1262-па"Об утверждении административного регламента администрации города Южно-Сахалинска предоставления муниципальной услуги "Предоставление на конкурсной основе муниципальных гарантий по инвестиционным проектам за счет средств бюджета муниципального образования"</dc:title>
    <meta:document-statistic meta:table-count="2" meta:image-count="0" meta:object-count="0" meta:page-count="2" meta:paragraph-count="87" meta:word-count="376" meta:character-count="4465" meta:non-whitespace-character-count="3690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