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4pt" fo:language="ru" fo:country="RU" officeooo:rsid="02cabfef" officeooo:paragraph-rsid="001d6d1f" fo:background-color="#ffffff" style:font-size-asian="14pt" style:font-size-complex="14pt" fo:hyphenate="false" fo:hyphenation-remain-char-count="2" fo:hyphenation-push-char-count="2"/>
    </style:style>
    <style:style style:name="P2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4pt" officeooo:paragraph-rsid="001d6d1f" style:font-size-asian="14pt" style:font-size-complex="14pt" fo:hyphenate="false" fo:hyphenation-remain-char-count="2" fo:hyphenation-push-char-count="2"/>
    </style:style>
    <style:style style:name="P3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zxx" fo:country="none" officeooo:paragraph-rsid="001d6d1f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1pt" fo:font-weight="bold" officeooo:paragraph-rsid="001d6d1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fo:font-weight="bold" officeooo:rsid="00850f74" officeooo:paragraph-rsid="001d6d1f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font-weight="bold" officeooo:paragraph-rsid="001d6d1f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3pt" fo:font-weight="bold" officeooo:paragraph-rsid="001d6d1f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3pt" fo:font-weight="normal" officeooo:rsid="0085d29b" officeooo:paragraph-rsid="001d6d1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3pt" fo:language="en" fo:country="US" fo:font-weight="bold" officeooo:rsid="0085d29b" officeooo:paragraph-rsid="001d6d1f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0pt" fo:font-weight="normal" officeooo:rsid="0085d29b" officeooo:paragraph-rsid="001d6d1f" style:font-size-asian="10pt" style:font-weight-asian="normal" style:font-size-complex="10pt" style:font-weight-complex="normal"/>
    </style:style>
    <style:style style:name="P11" style:family="paragraph" style:parent-style-name="Обычный_20__28_веб_29_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d6d1f" style:font-size-asian="12pt" style:font-size-complex="12pt"/>
    </style:style>
    <style:style style:name="P12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bold" officeooo:paragraph-rsid="001d6d1f"/>
    </style:style>
    <style:style style:name="P13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font-name="Times New Roman1" fo:font-size="13pt" fo:font-weight="bold" officeooo:paragraph-rsid="001d6d1f"/>
    </style:style>
    <style:style style:name="P14" style:family="paragraph" style:parent-style-name="Preformatted_20_Text">
      <style:paragraph-properties fo:margin-top="0cm" fo:margin-bottom="0cm" loext:contextual-spacing="false" fo:line-height="100%"/>
      <style:text-properties style:font-name="Times New Roman1" fo:font-size="12pt" officeooo:paragraph-rsid="001d6d1f"/>
    </style:style>
    <style:style style:name="P15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officeooo:paragraph-rsid="001d6d1f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officeooo:rsid="0085d29b" officeooo:paragraph-rsid="001d6d1f" style:font-size-asian="14pt" style:font-size-complex="14pt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rsid="0085d29b" officeooo:paragraph-rsid="001d6d1f" style:font-size-asian="14pt" style:font-size-complex="14pt" fo:hyphenate="false" fo:hyphenation-remain-char-count="2" fo:hyphenation-push-char-count="2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rsid="0085d29b" officeooo:paragraph-rsid="001d6d1f" style:font-size-asian="11pt" style:font-size-complex="11pt" fo:hyphenate="false" fo:hyphenation-remain-char-count="2" fo:hyphenation-push-char-count="2"/>
    </style:style>
    <style:style style:name="P19" style:family="paragraph" style:parent-style-name="Preformatted_20_Tex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4pt" officeooo:rsid="0085d29b" officeooo:paragraph-rsid="001d6d1f" style:font-size-asian="14pt" style:font-size-complex="14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language="ru" fo:country="RU" officeooo:rsid="02c65009" fo:background-color="#ffffff" loext:char-shading-value="0"/>
    </style:style>
    <style:style style:name="T3" style:family="text">
      <style:text-properties fo:language="ru" fo:country="RU" officeooo:rsid="00bfdf64" fo:background-color="#ffffff" loext:char-shading-value="0" style:font-weight-complex="bold"/>
    </style:style>
    <style:style style:name="T4" style:family="text">
      <style:text-properties fo:language="ru" fo:country="RU" officeooo:rsid="02f33a74" fo:background-color="#ffffff" loext:char-shading-value="0" style:font-weight-complex="bold"/>
    </style:style>
    <style:style style:name="T5" style:family="text">
      <style:text-properties fo:language="ru" fo:country="RU" officeooo:rsid="03004570" fo:background-color="#ffffff" loext:char-shading-value="0" style:font-weight-complex="bold"/>
    </style:style>
    <style:style style:name="T6" style:family="text">
      <style:text-properties fo:language="ru" fo:country="RU" officeooo:rsid="019dcb76" fo:background-color="#ffffff" loext:char-shading-value="0" style:font-weight-complex="bold"/>
    </style:style>
    <style:style style:name="T7" style:family="text">
      <style:text-properties fo:language="ru" fo:country="RU" fo:font-style="normal" officeooo:rsid="00bfdf64" fo:background-color="#ffffff" loext:char-shading-value="0" style:font-style-asian="normal" style:font-style-complex="normal" style:font-weight-complex="bold"/>
    </style:style>
    <style:style style:name="T8" style:family="text">
      <style:text-properties fo:language="ru" fo:country="RU" fo:font-style="normal" officeooo:rsid="02c1015c" fo:background-color="#ffffff" loext:char-shading-value="0" style:font-style-asian="normal" style:font-style-complex="normal" style:font-weight-complex="bold"/>
    </style:style>
    <style:style style:name="T9" style:family="text">
      <style:text-properties fo:language="ru" fo:country="RU" officeooo:rsid="02c68c44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officeooo:rsid="00850f7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5d29b" style:font-weight-asian="normal" style:font-weight-complex="normal"/>
    </style:style>
    <style:style style:name="T14" style:family="text">
      <style:text-properties fo:font-weight="normal" officeooo:rsid="0085d29b" style:font-size-asian="11.3500003814697pt" style:font-weight-asian="normal" style:font-weight-complex="normal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85d29b" style:font-size-asian="10pt" style:font-weight-asian="normal" style:font-size-complex="10pt" style:font-weight-complex="normal"/>
    </style:style>
    <style:style style:name="T17" style:family="text">
      <style:text-properties fo:font-size="11pt" fo:language="ru" fo:country="RU" officeooo:rsid="02cc8869" style:font-size-asian="11pt" style:font-size-complex="11pt"/>
    </style:style>
    <style:style style:name="T1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№ </text:span><text:span text:style-name="T2">2</text:span></text:p>
      <text:p text:style-name="P3"><text:span text:style-name="T3">к </text:span><text:span text:style-name="T4">а</text:span><text:span text:style-name="T3">дминистративному регламенту <text:s/></text:span><text:span text:style-name="T5">Управления культуры администрации города Южно-Сахалинска по </text:span><text:span text:style-name="T3">предоставлени</text:span><text:span text:style-name="T5">ю</text:span><text:span text:style-name="T3"> </text:span><text:span text:style-name="T6">муниципальной</text:span><text:span text:style-name="T3"> услуги </text:span><text:span text:style-name="T7">«</text:span><text:span text:style-name="T8">Предоставление информации о времени и месте культурно-массовых и выставочных мероприятий, организованных муниципальными учреждениями культуры»</text:span></text:p>
      <text:p text:style-name="P11"/>
      <text:p text:style-name="P4"/>
      <text:p text:style-name="P5"><text:s text:c="29"/>Начальнику <text:span text:style-name="T9">Управления культуры</text:span></text:p>
      <text:p text:style-name="P6"><text:span text:style-name="T11"><text:s text:c="56"/></text:span>администрации города Южно-Сахалинска</text:p>
      <text:p text:style-name="P7"/>
      <text:p text:style-name="P7"><text:s text:c="56"/><text:span text:style-name="T12">______________________________________________</text:span></text:p>
      <text:p text:style-name="P7"><text:s text:c="82"/><text:span text:style-name="T15"><text:s text:c="17"/></text:span><text:span text:style-name="T16">(Ф.И.О руководителя)</text:span></text:p>
      <text:p text:style-name="P10"/>
      <text:p text:style-name="P7"><text:span text:style-name="T16"><text:s text:c="73"/></text:span><text:span text:style-name="T14">от</text:span><text:span text:style-name="T16"> ________________________________________________________ <text:s text:c="94"/></text:span></text:p>
      <text:p text:style-name="P10"><text:s text:c="84"/>(ФИО физического лица, руководителя юридического лица)</text:p>
      <text:p text:style-name="P10"/>
      <text:p text:style-name="P7"><text:span text:style-name="T16"><text:s text:c="73"/></text:span><text:span text:style-name="T13">Адрес ________________________________________</text:span></text:p>
      <text:p text:style-name="P8"><text:s text:c="56"/>______________________________________________</text:p>
      <text:p text:style-name="P8"/>
      <text:p text:style-name="P8"><text:s text:c="56"/>Телефон (по желанию заявителя) _________________</text:p>
      <text:p text:style-name="P8"/>
      <text:p text:style-name="P9"><text:span text:style-name="T12"><text:s text:c="56"/>E-mail (</text:span><text:span text:style-name="T10">по желанию заявителя) ___________________</text:span></text:p>
      <text:p text:style-name="P12"/>
      <text:p text:style-name="P13"/>
      <text:p text:style-name="P13">З А Я В Л Е Н И Е</text:p>
      <text:p text:style-name="P15"/>
      <text:p text:style-name="P15">      </text:p>
      <text:p text:style-name="P14"/>
      <text:p text:style-name="P16">Прошу предоставить информацию о <text:span text:style-name="T9">времени и месте культурно-массовых и выставочных мероприятий, организованных муниципальными учреждениями культуры.</text:span></text:p>
      <text:p text:style-name="P16"/>
      <text:p text:style-name="P16"/>
      <text:p text:style-name="P19">_________________ <text:s text:c="9"/>_____________ <text:s text:c="23"/>_____________________</text:p>
      <text:p text:style-name="P17"><text:s text:c="11"/><text:span text:style-name="T17">дата <text:s text:c="17"/></text:span><text:span text:style-name="T18"><text:s text:c="28"/>подпись <text:s text:c="61"/>Ф.И.О</text:span></text:p>
      <text:p text:style-name="P18"/>
      <text:p text:style-name="P18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1.0.3$Windows_x86 LibreOffice_project/5e3e00a007d9b3b6efb6797a8b8e57b51ab1f737</meta:generator>
    <dc:date>2016-04-13T15:01:55.762000000</dc:date>
    <meta:document-statistic meta:table-count="0" meta:image-count="0" meta:object-count="0" meta:page-count="1" meta:paragraph-count="17" meta:word-count="89" meta:character-count="1841" meta:non-whitespace-character-count="879"/>
    <meta:user-defined meta:name="Info 1"/>
    <meta:user-defined meta:name="Info 2"/>
    <meta:user-defined meta:name="Info 3"/>
    <meta:user-defined meta:name="Info 4"/>
  </office:meta>
</office:document-meta>
</file>