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86cm" fo:margin-left="0cm" fo:margin-top="0cm" fo:margin-bottom="0cm" table:align="left" style:writing-mode="lr-tb"/>
    </style:style>
    <style:style style:name="Таблица1.A" style:family="table-column">
      <style:table-column-properties style:column-width="1.506cm"/>
    </style:style>
    <style:style style:name="Таблица1.B" style:family="table-column">
      <style:table-column-properties style:column-width="3.727cm"/>
    </style:style>
    <style:style style:name="Таблица1.C" style:family="table-column">
      <style:table-column-properties style:column-width="3.482cm"/>
    </style:style>
    <style:style style:name="Таблица1.D" style:family="table-column">
      <style:table-column-properties style:column-width="4.163cm"/>
    </style:style>
    <style:style style:name="Таблица1.E" style:family="table-column">
      <style:table-column-properties style:column-width="4.1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ложение N 5</text:h>
      <text:p text:style-name="P1">к административному регламенту</text:p>
      <text:p text:style-name="P1">администрации г. Южно-Сахалинска</text:p>
      <text:p text:style-name="P1">предоставления муниципальной услуги</text:p>
      <text:p text:style-name="P1">"Предоставление субсидии субъектам</text:p>
      <text:p text:style-name="P1">малого и среднего предпринимательства</text:p>
      <text:p text:style-name="P1">на возмещение затрат на осуществление</text:p>
      <text:p text:style-name="P1">деятельности в области ремесел,</text:p>
      <text:p text:style-name="P1">народных художественных промыслов"</text:p>
      <text:p text:style-name="P3"/>
      <text:p text:style-name="P9"><text:s text:c="34"/>РАСЧЕТ</text:p>
      <text:p text:style-name="P9"><text:s text:c="29"/>размера субсидии</text:p>
      <text:p text:style-name="P10"/>
      <text:p text:style-name="P9">___________________________________________________________________________</text:p>
      <text:p text:style-name="P9"><text:s text:c="25"/>(наименование Заявителя)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N п/п</text:p>
          </table:table-cell>
          <table:table-cell table:style-name="Таблица1.A1" office:value-type="string">
            <text:p text:style-name="P6">Наименование статьи расходов</text:p>
          </table:table-cell>
          <table:table-cell table:style-name="Таблица1.A1" office:value-type="string">
            <text:p text:style-name="P6">Договор (номер, дата)</text:p>
          </table:table-cell>
          <table:table-cell table:style-name="Таблица1.A1" office:value-type="string">
            <text:p text:style-name="P6">Общая сумма затрат (без учета НДС в руб.)</text:p>
          </table:table-cell>
          <table:table-cell table:style-name="Таблица1.A1" office:value-type="string">
            <text:p text:style-name="P6">Сумма субсидии <text:span text:style-name="T2">&lt;*&gt;</text:span> (рублей)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5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7">Всего: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8"/>
      <text:p text:style-name="P9"><text:s text:c="4"/>--------------------------------</text:p>
      <text:p text:style-name="P9"><text:s text:c="4"/>&lt;*&gt; Сумма субсидии (<text:span text:style-name="T2">графа 4</text:span> x 90%)</text:p>
      <text:p text:style-name="P10"/>
      <text:p text:style-name="P9">Руководитель __________________/__________________________________________/</text:p>
      <text:p text:style-name="P9"><text:s text:c="18"/>(подпись) <text:s text:c="23"/>(Ф.И.О.)</text:p>
      <text:p text:style-name="P9">Главный бухгалтер __________________/_____________________________________/</text:p>
      <text:p text:style-name="P9"><text:s text:c="23"/>(подпись) <text:s text:c="18"/>(Ф.И.О.)</text:p>
      <text:p text:style-name="P9">Дата ____________________</text:p>
      <text:p text:style-name="P10"/>
      <text:p text:style-name="P9">М.П.</text:p>
      <text:p text:style-name="Standard"><text:bookmark text:name="Par38"/><text:bookmark text:name="Par24"/><text:a xlink:type="simple" xlink:href="#Par24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5:46:00</meta:creation-date>
    <meta:editing-duration>PT44S</meta:editing-duration>
    <meta:editing-cycles>3</meta:editing-cycles>
    <meta:generator>LibreOffice/5.1.0.3$Windows_x86 LibreOffice_project/5e3e00a007d9b3b6efb6797a8b8e57b51ab1f737</meta:generator>
    <dc:date>2016-05-13T15:46:42.372000000</dc:date>
    <dc:title>Постановление Администрации города Южно-Сахалинска от 01.04.2016 N 1026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осуществление деятельности в области ремесел, народных художественных промыслов"</dc:title>
    <meta:document-statistic meta:table-count="1" meta:image-count="0" meta:object-count="0" meta:page-count="1" meta:paragraph-count="31" meta:word-count="82" meta:character-count="996" meta:non-whitespace-character-count="767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