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Tahoma2" svg:font-family="Tahoma"/>
    <style:font-face style:name="Times New Roman4" svg:font-family="'Times New Roman'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6" svg:font-family="'Times New Roman'" style:font-family-generic="system"/>
    <style:font-face style:name="SimSun" svg:font-family="SimSun, ???????§ЮЎм§Ў?Ўм§А?§Ю???Ўм§А?§Ю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, 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328249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font-size="14pt" officeooo:paragraph-rsid="00304368" style:font-size-asian="14pt" style:font-size-complex="14pt" fo:hyphenate="false" fo:hyphenation-remain-char-count="2" fo:hyphenation-push-char-count="2"/>
    </style:style>
    <style:style style:name="P4" style:family="paragraph" style:parent-style-name="Text_20_body" style:master-page-name="First_20_Page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reak-before="page" fo:background-color="transparent" style:writing-mode="lr-tb"/>
      <style:text-properties officeooo:paragraph-rsid="00328249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officeooo:paragraph-rsid="00328249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43445f7" fo:background-color="transparent" loext:char-shading-value="0" style:font-name-asian="Arial1" style:font-size-asian="11pt" style:font-style-asian="normal" style:font-weight-asian="normal" style:font-name-complex="Times New Roman5" style:font-size-complex="11pt" style:language-complex="ar" style:country-complex="SA" style:font-style-complex="italic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NewRomanPSMT" fo:font-size="14pt" fo:language="ru" fo:country="RU" fo:font-style="normal" style:text-underline-style="none" fo:font-weight="normal" officeooo:rsid="043445f7" fo:background-color="transparent" loext:char-shading-value="0" style:font-name-asian="Arial1" style:font-size-asian="14pt" style:font-style-asian="normal" style:font-weight-asian="normal" style:font-name-complex="Times New Roman5" style:font-size-complex="11pt" style:language-complex="ar" style:country-complex="SA" style:font-style-complex="italic" style:font-weight-complex="normal"/>
    </style:style>
    <style:style style:name="T3" style:family="text">
      <style:text-properties fo:color="#000000" style:font-name="Times New Roman" fo:language="ru" fo:country="RU" officeooo:rsid="004059ce" fo:background-color="#ffffff" loext:char-shading-value="0" style:font-name-asian="Times New Roman" style:font-name-complex="Times New Roman5" style:language-complex="ar" style:country-complex="SA"/>
    </style:style>
    <style:style style:name="T4" style:family="text">
      <style:text-properties fo:color="#000000" style:font-name="Times New Roman" fo:font-size="14pt" fo:language="ru" fo:country="RU" officeooo:rsid="004059ce" fo:background-color="#ffffff" loext:char-shading-value="0" style:font-name-asian="Times New Roman" style:font-size-asian="14pt" style:font-name-complex="Times New Roman5" style:font-size-complex="14pt" style:language-complex="ar" style:country-complex="SA"/>
    </style:style>
    <style:style style:name="T5" style:family="text">
      <style:text-properties style:font-name="TimesNewRomanPSMT"/>
    </style:style>
    <style:style style:name="T6" style:family="text">
      <style:text-properties style:font-name="TimesNewRomanPSMT" fo:font-size="14pt" style:font-size-asian="14pt"/>
    </style:style>
    <style:style style:name="T7" style:family="text">
      <style:text-properties style:font-name="TimesNewRomanPSMT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 text:c="21"/></text:span><text:span text:style-name="T1"><text:s text:c="85"/></text:span><text:span text:style-name="T2">П</text:span><text:span text:style-name="T6">риложение № 3 </text:span></text:p>
      <text:p text:style-name="P5"><text:span text:style-name="T6"><text:s text:c="82"/>к <text:s text:c="2"/>административному</text:span></text:p>
      <text:p text:style-name="P1"><text:span text:style-name="T6"><text:s text:c="63"/>регламенту администрации города Южно-</text:span></text:p>
      <text:p text:style-name="P1"><text:span text:style-name="T6"><text:s text:c="63"/>Сахалинска «Предоставление земельного</text:span></text:p>
      <text:p text:style-name="P1"><text:span text:style-name="T6"><text:s text:c="63"/>участка, на котором расположены здание,</text:span></text:p>
      <text:p text:style-name="P1"><text:span text:style-name="T6"><text:s text:c="63"/>сооружение»</text:span></text:p>
      <text:p text:style-name="P1"><text:span text:style-name="T6"/></text:p>
      <text:p text:style-name="P1"><text:span text:style-name="T6"><text:s text:c="58"/>Департамент по управлению муниципальным</text:span></text:p>
      <text:p text:style-name="P1"><text:span text:style-name="T6"><text:s text:c="42"/>имуществом администрации города Южно-Сахалинска</text:span></text:p>
      <text:p text:style-name="P1"><text:span text:style-name="T6"/></text:p>
      <text:p text:style-name="P2"><text:span text:style-name="T6"><text:s text:c="51"/>Сообщение </text:span></text:p>
      <text:p text:style-name="P2"><text:span text:style-name="T6"><text:s text:c="16"/>заявителя (заявителей) о здании(ях) и/или строении(ях),</text:span></text:p>
      <text:p text:style-name="P2"><text:span text:style-name="T6"><text:s text:c="12"/>расположенном(ых) на земельном участке в отношении которого</text:span></text:p>
      <text:p text:style-name="P2"><text:span text:style-name="T6"><text:s text:c="30"/>подано заявление о приобретении прав.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1"><text:span text:style-name="T6">Я, _____________________________________________, сообщаю, что</text:span></text:p>
      <text:p text:style-name="P1"><text:span text:style-name="T7">(Ф.И.О. заявителя или представителя заявителя)</text:span></text:p>
      <text:p text:style-name="P1"><text:span text:style-name="T6">на земельном участке с кадастровым номером ___:____:___________:____</text:span></text:p>
      <text:p text:style-name="P1"><text:span text:style-name="T6">Место расположение участка: ________________________________________</text:span></text:p>
      <text:p text:style-name="P1"><text:span text:style-name="T6">__________________________________________________________________</text:span></text:p>
      <text:p text:style-name="P1"><text:span text:style-name="T6">в отношении которого подано заявление о приобретении прав,</text:span></text:p>
      <text:p text:style-name="P1"><text:span text:style-name="T6">расположено(ны):</text:span></text:p>
      <text:p text:style-name="P1"><text:span text:style-name="T6">1. _____________________________________________________________</text:span></text:p>
      <text:p text:style-name="P1"><text:span text:style-name="T6">кадастровый или условный номер __________________________________</text:span></text:p>
      <text:p text:style-name="P1"><text:span text:style-name="T6">адресный ориентир:______________________________________________</text:span></text:p>
      <text:p text:style-name="P1"><text:span text:style-name="T6">2. _____________________________________________________________</text:span></text:p>
      <text:p text:style-name="P1"><text:span text:style-name="T6">кадастровый или условный номер __________________________________</text:span></text:p>
      <text:p text:style-name="P1"><text:span text:style-name="T6">адресный ориентир:______________________________________________</text:span></text:p>
      <text:p text:style-name="P1"><text:span text:style-name="T6">3. _____________________________________________________________</text:span></text:p>
      <text:p text:style-name="P1"><text:span text:style-name="T6">кадастровый или условный номер __________________________________</text:span></text:p>
      <text:p text:style-name="P1"><text:span text:style-name="T6">адресный ориентир:_______________________________________________</text:span></text:p>
      <text:p text:style-name="P1"><text:span text:style-name="T6">Дата</text:span></text:p>
      <text:p text:style-name="P3"><text:span text:style-name="T5">Подпис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Tahoma2" svg:font-family="Tahoma"/>
    <style:font-face style:name="Times New Roman4" svg:font-family="'Times New Roman'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6" svg:font-family="'Times New Roman'" style:font-family-generic="system"/>
    <style:font-face style:name="SimSun" svg:font-family="SimSun, ???????§ЮЎм§Ў?Ўм§А?§Ю???Ўм§А?§Ю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, 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_9__9_ConsPlusNonformat" style:display-name="&#9;&#9;ConsPlusNonformat" style:family="paragraph">
      <style:paragraph-properties fo:orphans="2" fo:widows="2" fo:hyphenation-ladder-count="no-limit"/>
      <style:text-properties style:use-window-font-color="true" style:font-name="Courier New1" fo:font-family="'Courier New'" style:font-family-generic="modern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" style:font-family-asian="SimSun, ???????§ЮЎм§Ў?Ўм§А?§Ю???Ўм§А?§Ю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family="Arial" style:font-family-generic="roman" style:font-pitch="variable" fo:font-size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text-align="justify" style:justify-single-word="false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46:00</meta:creation-date>
    <meta:editing-duration>PT17M25S</meta:editing-duration>
    <meta:editing-cycles>34</meta:editing-cycles>
    <meta:generator>LibreOffice/5.1.4.2$Windows_x86 LibreOffice_project/f99d75f39f1c57ebdd7ffc5f42867c12031db97a</meta:generator>
    <dc:date>2016-07-20T11:03:17.974000000</dc:date>
    <dc:title>Постановление Администрации города Южно-Сахалинска от 24.06.2016 N 1849-па"Об утверждении административного регламента администрации города Южно-Сахалинска предоставления государственной услуги "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</dc:title>
    <meta:document-statistic meta:table-count="0" meta:image-count="0" meta:object-count="0" meta:page-count="1" meta:paragraph-count="30" meta:word-count="104" meta:character-count="2031" meta:non-whitespace-character-count="1304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