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ourier New" svg:font-family="'Courier New'" style:font-adornments="Обычный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officeooo:paragraph-rsid="00085b36"/>
    </style:style>
    <style:style style:name="P2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paragraph-rsid="00085b36" style:font-size-asian="14pt" style:font-style-asian="normal" style:font-weight-asian="normal" style:font-size-complex="14pt"/>
    </style:style>
    <style:style style:name="P3" style:family="paragraph" style:parent-style-name="Standard" style:list-style-name="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paragraph-rsid="00085b36" style:font-size-asian="14pt" style:font-style-asian="normal" style:font-weight-asian="normal" style:font-size-complex="14pt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paragraph-rsid="00085b36" style:font-size-asian="14pt" style:font-style-asian="normal" style:font-weight-asian="normal" style:font-size-complex="14pt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paragraph-rsid="00085b36" style:font-size-asian="14pt" style:font-style-asian="normal" style:font-weight-asian="normal" style:font-size-complex="14pt"/>
    </style:style>
    <style:style style:name="P6" style:family="paragraph" style:parent-style-name="Standard">
      <style:paragraph-properties fo:margin-left="0cm" fo:margin-right="0cm" fo:text-align="end" style:justify-single-word="false" fo:text-indent="0cm" style:auto-text-indent="false"/>
      <style:text-properties officeooo:paragraph-rsid="00085b36"/>
    </style:style>
    <style:style style:name="P7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Times New Roman" fo:font-size="14pt" officeooo:paragraph-rsid="00085b36" style:font-size-asian="14pt" style:font-size-complex="14pt"/>
    </style:style>
    <style:style style:name="P8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font-name="Times New Roman" fo:font-size="14pt" officeooo:paragraph-rsid="00085b36" style:font-size-asian="14pt" style:font-size-complex="14pt"/>
    </style:style>
    <style:style style:name="P9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paragraph-rsid="00085b36" style:font-size-asian="14pt" style:font-style-asian="normal" style:font-weight-asian="normal" style:font-size-complex="14pt"/>
    </style:style>
    <style:style style:name="P10" style:family="paragraph" style:parent-style-name="Standard">
      <style:paragraph-properties fo:margin-left="0cm" fo:margin-right="0cm" fo:margin-top="0.353cm" fo:margin-bottom="0cm" loext:contextual-spacing="false" fo:text-align="justify" style:justify-single-word="false" fo:text-indent="0.953cm" style:auto-text-indent="false"/>
      <style:text-properties style:text-line-through-style="none" style:text-line-through-type="none" style:font-name="Times New Roman" fo:font-size="14pt" fo:font-style="normal" style:text-underline-style="none" fo:font-weight="normal" officeooo:paragraph-rsid="00085b36" style:font-size-asian="14pt" style:font-style-asian="normal" style:font-weight-asian="normal" style:font-size-complex="14pt"/>
    </style:style>
    <style:style style:name="T1" style:family="text">
      <style:text-properties style:text-line-through-style="none" style:text-line-through-type="none" style:font-name="Courier New" fo:font-size="10pt" fo:font-style="normal" style:text-underline-style="none" fo:font-weight="normal" style:font-size-asian="10pt" style:font-style-asian="normal" style:font-weight-asian="normal"/>
    </style:style>
    <style:style style:name="T2" style:family="text">
      <style:text-properties style:text-line-through-style="none" style:text-line-through-type="none" style:font-name="Times New Roman" fo:font-size="14pt" fo:font-style="normal" style:text-underline-style="none" fo:font-weight="normal" style:font-size-asian="14pt" style:font-style-asian="normal" style:font-weight-asian="normal" style:font-size-complex="14pt"/>
    </style:style>
    <style:style style:name="T3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4" style:family="text">
      <style:text-properties style:text-line-through-style="none" style:text-line-through-type="none" fo:font-style="normal" style:text-underline-style="none" fo:font-weight="normal" officeooo:rsid="0055f518" style:font-style-asian="normal" style:font-weight-asian="normal"/>
    </style:style>
    <style:style style:name="T5" style:family="text">
      <style:text-properties fo:color="#0000ff" style:text-line-through-style="none" style:text-line-through-type="none" fo:font-style="normal" style:text-underline-style="none" fo:font-weight="normal" style:font-style-asian="normal" style:font-weight-asian="normal"/>
    </style:style>
    <style:style style:name="T6" style:family="text">
      <style:text-properties officeooo:rsid="0085477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6"><text:span text:style-name="T1"><text:s text:c="32"/></text:span><text:span text:style-name="T2"><text:s text:c="8"/>Директору Департамента образования</text:span></text:p>
      <text:p text:style-name="P2"><text:s text:c="36"/>__________________________________</text:p>
      <text:p text:style-name="P2"><text:s text:c="45"/>(фамилия, имя, отчество)</text:p>
      <text:p text:style-name="P7"><text:span text:style-name="T3"><text:s text:c="35"/></text:span><text:span text:style-name="T4">от</text:span><text:span text:style-name="T3"> <text:s/>_______________________________</text:span></text:p>
      <text:p text:style-name="P2"><text:s text:c="47"/>(фамилия, имя, отчество)</text:p>
      <text:p text:style-name="P7"><text:span text:style-name="T3"><text:s text:c="33"/>дата рождени</text:span><text:span text:style-name="T4">я</text:span><text:span text:style-name="T3">_____________________</text:span></text:p>
      <text:p text:style-name="P2"><text:s text:c="35"/>паспорт: серия _____ номер ________</text:p>
      <text:p text:style-name="P2"><text:s text:c="36"/>выдан_____________________________</text:p>
      <text:p text:style-name="P2"><text:s text:c="54"/>(кем, когда)</text:p>
      <text:p text:style-name="P2"><text:s text:c="35"/>___________________________________</text:p>
      <text:p text:style-name="P2"><text:s text:c="36"/>__________________________________</text:p>
      <text:p text:style-name="P2"><text:s text:c="36"/>проживающего(ей) по адресу:_______</text:p>
      <text:p text:style-name="P2"><text:s text:c="36"/>__________________________________</text:p>
      <text:p text:style-name="P2"><text:s text:c="35"/>номер лицевого счета, открытого</text:p>
      <text:p text:style-name="P2"><text:s text:c="36"/>в кредитной организации___________</text:p>
      <text:p text:style-name="P2"><text:s text:c="35"/>___________________________________</text:p>
      <text:h text:style-name="P3" text:outline-level="1"/>
      <text:p text:style-name="P4">Заявление</text:p>
      <text:p text:style-name="P4">о предоставлении денежных средств</text:p>
      <text:p text:style-name="P4">на ремонт жилого помещения, принадлежащего</text:p>
      <text:p text:style-name="P4">на праве собственности детям-сиротам и детям, оставшимся</text:p>
      <text:p text:style-name="P4">без попечения родителей, а также лицам из числа детей-сирот</text:p>
      <text:p text:style-name="P4">и детей, оставшихся без попечения родителей</text:p>
      <text:p text:style-name="P4"/>
      <text:p text:style-name="P8"><text:span text:style-name="T3">В соответствии со </text:span><text:span text:style-name="T5">статьей 5-1</text:span><text:span text:style-name="T3"> Закона Сахалинской области от 08.12.2010 N 115-ЗО "О дополнительных гарантиях по социальной поддержке детей-сирот и детей, оставшихся без попечения родителей, в Сахалинской области", прошу предоставить денежные средства на ремонт жилого помещения, принадлежащего мне на праве собственности.</text:span></text:p>
      <text:p text:style-name="P10">Настоящим даю свое согласие на обработку указанных в заявлении персональных данных, включая сбор, систематизацию, накопление, автоматизированную обработку, хранение, уточнение (обновление, изменение), использование, передачу по запросу, обезличивание, блокирование и уничтожение <text:span text:style-name="T6">(Федеральный закон от 27.07.2006 №152-ФЗ «О персональных данных»).</text:span></text:p>
      <text:p text:style-name="P10">Приложение:</text:p>
      <text:p text:style-name="P10">- копия документа, удостоверяющего личность заявителя;</text:p>
      <text:p text:style-name="P10">- документы, подтверждающие отсутствие родителей (единственного родителя) или невозможность воспитания ими заявителя: копия вступившего в законную силу решения суда о лишении родителей родительских прав (об ограничении в родительских правах), признании родителей недееспособными (ограниченно дееспособными), безвестно отсутствующими или умершими; <text:soft-page-break/>копия свидетельства о смерти родителей (единственного родителя); копия вступившего в законную силу приговора суда о назначении родителям наказания в виде лишения свободы;</text:p>
      <text:p text:style-name="P10">- копии правоустанавливающих документов на жилое помещение, принадлежащее на праве собственности заявителю, права на которое не зарегистрированы в Едином государственном реестре прав на недвижимое имущество и сделок с ним;</text:p>
      <text:p text:style-name="P10">- документ, подтверждающий: окончание срока пребывания заявителя в образовательной организации, учреждении социального обслуживания населения, учреждении системы здравоохранения и ином учреждении, создаваемом в установленном законом порядке для детей-сирот и детей, оставшихся без попечения родителей, а также завершение получения профессионального образования либо окончание прохождения военной службы по призыву, либо окончание отбывания наказания в исправительном учреждении;</text:p>
      <text:p text:style-name="P10">- копия документа, подтверждающего полномочия законного представителя заявителя или представителя заявителя (в случае, если с заявлением обратился представитель).</text:p>
      <text:p text:style-name="P10">Я, ____________________________________________, даю согласие на обработку и использование моих персональных данных, содержащихся в заявлении и представленных мною документах.</text:p>
      <text:p text:style-name="P9"/>
      <text:p text:style-name="P5">Дата ________________ <text:s text:c="23"/>Подпись _________________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ourier New" svg:font-family="'Courier New'" style:font-adornments="Обычный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onsPlusNormal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text-line-through-style="none" style:text-line-through-type="none" style:font-name="Arial" fo:font-family="Arial" style:font-family-generic="roman" style:font-pitch="variable" fo:font-size="10pt" fo:language="ru" fo:country="RU" fo:font-style="normal" style:text-underline-style="none" fo:font-weight="normal" style:letter-kerning="true" style:font-name-asian="Liberation Serif1" style:font-family-asian="'Liberation Serif'" style:font-family-generic-asian="system" style:font-pitch-asian="variable" style:font-size-asian="10pt" style:language-asian="hi" style:country-asian="IN" style:font-style-asian="normal" style:font-weight-asian="normal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9-10T15:32:43.503000000</meta:creation-date>
    <dc:date>2021-09-10T15:33:15.663000000</dc:date>
    <meta:editing-duration>PT32S</meta:editing-duration>
    <meta:editing-cycles>1</meta:editing-cycles>
    <meta:document-statistic meta:table-count="0" meta:image-count="0" meta:object-count="0" meta:page-count="2" meta:paragraph-count="32" meta:word-count="335" meta:character-count="3709" meta:non-whitespace-character-count="2772"/>
    <meta:generator>LibreOffice/6.0.7.3$Windows_X86_64 LibreOffice_project/dc89aa7a9eabfd848af146d5086077aeed2ae4a5</meta:generator>
  </office:meta>
</office:document-meta>
</file>