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4" style:family="table">
      <style:table-properties style:width="16.977cm" fo:margin-left="-0.044cm" table:align="left" style:writing-mode="lr-tb"/>
    </style:style>
    <style:style style:name="Таблица14.A" style:family="table-column">
      <style:table-column-properties style:column-width="1.496cm"/>
    </style:style>
    <style:style style:name="Таблица14.B" style:family="table-column">
      <style:table-column-properties style:column-width="3.727cm"/>
    </style:style>
    <style:style style:name="Таблица14.C" style:family="table-column">
      <style:table-column-properties style:column-width="3.496cm"/>
    </style:style>
    <style:style style:name="Таблица14.D" style:family="table-column">
      <style:table-column-properties style:column-width="4.142cm"/>
    </style:style>
    <style:style style:name="Таблица14.E" style:family="table-column">
      <style:table-column-properties style:column-width="4.117cm"/>
    </style:style>
    <style:style style:name="Таблица14.1" style:family="table-row">
      <style:table-row-properties style:min-row-height="1.633cm"/>
    </style:style>
    <style:style style:name="Таблица14.A1" style:family="table-cell">
      <style:table-cell-properties fo:padding="0.049cm" fo:border="1pt solid #000000"/>
    </style:style>
    <style:style style:name="Таблица1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style:font-name="Times New Roman" fo:font-size="14pt" fo:language="ru" fo:country="RU" fo:font-style="normal" fo:font-weight="normal" officeooo:paragraph-rsid="001a24c6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2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fo:font-size="14pt" fo:language="ru" fo:country="RU" fo:font-style="normal" officeooo:paragraph-rsid="001a24c6" fo:background-color="transparent" style:font-size-asian="14pt" style:font-style-asian="normal" style:font-size-complex="14pt" style:font-style-complex="normal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normal" officeooo:paragraph-rsid="001a24c6" style:font-weight-asian="normal" style:font-weight-complex="normal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weight="normal" officeooo:paragraph-rsid="001a24c6" style:font-weight-asian="normal" style:font-weight-complex="normal"/>
    </style:style>
    <style:style style:name="P5" style:family="paragraph" style:parent-style-name="Table_20_Contents">
      <style:paragraph-properties fo:margin-top="0cm" fo:margin-bottom="0.499cm" loext:contextual-spacing="false"/>
      <style:text-properties fo:font-weight="normal" officeooo:paragraph-rsid="001a24c6" style:font-weight-asian="normal" style:font-weight-complex="normal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normal" officeooo:paragraph-rsid="001a24c6" fo:background-color="transparent" style:font-weight-asian="normal" style:font-weight-complex="normal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normal" officeooo:paragraph-rsid="001a24c6" style:font-weight-asian="normal" style:font-weight-complex="normal"/>
    </style:style>
    <style:style style:name="P8" style:family="paragraph" style:parent-style-name="Standard">
      <style:text-properties fo:color="#000000" style:font-name="Times New Roman" fo:font-size="13pt" fo:language="ru" fo:country="RU" fo:font-weight="normal" officeooo:paragraph-rsid="001a24c6" style:font-size-asian="13pt" style:font-weight-asian="norm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1a24c6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ae9b28" officeooo:paragraph-rsid="001a24c6" style:font-name-asian="Times New Roman1" style:font-size-asian="14pt" style:font-weight-asian="normal" style:font-name-complex="Times New Roman1" style:font-size-complex="14pt"/>
    </style:style>
    <style:style style:name="P11" style:family="paragraph" style:parent-style-name="Text_20_body"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/>
      <style:text-properties fo:font-size="14pt" fo:language="ru" fo:country="RU" fo:font-style="normal" officeooo:rsid="003618a8" officeooo:paragraph-rsid="001a24c6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text-align="center" style:justify-single-word="false"/>
      <style:text-properties fo:font-weight="bold" officeooo:paragraph-rsid="001a24c6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weight="normal" officeooo:paragraph-rsid="001a24c6" style:font-weight-asian="normal" style:font-weight-complex="normal"/>
    </style:style>
    <style:style style:name="P14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text-indent="0cm" style:auto-text-indent="false"/>
      <style:text-properties style:font-name="Times New Roman" fo:font-size="12pt" fo:language="ru" fo:country="RU" officeooo:paragraph-rsid="001a24c6" style:font-size-asian="12pt" style:font-name-complex="Times New Roman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officeooo:paragraph-rsid="001a24c6" style:font-weight-asian="normal" style:font-weight-complex="normal"/>
    </style:style>
    <style:style style:name="T1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style="normal" fo:background-color="#ffffff" loext:char-shading-value="0" style:font-style-asian="normal" style:font-style-complex="normal"/>
    </style:style>
    <style:style style:name="T3" style:family="text">
      <style:text-properties fo:language="ru" fo:country="RU" fo:font-style="normal" officeooo:rsid="003618a8" fo:background-color="#ffffff" loext:char-shading-value="0" style:font-style-asian="normal" style:font-style-complex="normal"/>
    </style:style>
    <style:style style:name="T4" style:family="text">
      <style:text-properties officeooo:rsid="004461d5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4461d5" fo:background-color="transparent" loext:char-shading-value="0"/>
    </style:style>
    <style:style style:name="T7" style:family="text">
      <style:text-properties officeooo:rsid="00ab7113" fo:background-color="transparent" loext:char-shading-value="0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T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" fo:font-weight="normal" style:font-weight-asian="normal" style:font-name-complex="Times New Roman"/>
    </style:style>
    <style:style style:name="T11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22bf16" style:text-blinking="false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c5b201" style:text-blinking="false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officeooo:rsid="0086f375"/>
    </style:style>
    <style:style style:name="T1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"/></text:span><text:span text:style-name="T2">Приложение № </text:span><text:span text:style-name="T3">5</text:span></text:p>
      <text:p text:style-name="P1">к административному регламенту</text:p>
      <text:p text:style-name="P1"><text:s text:c="25"/><text:span text:style-name="T4">администрации города <text:s text:c="18"/></text:span></text:p>
      <text:p text:style-name="P1"><text:span text:style-name="T4">Южно-Сахали</text:span><text:span text:style-name="T6">нска <text:s/></text:span><text:span text:style-name="T5">предоставлени</text:span><text:span text:style-name="T7">я</text:span><text:span text:style-name="T5"> муниципальной услуги</text:span></text:p>
      <text:p text:style-name="P2"><text:span text:style-name="T8"><text:s/>«</text:span><text:span text:style-name="T11">Предоставление субсидий субъектам малого и среднего предпринимательства <text:s/>на возмещение <text:s/>затрат на осуществление деятельности </text:span><text:span text:style-name="T12">по предоставлению </text:span><text:span text:style-name="T11">услуг до</text:span><text:span text:style-name="T12">пол</text:span><text:span text:style-name="T11">н</text:span><text:span text:style-name="T12">ительн</text:span><text:span text:style-name="T11">ого <text:s/>образования </text:span><text:span text:style-name="T12">детей</text:span><text:span text:style-name="T11">»</text:span><text:span text:style-name="T9"> </text:span><text:span text:style-name="T10"><text:s/></text:span></text:p>
      <text:p text:style-name="P14"/>
      <text:p text:style-name="P12">РАСЧЕТ</text:p>
      <text:p text:style-name="P12">размера субсидии</text:p>
      <text:p text:style-name="P13">________________________________________________________</text:p>
      <text:p text:style-name="P13">(наименование Заявителя)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3">№ п/п</text:p>
          </table:table-cell>
          <table:table-cell table:style-name="Таблица14.B1" office:value-type="string">
            <text:p text:style-name="P6">Наименование статьи расходов</text:p>
          </table:table-cell>
          <table:table-cell table:style-name="Таблица14.B1" office:value-type="string">
            <text:p text:style-name="P6"><text:s/><text:span text:style-name="T13">Наименование документа, подтверждающего расходы (договор, </text:span>номер, дата <text:span text:style-name="T13">и т.д.)</text:span> </text:p>
          </table:table-cell>
          <table:table-cell table:style-name="Таблица14.B1" office:value-type="string">
            <text:p text:style-name="P6">Общая сумма затрат (без учета НДС в руб.)</text:p>
          </table:table-cell>
          <table:table-cell table:style-name="Таблица14.B1" office:value-type="string">
            <text:p text:style-name="P7">Сумма субсидии*</text:p>
            <text:p text:style-name="P7">(рублей)</text:p>
          </table:table-cell>
        </table:table-row>
        <table:table-row>
          <table:table-cell table:style-name="Таблица14.A2" office:value-type="string">
            <text:p text:style-name="P3"/>
          </table:table-cell>
          <table:table-cell table:style-name="Таблица14.B2" office:value-type="string">
            <text:p text:style-name="P3">2</text:p>
          </table:table-cell>
          <table:table-cell table:style-name="Таблица14.B2" office:value-type="string">
            <text:p text:style-name="P3">3</text:p>
          </table:table-cell>
          <table:table-cell table:style-name="Таблица14.B2" office:value-type="string">
            <text:p text:style-name="P3">4</text:p>
          </table:table-cell>
          <table:table-cell table:style-name="Таблица14.B2" office:value-type="string">
            <text:p text:style-name="P3"><text:bookmark text:name="Par2931"/>5</text:p>
          </table:table-cell>
        </table:table-row>
        <table:table-row>
          <table:table-cell table:style-name="Таблица14.A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  <table:table-cell table:style-name="Таблица14.B2" office:value-type="string">
            <text:p text:style-name="P4"/>
          </table:table-cell>
        </table:table-row>
        <table:table-row>
          <table:table-cell table:style-name="Таблица14.A2" office:value-type="string">
            <text:p text:style-name="P5">Всего:</text:p>
          </table:table-cell>
          <table:table-cell table:style-name="Таблица14.B2" office:value-type="string">
            <text:p text:style-name="P5"/>
          </table:table-cell>
          <table:table-cell table:style-name="Таблица14.B2" office:value-type="string">
            <text:p text:style-name="P5"> </text:p>
          </table:table-cell>
          <table:table-cell table:style-name="Таблица14.B2" office:value-type="string">
            <text:p text:style-name="P5"/>
          </table:table-cell>
          <table:table-cell table:style-name="Таблица14.B2" office:value-type="string">
            <text:p text:style-name="P5"> </text:p>
          </table:table-cell>
        </table:table-row>
      </table:table>
      <text:p text:style-name="P15"/>
      <text:p text:style-name="P15">* <text:span text:style-name="T14">Сумма субсидии (графа 4 х 90%)</text:span></text:p>
      <text:p text:style-name="P8">Руководитель <text:s text:c="8"/>_______________/________________________________/</text:p>
      <text:p text:style-name="P8"><text:s text:c="59"/>(подпись) <text:s text:c="48"/>(Ф.И.О.)</text:p>
      <text:p text:style-name="P8">Главный бухгалтер ___________________/_______________________________/</text:p>
      <text:p text:style-name="P8"><text:s text:c="54"/>(подпись) <text:s text:c="47"/>(Ф.И.О.)</text:p>
      <text:p text:style-name="P8">Дата ____________________</text:p>
      <text:p text:style-name="P10">МП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1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1.0.3$Windows_x86 LibreOffice_project/5e3e00a007d9b3b6efb6797a8b8e57b51ab1f737</meta:generator>
    <dc:date>2016-06-28T11:27:10.797000000</dc:date>
    <meta:document-statistic meta:table-count="1" meta:image-count="0" meta:object-count="0" meta:page-count="1" meta:paragraph-count="29" meta:word-count="86" meta:character-count="1084" meta:non-whitespace-character-count="751"/>
    <meta:user-defined meta:name="Info 1"/>
    <meta:user-defined meta:name="Info 2"/>
    <meta:user-defined meta:name="Info 3"/>
    <meta:user-defined meta:name="Info 4"/>
  </office:meta>
</office:document-meta>
</file>