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08cm" fo:margin-left="0cm" fo:margin-top="0cm" fo:margin-bottom="0cm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3.39cm"/>
    </style:style>
    <style:style style:name="Таблица1.C" style:family="table-column">
      <style:table-column-properties style:column-width="1.988cm"/>
    </style:style>
    <style:style style:name="Таблица1.D" style:family="table-column">
      <style:table-column-properties style:column-width="2.917cm"/>
    </style:style>
    <style:style style:name="Таблица1.E" style:family="table-column">
      <style:table-column-properties style:column-width="2.013cm"/>
    </style:style>
    <style:style style:name="Таблица1.F" style:family="table-column">
      <style:table-column-properties style:column-width="2.81cm"/>
    </style:style>
    <style:style style:name="Таблица1.G" style:family="table-column">
      <style:table-column-properties style:column-width="2.8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3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 на участие</text:p>
      <text:p text:style-name="P2">в выставочно-ярмарочных мероприятиях"</text:p>
      <text:p text:style-name="P4"/>
      <text:p text:style-name="P1">Экономические показатели деятельности</text:p>
      <text:p text:style-name="P4"/>
      <text:p text:style-name="P9">Наименование организации __________________________________________________</text:p>
      <text:p text:style-name="P9"><text:s text:c="35"/>(полное наименование Заявителя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Наименование показателя</text:p>
          </table:table-cell>
          <table:table-cell table:style-name="Таблица1.A1" office:value-type="string">
            <text:p text:style-name="P6">Показатель за ____ год <text:span text:style-name="T2">&lt;1&gt;</text:span></text:p>
          </table:table-cell>
          <table:table-cell table:style-name="Таблица1.A1" office:value-type="string">
            <text:p text:style-name="P6">Показатель за соответствующий отчетный период (_________) <text:span text:style-name="T2">&lt;2&gt;</text:span></text:p>
          </table:table-cell>
          <table:table-cell table:style-name="Таблица1.A1" office:value-type="string">
            <text:p text:style-name="P6">Показатель за ____ год <text:span text:style-name="T2">&lt;1&gt;</text:span></text:p>
          </table:table-cell>
          <table:table-cell table:style-name="Таблица1.A1" office:value-type="string">
            <text:p text:style-name="P6">Показатель за соответствующий отчетный период (_________) <text:span text:style-name="T2">&lt;2&gt;</text:span></text:p>
          </table:table-cell>
          <table:table-cell table:style-name="Таблица1.A1" office:value-type="string">
            <text:p text:style-name="P6">Показатель за соответствующий отчетный период <text:span text:style-name="T2">&lt;3&gt;</text:span>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6">6.</text:p>
          </table:table-cell>
          <table:table-cell table:style-name="Таблица1.A1" office:value-type="string">
            <text:p text:style-name="P6">7.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7">Объем выручки от реализации товаров, работ, услуг (без учета налога на добавленную стоимость), руб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7">Среднемесячная заработная плата (руб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7">Фонд заработной платы (руб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7">Среднесписочная численность работников (чел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4"/>
      <text:p text:style-name="P8">Примечания:</text:p>
      <text:p text:style-name="P8">&lt;1&gt; - данные по двум годам, предшествовавшим году начала оказания финансовой поддержки (заполняют организации, осуществляющие деятельность более 2 лет).</text:p>
      <text:p text:style-name="P8">&lt;2&gt; - показатели за отчетный период предшествующего года, соответствующий последнему отчетному периоду года оказания поддержки - 3 месяца, 6 месяцев, 9 месяцев (заполняют организации, осуществляющие деятельность менее 2 лет).</text:p>
      <text:p text:style-name="P8">&lt;3&gt; - показатель организации, осуществляющей деятельность менее 1 года.</text:p>
      <text:p text:style-name="P4"/>
      <text:p text:style-name="P9">Руководитель ___________/_________________________________________________/</text:p>
      <text:p text:style-name="P9"><text:s text:c="14"/>(подпись) <text:s text:c="22"/>(Ф.И.О.)</text:p>
      <text:p text:style-name="P9">Главный бухгалтер ___________/____________________________________________/</text:p>
      <text:p text:style-name="P9"><text:s text:c="19"/>(подпись) <text:s text:c="19"/>(Ф.И.О.)</text:p>
      <text:p text:style-name="P9">М.П. <text:s text:c="3"/>Дата ____________________</text:p>
      <text:p text:style-name="P4"/>
      <text:p text:style-name="P4"/>
      <text:p text:style-name="Standard"><text:bookmark text:name="Par60"/><text:bookmark text:name="Par59"/><text:bookmark text:name="Par58"/><text:a xlink:type="simple" xlink:href="#Par6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6:52:00</meta:creation-date>
    <meta:editing-duration>PT42S</meta:editing-duration>
    <meta:editing-cycles>3</meta:editing-cycles>
    <meta:generator>LibreOffice/5.1.0.3$Windows_x86 LibreOffice_project/5e3e00a007d9b3b6efb6797a8b8e57b51ab1f737</meta:generator>
    <dc:date>2016-05-13T16:53:13.928000000</dc:date>
    <dc:title>Постановление Администрации города Южно-Сахалинска от 31.03.2016 N 101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частие в выставочно-ярмарочных мероприятиях"</dc:title>
    <meta:document-statistic meta:table-count="1" meta:image-count="0" meta:object-count="0" meta:page-count="1" meta:paragraph-count="42" meta:word-count="177" meta:character-count="1663" meta:non-whitespace-character-count="141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