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0cm" fo:margin-top="0cm" fo:margin-bottom="0cm" table:align="left" style:writing-mode="lr-tb"/>
    </style:style>
    <style:style style:name="Таблица1.A" style:family="table-column">
      <style:table-column-properties style:column-width="4.598cm"/>
    </style:style>
    <style:style style:name="Таблица1.B" style:family="table-column">
      <style:table-column-properties style:column-width="5.801cm"/>
    </style:style>
    <style:style style:name="Таблица1.C" style:family="table-column">
      <style:table-column-properties style:column-width="6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944cm" fo:margin-left="0cm" fo:margin-top="0cm" fo:margin-bottom="0cm" table:align="left" style:writing-mode="lr-tb"/>
    </style:style>
    <style:style style:name="Таблица2.A" style:family="table-column">
      <style:table-column-properties style:column-width="0.829cm"/>
    </style:style>
    <style:style style:name="Таблица2.B" style:family="table-column">
      <style:table-column-properties style:column-width="5.526cm"/>
    </style:style>
    <style:style style:name="Таблица2.C" style:family="table-column">
      <style:table-column-properties style:column-width="3.932cm"/>
    </style:style>
    <style:style style:name="Таблица2.D" style:family="table-column">
      <style:table-column-properties style:column-width="3.655cm"/>
    </style:style>
    <style:style style:name="Таблица2.E" style:family="table-column">
      <style:table-column-properties style:column-width="3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3" style:family="table">
      <style:table-properties style:width="16.907cm" fo:margin-left="0cm" fo:margin-top="0cm" fo:margin-bottom="0cm" table:align="left" style:writing-mode="lr-tb"/>
    </style:style>
    <style:style style:name="Таблица3.A" style:family="table-column">
      <style:table-column-properties style:column-width="0.871cm"/>
    </style:style>
    <style:style style:name="Таблица3.B" style:family="table-column">
      <style:table-column-properties style:column-width="12.042cm"/>
    </style:style>
    <style:style style:name="Таблица3.C" style:family="table-column">
      <style:table-column-properties style:column-width="3.9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2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</text:p>
      <text:p text:style-name="P1">на возмещение затрат на уплату</text:p>
      <text:p text:style-name="P1">лизинговых платежей по договорам</text:p>
      <text:p text:style-name="P1">финансовой аренды (лизинга)</text:p>
      <text:p text:style-name="P1">и первого взноса при заключении</text:p>
      <text:p text:style-name="P1">договора лизинга"</text:p>
      <text:p text:style-name="P3"/>
      <text:p text:style-name="P10"><text:s text:c="34"/>ЗАЯВКА</text:p>
      <text:p text:style-name="P10"><text:s text:c="14"/>на участие в отборе на предоставление субсидии</text:p>
      <text:p text:style-name="P10"><text:s text:c="14"/>субъектам малого и среднего предпринимательства</text:p>
      <text:p text:style-name="P10"><text:s text:c="12"/>и организациям, образующим инфраструктуру поддержки</text:p>
      <text:p text:style-name="P10"><text:s text:c="14"/>субъектов малого и среднего предпринимательства</text:p>
      <text:p text:style-name="P10"><text:s text:c="17"/>городского округа "Город Южно-Сахалинск",</text:p>
      <text:p text:style-name="P10"><text:s text:c="9"/>на возмещение части затрат на уплату лизинговых платежей</text:p>
      <text:p text:style-name="P10"><text:s text:c="17"/>по договорам финансовой аренды (лизинга)</text:p>
      <text:p text:style-name="P10"><text:s text:c="13"/>и первого взноса при заключении договора лизинга</text:p>
      <text:p text:style-name="P11"/>
      <text:p text:style-name="P10">___________________________________________________________________________</text:p>
      <text:p text:style-name="P10"><text:s text:c="22"/>(полное наименование субъекта)</text:p>
      <text:p text:style-name="P10">___________________________________________________________________________</text:p>
      <text:p text:style-name="P10"><text:s text:c="16"/>(должность и ФИО (полностью) руководителя)</text:p>
      <text:p text:style-name="P10">Юридический адрес _________________________________________________________</text:p>
      <text:p text:style-name="P10"><text:s text:c="26"/>(указывается адрес регистрации заявителя</text:p>
      <text:p text:style-name="P10"><text:s text:c="33"/>в соответствии ЕГРЮЛ/ЕГРИП)</text:p>
      <text:p text:style-name="P10">Фактический адрес осуществления деятельности ______________________________</text:p>
      <text:p text:style-name="P10">___________________________________________________________________________</text:p>
      <text:p text:style-name="P10">Телефон ______________________________ факс _______________________________</text:p>
      <text:p text:style-name="P10">Адрес электронной почты ___________________________________________________</text:p>
      <text:p text:style-name="P10">Контактное лицо Заявителя ________________________ телефон ________________</text:p>
      <text:p text:style-name="P10">Коды <text:s/>и <text:s/>наименования видов <text:s/>экономической <text:s/>деятельности <text:s/>в <text:s/>соответствии с</text:p>
      <text:p text:style-name="P10"><text:span text:style-name="T2">ОКВЭД</text:span>: ____________________________________________________________________</text:p>
      <text:p text:style-name="P10"><text:s text:c="19"/>(указываются виды экономической деятельности,</text:p>
      <text:p text:style-name="P10"><text:s text:c="13"/>в соответствии с которыми заявитель фактически осуществляет</text:p>
      <text:p text:style-name="P10"><text:s text:c="11"/>деятельность и предоставляет отчетность в уполномоченные органы</text:p>
      <text:p text:style-name="P10"><text:s text:c="30"/>государственной власти)</text:p>
      <text:p text:style-name="P10">Сумма субсидии по договорам финансовой аренды (лизингу), в т.ч.:</text:p>
      <text:p text:style-name="P10">- на возмещение части затрат лизинговых платежей: _________________ рублей.</text:p>
      <text:p text:style-name="P10">- на возмещение первого взноса: ___________________________________ рублей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N и дата заключения договора финансовой аренды (лизинга)</text:p>
          </table:table-cell>
          <table:table-cell table:style-name="Таблица1.A1" office:value-type="string">
            <text:p text:style-name="P6">Платежный период</text:p>
            <text:p text:style-name="P6">(с __/__/__ г. по __/__/__ г.)</text:p>
          </table:table-cell>
          <table:table-cell table:style-name="Таблица1.A1" office:value-type="string">
            <text:p text:style-name="P6">Расчетная сумма субсидии (руб.)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Итого:</text:p>
          </table:table-cell>
          <table:table-cell table:style-name="Таблица1.A1" office:value-type="string">
            <text:p text:style-name="P6">x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8"/>
      <text:p text:style-name="P10"><text:s text:c="4"/>Подтверждаю, что по состоянию на "___" __________ года: _______________</text:p>
      <text:p text:style-name="P10">___________________________________________________________________________</text:p>
      <text:p text:style-name="P10"><text:s text:c="7"/>(наименование субъекта малого и среднего предпринимательства)</text:p>
      <text:p text:style-name="P9">- является в соответствии с Федеральным <text:span text:style-name="T2">законом</text:span> от 24.07.2007 N 209-ФЗ субъектом малого (среднего) предпринимательства, организацией, образующей инфраструктуру поддержки субъектов малого и среднего предпринимательства городского округа "Город Южно-Сахалинск" (нужное подчеркнуть);</text:p>
      <text:p text:style-name="P9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9">- не является получателем аналогичной финансовой поддержки, сроки оказания которой не истекли;</text:p>
      <text:p text:style-name="P9"><text:soft-page-break/>- не является участником соглашений о разделе продукции;</text:p>
      <text:p text:style-name="P9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9">- не осуществляет предпринимательскую деятельность в сфере игорного бизнеса;</text:p>
      <text:p text:style-name="P9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9">- не находится в стадии реорганизации, ликвидации, банкротства;</text:p>
      <text:p text:style-name="P9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9">- размер заработной платы за последний отчетный год и в текущем году составляет не ниже минимально установленного в Сахалинской области;</text:p>
      <text:p text:style-name="P9">- не имеет неисполненные обязательства по заключенным муниципальным контрактам и договорам аренды муниципального имущества.</text:p>
      <text:p text:style-name="P9">С Порядком предоставления субсидии субъектам малого и среднего предпринимательства и организациям, образующим инфраструктуру поддержки малого и среднего предпринимательства городского округа "Город Южно-Сахалинск" по возмещению затрат на уплату лизинговых платежей по договорам финансовой аренды (лизинга) и первого взноса при заключении договора лизинга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е Порядком.</text:p>
      <text:p text:style-name="P9">В прошедшем отчетном году заявителем применялась _____________________ система налогообложения, в текущем году применяется _____________________ система налогообложения.</text:p>
      <text:p text:style-name="P9">Сведения об учредителях - юридических лицах (заполняется при наличии):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N п/п</text:p>
          </table:table-cell>
          <table:table-cell table:style-name="Таблица2.A1" office:value-type="string">
            <text:p text:style-name="P6">Полное наименование учредителя - юридического лица</text:p>
          </table:table-cell>
          <table:table-cell table:style-name="Таблица2.A1" office:value-type="string">
            <text:p text:style-name="P6">Основной государственный регистрационный номер</text:p>
          </table:table-cell>
          <table:table-cell table:style-name="Таблица2.A1" office:value-type="string">
            <text:p text:style-name="P6">Адрес регистрации (место нахождения)</text:p>
          </table:table-cell>
          <table:table-cell table:style-name="Таблица2.A1" office:value-type="string">
            <text:p text:style-name="P6">Размер доли в уставном капитале (в процентах)</text:p>
          </table:table-cell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5"/>
      <text:p text:style-name="P9">Настоящим заявление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9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соответствующих органов документов, указанных в подпунктах 4.2.11 - 4.2.15 Порядка.</text:p>
      <text:p text:style-name="P9">Перечень прилагаемых документов: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1.</text:p>
          </table:table-cell>
          <table:table-cell table:style-name="Таблица3.A1" office:value-type="string">
            <text:p text:style-name="P7">Таблица экономических показателей деятельности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2.</text:p>
          </table:table-cell>
          <table:table-cell table:style-name="Таблица3.A1" office:value-type="string">
            <text:p text:style-name="P7">Сведения о заявителе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3.</text:p>
          </table:table-cell>
          <table:table-cell table:style-name="Таблица3.A1" office:value-type="string">
            <text:p text:style-name="P7">Копия договора финансовой аренды (лизинга), дополнительного соглашения по изменению условий основного договора (при наличии), спецификации предмета лизинга, договора купли-продажи имущества, акта приема - передачи, содержащего сведения о балансовой стоимости имущества, передаваемого в лизинг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4.</text:p>
          </table:table-cell>
          <table:table-cell table:style-name="Таблица3.A1" office:value-type="string">
            <text:p text:style-name="P7">Копия графика лизинговых платежей с их разбивкой по назначению (краткая структура лизинговых платежей)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5.</text:p>
          </table:table-cell>
          <table:table-cell table:style-name="Таблица3.A1" office:value-type="string">
            <text:p text:style-name="P7">Заверенные заявителем копии платежных поручений или других документов, подтверждающие факт уплаты лизинговых платежей лизингополучателем и (или) подтверждающих факт уплаты первого взноса по договору лизинга, с отметкой кредитной организации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6.</text:p>
          </table:table-cell>
          <table:table-cell table:style-name="Таблица3.A1" office:value-type="string">
            <text:p text:style-name="P7">Письмо лизингодателя об остаточной стоимости предмета лизинга с указание суммы остатка задолженности на дату начала расчета субсидии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7.</text:p>
          </table:table-cell>
          <table:table-cell table:style-name="Таблица3.A1" office:value-type="string">
            <text:p text:style-name="P7">Справка банка о кредитной истории заявителя и отсутствии просроченных обязательств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8.</text:p>
          </table:table-cell>
          <table:table-cell table:style-name="Таблица3.A1" office:value-type="string">
            <text:p text:style-name="P7">Расчет размера субсидии на возмещение части затрат на уплату лизинговых платежей по договорам финансовой аренды (лизинга) (приложение N 4 к настоящему Порядку) и (или) расчет размера субсидии на возмещение затрат, связанных с оплатой первого взноса <text:soft-page-break/>при заключении договора лизинга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9.</text:p>
          </table:table-cell>
          <table:table-cell table:style-name="Таблица3.A1" office:value-type="string">
            <text:p text:style-name="P7">Расчет лизинговый платежей, уплаченных заявителем по договору финансовой аренды (лизинга) за расчетный период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10.</text:p>
          </table:table-cell>
          <table:table-cell table:style-name="Таблица3.A1" office:value-type="string">
            <text:p text:style-name="P7">Копия документа, подтверждающего объем выручки (<text:span text:style-name="T2">форма N 2</text:span> к бухгалтерскому балансу, налоговая декларация,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патент - справка, подписанная заявителем)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11.</text:p>
          </table:table-cell>
          <table:table-cell table:style-name="Таблица3.A1" office:value-type="string">
            <text:p text:style-name="P7">Копия документа, содержащего сведения о среднесписочной численности работников и среднемесячной заработной плате в расчете на одного работника <text:span text:style-name="T2">(форма РСВ-1 ПФР)</text:span>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12.</text:p>
          </table:table-cell>
          <table:table-cell table:style-name="Таблица3.A1" office:value-type="string">
            <text:p text:style-name="P7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13.</text:p>
          </table:table-cell>
          <table:table-cell table:style-name="Таблица3.A1" office:value-type="string">
            <text:p text:style-name="P7">Справка об исполнении налогоплательщиком (плательщиком сбора, налоговым агентом) обязанности по уплате налогов, сборов, пеней, штрафов, процентов (дата составления не должна превышать 30 календарных дней, предшествующих дате подачи документов на субсидию)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14.</text:p>
          </table:table-cell>
          <table:table-cell table:style-name="Таблица3.A1" office:value-type="string">
            <text:p text:style-name="P7">Справка с налогового органа об уплаченных налогах, сборах и иных обязательных платежей в бюджеты всех уровней и внебюджетные фонды за год, предшествующий году оказания финансовой поддержки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15.</text:p>
          </table:table-cell>
          <table:table-cell table:style-name="Таблица3.A1" office:value-type="string">
            <text:p text:style-name="P7">Копия уведомления о постановке заявителя на учет в налоговом органе по месту осуществления деятельности на территории городского округа "Город Южно-Сахалинск", заверенная заявителем (предоставляется заявителями, осуществляющими деятельность за пределами места государственной регистрации)</text:p>
          </table:table-cell>
          <table:table-cell table:style-name="Таблица3.A1" office:value-type="string">
            <text:p text:style-name="P6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7">16.</text:p>
          </table:table-cell>
          <table:table-cell table:style-name="Таблица3.A1" office:value-type="string">
            <text:p text:style-name="P7">Копии документов, подтверждающих осуществление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</text:p>
          </table:table-cell>
          <table:table-cell table:style-name="Таблица3.A1" office:value-type="string">
            <text:p text:style-name="P6">на ___ л. в ___ экз.</text:p>
          </table:table-cell>
        </table:table-row>
      </table:table>
      <text:p text:style-name="P8"/>
      <text:p text:style-name="P10">Руководитель ________________/____________________________________________/</text:p>
      <text:p text:style-name="P10"><text:s text:c="16"/>(подпись) <text:s text:c="22"/>(Ф.И.О.)</text:p>
      <text:p text:style-name="P10">Главный бухгалтер ___________________/____________________________________/</text:p>
      <text:p text:style-name="P10"><text:s text:c="23"/>(подпись) <text:s text:c="20"/>(Ф.И.О.)</text:p>
      <text:p text:style-name="P10">Дата ____________________</text:p>
      <text:p text:style-name="P10"><text:s text:c="35"/>М.П.</text:p>
      <text:p text:style-name="P3"/>
      <text:p text:style-name="P3"/>
      <text:p text:style-name="P3"/>
      <text:p text:style-name="P3"/>
      <text:p text:style-name="Standard"><text:a xlink:type="simple" xlink:href="consultantplus://offline/ref=23B3BF5FF7B5E558EDD5CDF49ED5CA5021CD17858FA275E76D2A0BFC5EE0A540555783DEt5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6:45:00</meta:creation-date>
    <meta:editing-duration>PT43S</meta:editing-duration>
    <meta:editing-cycles>3</meta:editing-cycles>
    <meta:generator>LibreOffice/5.1.0.3$Windows_x86 LibreOffice_project/5e3e00a007d9b3b6efb6797a8b8e57b51ab1f737</meta:generator>
    <dc:date>2016-05-12T16:45:27.363000000</dc:date>
    <dc:title>Постановление Администрации города Южно-Сахалинска от 04.04.2016 N 1040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лизинговых платежей по договорам финансовой аренды (лизинга) и первого взноса при заключении договора лизинга"</dc:title>
    <meta:document-statistic meta:table-count="3" meta:image-count="0" meta:object-count="0" meta:page-count="3" meta:paragraph-count="129" meta:word-count="1084" meta:character-count="9642" meta:non-whitespace-character-count="8240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