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92c69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1</text:h>
      <text:p text:style-name="P1">к административному регламенту</text:p>
      <text:p text:style-name="P1">предоставления государственной услуги</text:p>
      <text:p text:style-name="P1">в городе Южно-Сахалинске</text:p>
      <text:p text:style-name="P1">"Выплата денежных средств</text:p>
      <text:p text:style-name="P1">на содержание ребенка,</text:p>
      <text:p text:style-name="P1">находящегося под опекой (попечительством),</text:p>
      <text:p text:style-name="P1">в том числе в приемной семье"</text:p>
      <text:p text:style-name="Standard"/>
      <text:p text:style-name="P1"/>
      <text:p text:style-name="P2"><text:s text:c="39"/>Директору Департамента образования</text:p>
      <text:p text:style-name="P2"><text:s text:c="39"/>администрации города Южно-Сахалинска</text:p>
      <text:p text:style-name="P2"><text:s text:c="39"/>от _________________________________</text:p>
      <text:p text:style-name="P2"><text:s text:c="46"/>(фамилия, имя, отчество)</text:p>
      <text:p text:style-name="P2"><text:s text:c="39"/>дата рождения ______________________</text:p>
      <text:p text:style-name="P2"><text:s text:c="39"/>паспорт: серия номер _______________</text:p>
      <text:p text:style-name="P2"><text:s text:c="39"/>выдан ______________________________</text:p>
      <text:p text:style-name="P2"><text:s text:c="54"/>(кем, когда)</text:p>
      <text:p text:style-name="P2"><text:s text:c="39"/>проживающего(ей) по адресу _________</text:p>
      <text:p text:style-name="P2"><text:s text:c="39"/>____________________________________</text:p>
      <text:p text:style-name="P2"><text:s text:c="39"/>телефон ____________________________</text:p>
      <text:p text:style-name="P2"/>
      <text:p text:style-name="P2"><text:s text:c="33"/>Заявление</text:p>
      <text:p text:style-name="P2"/>
      <text:p text:style-name="P2"><text:s text:c="4"/>Прошу <text:s text:c="2"/>назначить <text:s text:c="2"/>выплату <text:s text:c="2"/>денежных <text:s text:c="2"/>средств <text:s/>на <text:s/>содержание <text:s/>моего</text:p>
      <text:p text:style-name="P2">подопечного ребенка _______________________________________________________</text:p>
      <text:p text:style-name="P2"><text:s text:c="26"/>(Ф.И.О., дата рождения ребенка, оставшегося</text:p>
      <text:p text:style-name="P2"><text:s text:c="36"/>без попечения родителей)</text:p>
      <text:p text:style-name="P2">мать ______________________________________________________________________</text:p>
      <text:p text:style-name="P2"><text:s text:c="36"/>Ф.И.О.</text:p>
      <text:p text:style-name="P2">___________________________________________________________________________</text:p>
      <text:p text:style-name="P2"><text:s text:c="11"/>(указать причину отсутствия родительского попечения)</text:p>
      <text:p text:style-name="P2">отец ______________________________________________________________________</text:p>
      <text:p text:style-name="P2"><text:s text:c="36"/>Ф.И.О.</text:p>
      <text:p text:style-name="P2">___________________________________________________________________________</text:p>
      <text:p text:style-name="P2"><text:s text:c="11"/>(указать причину отсутствия родительского попечения)</text:p>
      <text:p text:style-name="P2"><text:s text:c="4"/>Я <text:s text:c="2"/>ознакомился(ась) <text:s text:c="2"/>с <text:s text:c="2"/>обстоятельствами, <text:s text:c="3"/>влекущими <text:s text:c="4"/>изменение</text:p>
      <text:p text:style-name="P2">(прекращение) <text:s text:c="3"/>предоставления <text:s text:c="3"/>государственной <text:s text:c="2"/>услуги, <text:s text:c="2"/>и <text:s text:c="2"/>обязуюсь</text:p>
      <text:p text:style-name="P2">своевременно извещать об их наступлении.</text:p>
      <text:p text:style-name="P2"><text:s text:c="4"/>Даю <text:s/>согласие <text:s/>на сбор, систематизацию, накопление, хранение, уточнение</text:p>
      <text:p text:style-name="P2">(обновление, изменение), использование и передачу моих персональных данных,</text:p>
      <text:p text:style-name="P2">хранящихся <text:s/>в <text:s/>моем <text:s/>выплатном <text:s/>деле, <text:s/>в <text:s/>целях <text:s/>реализации <text:s/>мер социальной</text:p>
      <text:p text:style-name="P2">поддержки с даты подписания данного заявления до его письменного отзыва.</text:p>
      <text:p text:style-name="P2"/>
      <text:p text:style-name="P2">Дата __________________ <text:s text:c="27"/>________________________</text:p>
      <text:p text:style-name="P2"><text:s text:c="54"/>(подпись заявителя)</text:p>
      <text:p text:style-name="Standard"><text:a xlink:type="simple" xlink:href="consultantplus://offline/ref=70D768FB89C4D376D584144E37B267C5DB51219AA8185F5EC2A73480BE5D6871F28DA9C7B932D9AC22D7B0898B060BC9772FA3E2C7B825BE51A3B8iCp1C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3:41:00</meta:creation-date>
    <meta:generator>LibreOffice/5.1.1.3$Windows_x86 LibreOffice_project/89f508ef3ecebd2cfb8e1def0f0ba9a803b88a6d</meta:generator>
    <dc:title>Постановление Администрации города Южно-Сахалинска от 18.12.2017 N 3427-па(ред. от 02.07.2019)"Об утверждении административного регламента предоставления государственной услуги в городе Южно-Сахалинске "Выплата денежных средств на содержание ребенка, находящегося под опекой (попечительством), в том числе в приемной семье"</dc:title>
    <dc:date>2019-12-02T15:30:15.467000000</dc:date>
    <meta:editing-duration>PT29S</meta:editing-duration>
    <meta:editing-cycles>2</meta:editing-cycles>
    <meta:document-statistic meta:table-count="0" meta:image-count="0" meta:object-count="0" meta:page-count="1" meta:paragraph-count="41" meta:word-count="153" meta:character-count="2498" meta:non-whitespace-character-count="1607"/>
    <meta:user-defined meta:name="Company">КонсультантПлюс Версия 4018.00.70</meta:user-defined>
  </office:meta>
</office:document-meta>
</file>