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02cm" fo:margin-left="0cm" fo:margin-top="0cm" fo:margin-bottom="0cm" table:align="left" style:writing-mode="lr-tb"/>
    </style:style>
    <style:style style:name="Таблица1.A" style:family="table-column">
      <style:table-column-properties style:column-width="0.799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3.701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74cm" fo:margin-left="0cm" fo:margin-top="0cm" fo:margin-bottom="0cm" table:align="left" style:writing-mode="lr-tb"/>
    </style:style>
    <style:style style:name="Таблица2.A" style:family="table-column">
      <style:table-column-properties style:column-width="0.771cm"/>
    </style:style>
    <style:style style:name="Таблица2.B" style:family="table-column">
      <style:table-column-properties style:column-width="8.2cm"/>
    </style:style>
    <style:style style:name="Таблица2.C" style:family="table-column">
      <style:table-column-properties style:column-width="4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23.989cm" fo:margin-left="0cm" fo:margin-top="0cm" fo:margin-bottom="0cm" table:align="left" style:writing-mode="lr-tb"/>
    </style:style>
    <style:style style:name="Таблица3.A" style:family="table-column">
      <style:table-column-properties style:column-width="17.087cm"/>
    </style:style>
    <style:style style:name="Таблица3.B" style:family="table-column">
      <style:table-column-properties style:column-width="2.101cm"/>
    </style:style>
    <style:style style:name="Таблица3.C" style:family="table-column">
      <style:table-column-properties style:column-width="2.103cm"/>
    </style:style>
    <style:style style:name="Таблица3.D" style:family="table-column">
      <style:table-column-properties style:column-width="2.6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4" style:family="table">
      <style:table-properties style:width="17cm" fo:margin-left="0cm" fo:margin-top="0cm" fo:margin-bottom="0cm" table:align="left" style:writing-mode="lr-tb"/>
    </style:style>
    <style:style style:name="Таблица4.A" style:family="table-column">
      <style:table-column-properties style:column-width="0.799cm"/>
    </style:style>
    <style:style style:name="Таблица4.B" style:family="table-column">
      <style:table-column-properties style:column-width="11.7cm"/>
    </style:style>
    <style:style style:name="Таблица4.C" style:family="table-column">
      <style:table-column-properties style:column-width="4.5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  <style:style style:name="T3" style:family="text">
      <style:text-properties fo:color="#0000ff"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3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уплату взноса</text:p>
      <text:p text:style-name="P1">в компенсационный фонд саморегулируемой</text:p>
      <text:p text:style-name="P1">организации в соответствии</text:p>
      <text:p text:style-name="P1">с <text:span text:style-name="T2">частью 6</text:span> или <text:span text:style-name="T2">7 статьи 55.16</text:span></text:p>
      <text:p text:style-name="P1">Градостроительного кодекса</text:p>
      <text:p text:style-name="P1">Российской Федерации"</text:p>
      <text:p text:style-name="P3"/>
      <text:p text:style-name="P9"><text:s text:c="34"/>ЗАЯВКА</text:p>
      <text:p text:style-name="P9"><text:s text:c="24"/>НА ПРЕДОСТАВЛЕНИЕ СУБСИДИИ</text:p>
      <text:p text:style-name="P9"><text:s text:c="16"/>НА ВОЗМЕЩЕНИЕ ЧАСТИ ЗАТРАТ НА УПЛАТУ ВЗНОСА</text:p>
      <text:p text:style-name="P9"><text:s text:c="12"/>В КОМПЕНСАЦИОННЫЙ ФОНД САМОРЕГУЛИРУЕМОЙ ОРГАНИЗАЦИИ</text:p>
      <text:p text:style-name="P9"><text:s text:c="16"/>В СООТВЕТСТВИИ С <text:span text:style-name="T2">Ч. 6</text:span> ИЛИ <text:span text:style-name="T2">Ч. 7 СТАТЬИ 55.16</text:span></text:p>
      <text:p text:style-name="P9"><text:s text:c="14"/>ГРАДОСТРОИТЕЛЬНОГО КОДЕКСА РОССИЙСКОЙ ФЕДЕРАЦИИ</text:p>
      <text:p text:style-name="P10"/>
      <text:p text:style-name="P9">__________________________________________________________________________,</text:p>
      <text:p text:style-name="P9"><text:s text:c="12"/>(указывается полное наименование юридического лица</text:p>
      <text:p text:style-name="P9"><text:s text:c="20"/>(индивидуального предпринимателя))</text:p>
      <text:p text:style-name="P9">в лице ___________________________________________________________________,</text:p>
      <text:p text:style-name="P9"><text:s text:c="16"/>(указывается полное наименование должности,</text:p>
      <text:p text:style-name="P9"><text:s text:c="19"/>фамилия, имя и отчество руководителя)</text:p>
      <text:p text:style-name="P9">действующего на основании _________________ от "__" _______ 20__ г. N ____,</text:p>
      <text:p text:style-name="P9"><text:s text:c="29"/>(указываются наименование и регистрационные</text:p>
      <text:p text:style-name="P9"><text:s text:c="30"/>реквизиты правоустанавливающего документа:</text:p>
      <text:p text:style-name="P9"><text:s text:c="30"/>устав, свидетельство о постановке на учет</text:p>
      <text:p text:style-name="P9"><text:s text:c="31"/>в налоговом органе, доверенность и т.д.)</text:p>
      <text:p text:style-name="P9">изучив <text:s/>нормативные <text:s/>правовые <text:s/>акты, <text:s/>регламентирующие <text:s/>порядок <text:s/>и <text:s/>условия</text:p>
      <text:p text:style-name="P9">предоставления субсидии, просит предоставить субсидию <text:s/>на <text:s/>возмещение части</text:p>
      <text:p text:style-name="P9">затрат на уплату взноса в компенсационный фонд саморегулируемой организации</text:p>
      <text:p text:style-name="P9">в <text:s/>соответствии с <text:span text:style-name="T2">ч. 6</text:span> или <text:s/><text:span text:style-name="T2">ч. 7 статьи <text:s/>55.16</text:span> <text:s/>Градостроительного <text:s/>кодекса</text:p>
      <text:p text:style-name="P9">Российской <text:s/>Федерации. <text:s text:c="2"/>В <text:s/>целях получения <text:s/>субсидии <text:s/>сообщаем <text:s text:c="2"/>следующие</text:p>
      <text:p text:style-name="P9">сведения:</text:p>
      <text:p text:style-name="P10"/>
      <text:p text:style-name="P9"><text:s text:c="23"/>I. ОБЩИЕ СВЕДЕНИЯ О ЗАЯВИТЕЛЕ</text:p>
      <text:p text:style-name="P10"/>
      <text:p text:style-name="P9">ИНН N <text:s text:c="26"/>от "___" ________________ ______ г.,</text:p>
      <text:p text:style-name="P9"><text:s text:c="6"/>└─┴─┴─┴─┴─┴─┴─┴─┴─┴─┴─┴─┘</text:p>
      <text:p text:style-name="P9">ОГРН (ОГРНИП) N <text:s text:c="32"/>от "___" ________ _____ г.,</text:p>
      <text:p text:style-name="P9"><text:s text:c="16"/>└─┴─┴─┴─┴─┴─┴─┴─┴─┴─┴─┴─┴─┴─┴─┘</text:p>
      <text:p text:style-name="P9">Юридический адрес: ________________________________________________________</text:p>
      <text:p text:style-name="P9"><text:s text:c="26"/>(указывается адрес регистрации заявителя</text:p>
      <text:p text:style-name="P9"><text:s text:c="31"/>в соответствии ЕГРЮЛ/ЕГРИП)</text:p>
      <text:p text:style-name="P9">Фактический адрес осуществления деятельности: _____________________________</text:p>
      <text:p text:style-name="P9">Телефон: __________ факс: __________ Адрес электронной почты: _____________</text:p>
      <text:p text:style-name="P9">Код <text:s/>и <text:s/>наименование основного <text:s/>вида <text:s/>экономической деятельности по <text:span text:style-name="T2">ОКВЭД</text:span> в</text:p>
      <text:p text:style-name="P9">соответствии с ЕГРИЮЛ/ЕГРИП: ______________________________________________</text:p>
      <text:p text:style-name="P9">___________________________________________________________________________</text:p>
      <text:p text:style-name="P9">Контактная <text:s/>информация <text:s/>о <text:s/>представителе <text:s text:c="2"/>Заявителя <text:s/>для <text:s/>взаимодействия с</text:p>
      <text:p text:style-name="P9">Уполномоченным органом:</text:p>
      <text:p text:style-name="P9">___________________________________________________________________________</text:p>
      <text:p text:style-name="P9"><text:s text:c="13"/>(указывается фамилия, имя, отчество (полностью),</text:p>
      <text:p text:style-name="P9"><text:s text:c="9"/>полное наименование должности, контактный номер телефона)</text:p>
      <text:p text:style-name="P9">Расчетный счет N <text:s text:c="42"/>в банке ________</text:p>
      <text:p text:style-name="P9"><text:s text:c="17"/>└─┴─┴─┴─┴─┴─┴─┴─┴─┴─┴─┴─┴─┴─┴─┴─┴─┴─┴─┴─┘</text:p>
      <text:p text:style-name="P9">___________________________________________________________________________</text:p>
      <text:p text:style-name="P9">БИК N</text:p>
      <text:p text:style-name="P9"><text:s text:c="6"/>└─┴─┴─┴─┴─┴─┴─┴─┴─┘,</text:p>
      <text:p text:style-name="P9">корреспондентский счет N</text:p>
      <text:p text:style-name="P9"><text:s text:c="25"/>└─┴─┴─┴─┴─┴─┴─┴─┴─┴─┴─┴─┴─┴─┴─┴─┴─┴─┴─┴─┘,</text:p>
      <text:p text:style-name="P9"><text:soft-page-break/>В прошедшем отчетном году заявителем применялась __________________________</text:p>
      <text:p text:style-name="P9">система налогообложения, в текущем году применяется _______________________</text:p>
      <text:p text:style-name="P9">система налогообложения</text:p>
      <text:p text:style-name="P3"/>
      <text:p text:style-name="P5">Сведения об учредителях - юридических лицах</text:p>
      <text:p text:style-name="P5">(заполняется при наличии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N п/п</text:p>
          </table:table-cell>
          <table:table-cell table:style-name="Таблица1.A1" office:value-type="string">
            <text:p text:style-name="P5">Полное наименование учредителя - юридического лица</text:p>
          </table:table-cell>
          <table:table-cell table:style-name="Таблица1.A1" office:value-type="string">
            <text:p text:style-name="P5">Основной государственный регистрационный номер</text:p>
          </table:table-cell>
          <table:table-cell table:style-name="Таблица1.A1" office:value-type="string">
            <text:p text:style-name="P5">Адрес регистрации (место нахождения)</text:p>
          </table:table-cell>
          <table:table-cell table:style-name="Таблица1.A1" office:value-type="string">
            <text:p text:style-name="P5">Размер доли в уставном капитале (в процентах)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..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/>
      <text:h text:style-name="P6" text:outline-level="2">II. ЭКОНОМИЧЕСКИЕ ПОКАЗАТЕЛИ ДЕЯТЕЛЬНОСТИ ЗАЯВИТЕЛЯ <text:span text:style-name="T3">&lt;*&gt;</text:span></text:h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table:number-columns-spanned="4" office:value-type="string">
            <text:p text:style-name="P5">N п/п</text:p>
            <text:p text:style-name="P5">Наименование показателя</text:p>
            <text:p text:style-name="P5">Значение показателя за 2 отчетных периода <text:span text:style-name="T3">&lt;**&gt;</text:span></text:p>
            <text:p text:style-name="P5">_______________</text:p>
            <text:p text:style-name="P5">(квартал года или год)</text:p>
            <text:p text:style-name="P5">_______________</text:p>
            <text:p text:style-name="P5">(квартал года или год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7">Объем выручки от реализации товаров (работ, услуг) без учета налога на добавленную стоимость (руб.)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7">Среднесписочная численность работников (чел.)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7">Фонд оплаты труда (руб.)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7">Среднемесячная заработная плата (руб.)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/>
      <text:h text:style-name="P6" text:outline-level="2">III. РАСЧЕТ РАЗМЕРА СУБСИДИИ <text:span text:style-name="T3">&lt;***&gt;</text:span></text:h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5" office:value-type="string">
            <text:p text:style-name="P5">N п/п</text:p>
            <text:p text:style-name="P5">Номер и дата свидетельства о допуске к определенному виду или видам работ, которые оказывают влияние на безопасность объектов капитального строительства</text:p>
            <text:p text:style-name="P5">Наименование саморегулируемой организации, выдавшей свидетельство о допуске к определенному виду или видам работ, которые оказывают влияние на безопасность объектов капитального строительства</text:p>
            <text:p text:style-name="P5">Дата и номер платежного поручения (кассового документа), подтверждающего факт уплаты взноса в компенсационный фонд саморегулируемой организации</text:p>
            <text:p text:style-name="P5">1</text:p>
            <text:p text:style-name="P5">2</text:p>
            <text:p text:style-name="P5">3</text:p>
            <text:p text:style-name="P5">4</text:p>
            <text:p text:style-name="P7">1.</text:p>
            <text:p text:style-name="P7">...</text:p>
            <text:p text:style-name="P7">Итого:</text:p>
          </table:table-cell>
          <table:table-cell table:style-name="Таблица3.A1" office:value-type="string">
            <text:p text:style-name="P5">Сумма платежа (руб.)</text:p>
          </table:table-cell>
          <table:table-cell table:style-name="Таблица3.A1" office:value-type="string">
            <text:p text:style-name="P5">Размер субсидии (%)</text:p>
          </table:table-cell>
          <table:table-cell table:style-name="Таблица3.A1" office:value-type="string">
            <text:p text:style-name="P5">Сумма субсидии (гр. 5 x гр. 6)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5">7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4"/>
          </table:table-cell>
        </table:table-row>
      </table:table>
      <text:p text:style-name="P3"/>
      <text:p text:style-name="P8">--------------------------------</text:p>
      <text:p text:style-name="P8">&lt;*&gt; Экономические показатели деятельности Заявителя указываются в строгом соответствии с отчетными документами;</text:p>
      <text:p text:style-name="P8">&lt;**&gt; Под отчетными периодами понимаются:</text:p>
      <text:p text:style-name="P8">- два последних отчетных года - для Заявителей, осуществляющих деятельность более двух лет;</text:p>
      <text:p text:style-name="P8">- два последних отчетных квартала - для Заявителей, осуществляющих деятельность более одного года, но менее двух лет.</text:p>
      <text:p text:style-name="P8">&lt;***&gt; В соответствии с <text:span text:style-name="T2">пунктом 4.2</text:span> Порядка:</text:p>
      <text:p text:style-name="P8">- предоставление субсидии осуществляется в размере 85% произведенных и документально подтвержденных затрат Заявителя;</text:p>
      <text:p text:style-name="P8">- предельный размер субсидии на каждого Заявителя в течение финансового года составляет 250,0 тысяч рублей.</text:p>
      <text:p text:style-name="P3"/>
      <text:p text:style-name="P8"><text:soft-page-break/>Настоящей Заявкой подтверждаем следующие сведения в отношении _______________________:</text:p>
      <text:p text:style-name="P8">- зарегистрирован(о) и (или) осуществляет деятельность на территории городского округа "Город Южно-Сахалинск";</text:p>
      <text:p text:style-name="P8">- предоставляет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p>
      <text:p text:style-name="P8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8">- не является участником соглашений о разделе продукции; не осуществляет предпринимательскую деятельность в сфере игорного бизнеса;</text:p>
      <text:p text:style-name="P8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 (за исключением случаев, предусмотренных международными договорами Российской Федерации);</text:p>
      <text:p text:style-name="P8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8">- не имеет неисполненных обязательств по заключенным муниципальным контрактам и договорам аренды муниципального имущества;</text:p>
      <text:p text:style-name="P8">- не является получателем аналогичной финансовой поддержки за счет средств федерального бюджета, бюджета Сахалинской области, бюджета города Южно-Сахалинска, сроки оказания которой не истекли.</text:p>
      <text:p text:style-name="P8">Подтверждаем, что на момент подачи заявки в отношении ________________________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; не имеется задолженности по уплате налогов, сборов и иных обязательных платежей в бюджетную систему Российской Федерации; размер оплаты труда составляет не ниже минимально установленного в Сахалинской области.</text:p>
      <text:p text:style-name="P8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8">О необходимости предоставления Анкеты получателя финансовой поддержки в соответствии с <text:span text:style-name="T2">пунктом 4.4</text:span> Порядка проинформированы.</text:p>
      <text:p text:style-name="P8">К заявке прилагаются следующие документы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1.</text:p>
          </table:table-cell>
          <table:table-cell table:style-name="Таблица4.A1" office:value-type="string">
            <text:p text:style-name="P7">Копия свидетельства о допуске Заявителя к определенному виду или видам работ, которые оказывают влияние на безопасность объектов капитального строительства, заверенная Заявителем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2.</text:p>
          </table:table-cell>
          <table:table-cell table:style-name="Таблица4.A1" office:value-type="string">
            <text:p text:style-name="P7"><text:span text:style-name="T2">Сведения</text:span> о члене саморегулируемой организации (приложение N 2 к Порядку), оформленные на фирменном бланке саморегулируемой организации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3.</text:p>
          </table:table-cell>
          <table:table-cell table:style-name="Таблица4.A1" office:value-type="string">
            <text:p text:style-name="P7"><text:span text:style-name="T2">Выписка</text:span> из реестра членов саморегулируемой организации, выданная саморегулируемой организацией, оформленная на бланке саморегулируемой организации в соответствии с формой, утвержденной приказом Федеральной службы по экологическому, технологическому и атомному надзору от 24.09.2010 N 952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4.</text:p>
          </table:table-cell>
          <table:table-cell table:style-name="Таблица4.A1" office:value-type="string">
            <text:p text:style-name="P7">Копии платежных документов, подтверждающие факт уплаты Заявителем взноса в компенсационный фонд саморегулируемой организации (в случае безналичного расчета - платежные поручения с отметкой банка о списании денежных средств, в случае наличного расчета - кассовые (или товарные) чеки и (или) квитанции к приходным кассовым ордерам), заверенные Заявителем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5.</text:p>
          </table:table-cell>
          <table:table-cell table:style-name="Таблица4.A1" office:value-type="string">
            <text:p text:style-name="P7">Копии документ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, - при наличии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6.</text:p>
          </table:table-cell>
          <table:table-cell table:style-name="Таблица4.A1" office:value-type="string">
            <text:p text:style-name="P7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его субъекта и сведения об <text:soft-page-break/>учредителях (участниках) юридического лица, выданная налоговым органом не ранее чем за месяц до дня подачи заявки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7.</text:p>
          </table:table-cell>
          <table:table-cell table:style-name="Таблица4.A1" office:value-type="string">
            <text:p text:style-name="P7">Документ (или копия, заверенная Заявителем), подтверждающий объем выручки или балансовой стоимости активов (<text:span text:style-name="T2">форма N 2</text:span> к бухгалтерскому балансу или налоговая декларация; для Заявителя, применяющего систему налогообложения в виде единого налога на вмененный доход и (или) патентную систему налогообложения - справка, подписанная Заявителем)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8.</text:p>
          </table:table-cell>
          <table:table-cell table:style-name="Таблица4.A1" office:value-type="string">
            <text:p text:style-name="P7">Документ (или копия, заверенная Заявителем), содержащий сведения о среднесписочной численности работников и среднемесячной заработной плате в расчете на одного работника <text:span text:style-name="T2">(форма РСВ-1 ПФР)</text:span>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9.</text:p>
          </table:table-cell>
          <table:table-cell table:style-name="Таблица4.A1" office:value-type="string">
            <text:p text:style-name="P7">Документ с отметкой налогового органа, содержащий сведения об исполнении налогоплательщиком (плательщиком сбора, налоговым агентом) обязанности по уплате налогов, сборов, пеней, штрафов, процентов, выданный не ранее 30 календарных дней до даты подачи заявки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10.</text:p>
          </table:table-cell>
          <table:table-cell table:style-name="Таблица4.A1" office:value-type="string">
            <text:p text:style-name="P7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"Город Южно-Сахалинск", выданный налоговым органом (предоставляется Заявителями, осуществляющими деятельность на территории городского округа "Город Южно-Сахалинск", не по месту государственной регистрации)</text:p>
          </table:table-cell>
          <table:table-cell table:style-name="Таблица4.A1" office:value-type="string">
            <text:p text:style-name="P5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7">11.</text:p>
          </table:table-cell>
          <table:table-cell table:style-name="Таблица4.A1" office:value-type="string">
            <text:p text:style-name="P7">Документ, подтверждающий согласие юридических лиц - учредителей Заявителя на межведомственный запрос - предоставляется в случаях, предусмотренных <text:span text:style-name="T2">пунктом 3.3</text:span> Порядка</text:p>
          </table:table-cell>
          <table:table-cell table:style-name="Таблица4.A1" office:value-type="string">
            <text:p text:style-name="P5">на ____ л. в ____ экз.</text:p>
          </table:table-cell>
        </table:table-row>
      </table:table>
      <text:p text:style-name="P3"/>
      <text:p text:style-name="P9">Руководитель организации: ______________________/_________________________/</text:p>
      <text:p text:style-name="P9"><text:s text:c="33"/>(подпись) <text:s text:c="16"/>(ФИО)</text:p>
      <text:p text:style-name="P9"><text:s text:c="26"/>М.П.</text:p>
      <text:p text:style-name="P9">Главный бухгалтер: ________________________/______________________________/</text:p>
      <text:p text:style-name="P9"><text:s text:c="26"/>(подпись) <text:s text:c="20"/>(ФИО)</text:p>
      <text:p text:style-name="P10"/>
      <text:p text:style-name="P9">"___" ______________ 20___ г.</text:p>
      <text:p text:style-name="P3"/>
      <text:p text:style-name="P3"/>
      <text:p text:style-name="Standard"><text:bookmark text:name="Par153"/><text:bookmark text:name="Par150"/><text:bookmark text:name="Par149"/><text:a xlink:type="simple" xlink:href="consultantplus://offline/ref=4765B4E0AD53A24F3DCC81EB0CE57D60BAD4A72CEE0A449D91F12B282D48A7D54500C6592068939CF85B69d1OFB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2:14:00</meta:creation-date>
    <meta:editing-duration>PT52S</meta:editing-duration>
    <meta:editing-cycles>3</meta:editing-cycles>
    <meta:generator>LibreOffice/5.1.0.3$Windows_x86 LibreOffice_project/5e3e00a007d9b3b6efb6797a8b8e57b51ab1f737</meta:generator>
    <dc:date>2016-05-12T12:15:09.088000000</dc:date>
    <dc:title>Постановление Администрации города Южно-Сахалинска от 07.04.2016 N 1046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взноса в компенсационный фонд саморегулируемой организации в соответствии с частью 6 или 7 статьи 55.16 Градостроительного кодекса Российской Федерации"</dc:title>
    <meta:document-statistic meta:table-count="4" meta:image-count="0" meta:object-count="0" meta:page-count="4" meta:paragraph-count="167" meta:word-count="1264" meta:character-count="11406" meta:non-whitespace-character-count="9580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