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97cm" style:rel-column-width="3841*"/>
    </style:style>
    <style:style style:name="Таблица1.B" style:family="table-column">
      <style:table-column-properties style:column-width="14.593cm" style:rel-column-width="56253*"/>
    </style:style>
    <style:style style:name="Таблица1.C" style:family="table-column">
      <style:table-column-properties style:column-width="1.411cm" style:rel-column-width="544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officeooo:paragraph-rsid="001833a3" fo:background-color="transparent"/>
    </style:style>
    <style:style style:name="P2" style:family="paragraph" style:parent-style-name="Standard">
      <style:paragraph-properties fo:margin-top="0cm" fo:margin-bottom="0cm" style:contextual-spacing="true" fo:text-align="end" style:justify-single-word="false">
        <style:tab-stops/>
      </style:paragraph-properties>
      <style:text-properties style:use-window-font-color="true" loext:opacity="0%" style:text-line-through-style="none" style:text-line-through-type="none" style:font-name="Times New Roman" fo:font-size="13pt" fo:font-style="normal" style:text-underline-style="solid" style:text-underline-width="auto" style:text-underline-color="font-color" fo:font-weight="bold" officeooo:rsid="00472482" officeooo:paragraph-rsid="001833a3" fo:background-color="transparen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paragraph-rsid="001833a3" fo:background-color="transparent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paragraph-rsid="001833a3" fo:background-color="transparent" style:font-size-asian="10pt" style:font-style-asian="normal" style:font-weight-asian="normal" style:font-size-complex="10pt"/>
    </style:style>
    <style:style style:name="P5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01833a3" fo:background-color="transparent" style:font-size-asian="11pt" style:font-style-asian="normal" style:font-weight-asian="normal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loext:opacity="0%" style:text-line-through-style="none" style:text-line-through-type="none" style:font-name="Courier New" fo:font-size="13pt" fo:font-style="normal" style:text-underline-style="none" fo:font-weight="normal" officeooo:rsid="00472482" officeooo:paragraph-rsid="001833a3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officeooo:paragraph-rsid="001833a3" fo:background-color="transparen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1833a3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Times New Roman1" fo:font-size="11pt" officeooo:paragraph-rsid="001833a3" fo:background-color="transparent" style:font-size-asian="11pt" style:font-size-complex="11pt"/>
    </style:style>
    <style:style style:name="P10" style:family="paragraph" style:parent-style-name="Text_20_body" style:list-style-name="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1pt" fo:font-style="normal" style:text-underline-style="none" fo:font-weight="bold" officeooo:paragraph-rsid="001833a3" fo:background-color="transparent" style:font-size-asian="11pt" style:font-style-asian="normal" style:font-weight-asian="bold" style:font-size-complex="11pt" style:font-weight-complex="bold"/>
    </style:style>
    <style:style style:name="P11" style:family="paragraph" style:parent-style-name="Text_20_body" style:list-style-name="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1" fo:font-size="11pt" fo:font-weight="bold" officeooo:paragraph-rsid="001833a3" fo:background-color="transparent" style:font-size-asian="11pt" style:font-weight-asian="bold" style:font-size-complex="11pt" style:font-weight-complex="bold"/>
    </style:style>
    <style:style style:name="P12" style:family="paragraph" style:parent-style-name="Text_20_body" style:list-style-name="">
      <style:paragraph-properties fo:text-align="justify" style:justify-single-word="false"/>
      <style:text-properties style:font-name="Times New Roman1" fo:font-size="11pt" officeooo:paragraph-rsid="001833a3" fo:background-color="transparent" style:font-size-asian="11pt" style:font-size-complex="11pt"/>
    </style:style>
    <style:style style:name="P13" style:family="paragraph" style:parent-style-name="Text_20_body" style:list-style-name="">
      <style:text-properties style:font-name="Times New Roman1" fo:font-size="11pt" officeooo:paragraph-rsid="001833a3" fo:background-color="transparent" style:font-size-asian="11pt" style:font-size-complex="11pt"/>
    </style:style>
    <style:style style:name="P14" style:family="paragraph" style:parent-style-name="Text_20_body" style:list-style-name="">
      <style:paragraph-properties fo:text-align="center" style:justify-single-word="false"/>
      <style:text-properties style:font-name="Times New Roman1" fo:font-size="9pt" officeooo:paragraph-rsid="001833a3" fo:background-color="transparent" style:font-size-asian="9pt" style:font-size-complex="9pt"/>
    </style:style>
    <style:style style:name="P15" style:family="paragraph" style:parent-style-name="Text_20_body" style:list-style-name="">
      <style:paragraph-properties fo:margin-left="6.244cm" fo:margin-right="0cm" fo:text-align="justify" style:justify-single-word="false" fo:text-indent="0cm" style:auto-text-indent="false"/>
      <style:text-properties style:font-name="Times New Roman1" fo:font-size="9pt" officeooo:paragraph-rsid="001833a3" fo:background-color="transparent" style:font-size-asian="9pt" style:font-size-complex="9pt"/>
    </style:style>
    <style:style style:name="P16" style:family="paragraph" style:parent-style-name="Text_20_body" style:list-style-name="">
      <style:text-properties style:font-name="Times New Roman1" fo:font-size="9pt" officeooo:paragraph-rsid="001833a3" fo:background-color="transparent" style:font-size-asian="9pt" style:font-size-complex="9pt"/>
    </style:style>
    <style:style style:name="P17" style:family="paragraph" style:parent-style-name="Text_20_body" style:list-style-name="">
      <style:paragraph-properties fo:text-align="justify" style:justify-single-word="false"/>
      <style:text-properties style:font-name="Times New Roman1" fo:font-size="10pt" officeooo:paragraph-rsid="001833a3" fo:background-color="transparent" style:font-size-asian="10pt" style:font-size-complex="10pt"/>
    </style:style>
    <style:style style:name="P18" style:family="paragraph" style:parent-style-name="Text_20_body" style:list-style-name="">
      <style:paragraph-properties fo:text-align="justify" style:justify-single-word="false"/>
      <style:text-properties fo:font-size="11pt" officeooo:paragraph-rsid="001833a3" fo:background-color="transparent" style:font-size-asian="11pt" style:font-size-complex="11pt"/>
    </style:style>
    <style:style style:name="P19" style:family="paragraph" style:parent-style-name="Text_20_body" style:list-style-name="">
      <style:text-properties fo:font-size="11pt" officeooo:paragraph-rsid="001833a3" fo:background-color="transparent" style:font-size-asian="11pt" style:font-size-complex="11pt"/>
    </style:style>
    <style:style style:name="P20" style:family="paragraph" style:parent-style-name="Text_20_body" style:list-style-name="">
      <style:paragraph-properties fo:text-align="justify" style:justify-single-word="false"/>
      <style:text-properties fo:font-size="10pt" officeooo:paragraph-rsid="001833a3" fo:background-color="transparen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officeooo:rsid="00f3b4dc"/>
    </style:style>
    <style:style style:name="T4" style:family="text">
      <style:text-properties style:font-name="Times New Roman1" fo:font-size="9pt" style:font-size-asian="9pt" style:font-size-complex="9pt"/>
    </style:style>
    <style:style style:name="T5" style:family="text">
      <style:text-properties officeooo:rsid="00e13b2c"/>
    </style:style>
    <style:style style:name="T6" style:family="text">
      <style:text-properties officeooo:rsid="00ddfd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ДЗП/ДУМИ</text:span> </text:p>
      <text:p text:style-name="P4"/>
      <text:h text:style-name="P5" text:outline-level="1"/>
      <text:h text:style-name="P10" text:outline-level="1">ЗАЯВЛЕНИЕ </text:h>
      <text:h text:style-name="P11" text:outline-level="1">о предоставлении без проведения торгов земельных участков, находящихся в муниципальной собственности и государственная собственность на которые не разграничена, в собственность, аренду, постоянное (бессрочное) пользование, безвозмездное пользование</text:h>
      <text:h text:style-name="P18" text:outline-level="1"> </text:h>
      <text:h text:style-name="P12" text:outline-level="1">На основании ____________________________________________________________________ прошу </text:h>
      <text:h text:style-name="P14" text:outline-level="1">(указать из числа: пункта 2 статьи 39.3; статьи 39.5; пункта 2 статьи 39.6; пункта 2 статьи 39.10 Земельного Кодекса Российской Федерации от 25.10.2001 № <text:span text:style-name="T5">1</text:span>36-ФЗ)</text:h>
      <text:h text:style-name="P12" text:outline-level="1">предоставить __________________________________________________________________________,</text:h>
      <text:h text:style-name="P18" text:outline-level="1"><text:span text:style-name="T2"><text:s text:c="61"/></text:span><text:span text:style-name="T4"><text:s text:c="9"/>(Ф.И.О. физического лица полностью)</text:span></text:h>
      <text:h text:style-name="P12" text:outline-level="1">______________________________________________________________________________________,</text:h>
      <text:h text:style-name="P14" text:outline-level="1">(<text:span text:style-name="T6">адрес </text:span>мест<text:span text:style-name="T6">а </text:span>жительства, </text:h>
      <text:h text:style-name="P12" text:outline-level="1">______________________________________________________________________________________</text:h>
      <text:h text:style-name="P12" text:outline-level="1">______________________________________________________________________________________,</text:h>
      <text:h text:style-name="P14" text:outline-level="1">вид документа, удостоверяющего личность, серия, номер, кем и когда выдан - для физического лица</text:h>
      <text:h text:style-name="P12" text:outline-level="1">______________________________________________________________________________________</text:h>
      <text:h text:style-name="P12" text:outline-level="1">______________________________________________________________________________________,</text:h>
      <text:h text:style-name="P14" text:outline-level="1">полное наименование юридического лица, должность, фамилия, имя, отчество (при наличии) руководителя, уполномоченного лица</text:h>
      <text:h text:style-name="P12" text:outline-level="1">_______________________________________________________________________________________</text:h>
      <text:h text:style-name="P14" text:outline-level="1">ОГРН, ИНН (за исключением случаев обращения иностранного юридического лица) - для юридического лица; почтовый и (или) адрес электронной почты, телефон)</text:h>
      <text:h text:style-name="P12" text:outline-level="1">В <text:s/>____________________________________________________________________________________</text:h>
      <text:h text:style-name="P14" text:outline-level="1">(указать: собственность за плату; аренду; собственность бесплатно; постоянное (бессрочное) пользование; безвозмездное пользование)</text:h>
      <text:h text:style-name="P12" text:outline-level="1">земельный участок, находящийся в муниципальной собственности, без проведения торгов со следующими характеристиками:</text:h>
      <text:h text:style-name="P12" text:outline-level="1">1) кадастровый номер испрашиваемого земельного участка: ___________________________________,</text:h>
      <text:h text:style-name="P12" text:outline-level="1">2) 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 _________________________________________________</text:h>
      <text:h text:style-name="P12" text:outline-level="1">______________________________________________________________________________________,</text:h>
      <text:h text:style-name="P12" text:outline-level="1">3) цель использования земельного участка: __________________________________________________</text:h>
      <text:h text:style-name="P12" text:outline-level="1">______________________________________________________________________________________</text:h>
      <text:h text:style-name="P12" text:outline-level="1">4) 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 ____________________________________</text:h>
      <text:h text:style-name="P12" text:outline-level="1"><text:soft-page-break/>______________________________________________________________________________________,</text:h>
      <text:h text:style-name="P12" text:outline-level="1">5) 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: _______________________________________________________________________</text:h>
      <text:h text:style-name="P12" text:outline-level="1">_______________________________________________________________________________________</text:h>
      <text:h text:style-name="P15" text:outline-level="1"><text:s text:c="11"/>(кем и когда выдано)</text:h>
      <text:h text:style-name="P12" text:outline-level="1">Опись документов, прилагаемых к заявлению: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202563508208">
          <table:table-cell table:style-name="Таблица1.A1" office:value-type="string">
            <text:p text:style-name="P7">№ <text:span text:style-name="T2">п/п</text:span></text:p>
          </table:table-cell>
          <table:table-cell table:style-name="Таблица1.A1" office:value-type="string">
            <text:p text:style-name="P9">Наименование документа</text:p>
          </table:table-cell>
          <table:table-cell table:style-name="Таблица1.C1" office:value-type="string">
            <text:p text:style-name="P9">Кол-во (шт.)</text:p>
          </table:table-cell>
        </table:table-row>
        <table:table-row table:style-name="TableLine1202563515552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TableLine1202563506032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TableLine1202563512016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TableLine1202563510384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TableLine1202563515824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</table:table>
      <text:h text:style-name="P12" text:outline-level="1"/>
      <text:h text:style-name="P13" text:outline-level="1">Способ получения результата услуги ______________________________________________________</text:h>
      <text:h text:style-name="P19" text:outline-level="1"/>
      <text:h text:style-name="P13" text:outline-level="1">Заявитель: ___________________________________________________________ <text:s text:c="3"/>________________</text:h>
      <text:h text:style-name="P16" text:outline-level="1">(Ф.И.О., должность представителя юридического лица / Ф.И.О. физического лица или его представителя) <text:s/>(подпись)<text:tab/><text:tab/><text:tab/><text:tab/> <text:s text:c="8"/></text:h>
      <text:h text:style-name="P17" text:outline-level="1">«__» ____________ 20__ г.</text:h>
      <text:h text:style-name="P20" text:outline-level="1"/>
      <text:h text:style-name="P3" text:outline-level="1"/>
      <text:h text:style-name="P1" text:outline-level="1"><text:bookmark text:name="Par35"/><text:bookmark text:name="Par9"/><text:bookmark text:name="Par4"/><text:a xlink:type="simple" xlink:href="consultantplus://offline/ref=7A5A617341B838BEEEDCF8D8424F272FC4A6BC364D179484D0DD685766A1909D06C1CB345A9E591E62A0DB85001486114EF42F97D7F3088AO454A" text:style-name="Internet_20_link" text:visited-style-name="Visited_20_Internet_20_Link"><text:span text:style-name="T1"/></text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6:26:20.518000000</meta:creation-date>
    <dc:date>2022-11-23T16:43:08.431000000</dc:date>
    <meta:editing-duration>PT6M37S</meta:editing-duration>
    <meta:editing-cycles>1</meta:editing-cycles>
    <meta:document-statistic meta:table-count="1" meta:image-count="0" meta:object-count="0" meta:page-count="2" meta:paragraph-count="39" meta:word-count="285" meta:character-count="3750" meta:non-whitespace-character-count="3399"/>
    <meta:generator>LibreOffice/7.2.6.2$Windows_X86_64 LibreOffice_project/b0ec3a565991f7569a5a7f5d24fed7f52653d754</meta:generator>
  </office:meta>
</office:document-meta>
</file>