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0cm" fo:margin-top="0cm" fo:margin-bottom="0cm" table:align="left" style:writing-mode="lr-tb"/>
    </style:style>
    <style:style style:name="Таблица1.A" style:family="table-column">
      <style:table-column-properties style:column-width="7.601cm"/>
    </style:style>
    <style:style style:name="Таблица1.B" style:family="table-column">
      <style:table-column-properties style:column-width="9.2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-left="0.5pt solid #000001" fo:border-right="none" fo:border-top="0.5pt solid #000001" fo:border-bottom="0.5pt solid #000001"/>
    </style:style>
    <style:style style:name="Таблица1.B1" style:family="table-cell">
      <style:table-cell-properties fo:padding-left="0.109cm" fo:padding-right="0.109cm" fo:padding-top="0.18cm" fo:padding-bottom="0.18cm" fo:border-left="none" fo:border-right="0.5pt solid #000001" fo:border-top="0.5pt solid #000001" fo:border-bottom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style:font-name="TimesNewRomanPS-BoldItalicMT"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PS-ItalicMT" fo:font-size="14pt" fo:font-style="italic" style:font-size-asian="14pt" style:font-style-asian="italic"/>
    </style:style>
    <style:style style:name="P8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officeooo:paragraph-rsid="0013c64a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6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font-weight="normal" style:font-weight-asian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use-window-font-color="true" style:font-name="Times New Roman1" fo:font-size="11pt" fo:letter-spacing="normal" fo:font-weight="normal" officeooo:rsid="003c5d0c" fo:background-color="transparent" loext:char-shading-value="0" style:font-name-asian="Times New Roman1" style:font-size-asian="11pt" style:font-name-complex="Times New Roman1" style:font-size-complex="11pt"/>
    </style:style>
    <style:style style:name="T2" style:family="text">
      <style:text-properties style:use-window-font-color="true" style:font-name="Times New Roman1" fo:font-size="10pt" fo:letter-spacing="normal" fo:font-weight="normal" officeooo:rsid="003c5d0c" fo:background-color="transparent" loext:char-shading-value="0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fo:language="ru" fo:country="RU" fo:font-style="italic" officeooo:rsid="001a71f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1294995" style:font-size-asian="14pt" style:font-size-complex="14pt"/>
    </style:style>
    <style:style style:name="T7" style:family="text">
      <style:text-properties style:font-name="Times New Roman" fo:font-size="14pt" officeooo:rsid="01294995" fo:background-color="transparent" loext:char-shading-value="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NewRomanPSMT" fo:font-size="14pt" style:font-size-asian="14pt"/>
    </style:style>
    <style:style style:name="T10" style:family="text">
      <style:text-properties style:font-name="TimesNewRomanPSMT" fo:font-size="14pt" style:font-size-asian="14pt" style:font-size-complex="14pt"/>
    </style:style>
    <style:style style:name="T11" style:family="text">
      <style:text-properties style:font-name="TimesNewRomanPSMT" fo:font-size="10pt" style:font-size-asian="10pt"/>
    </style:style>
    <style:style style:name="T12" style:family="text">
      <style:text-properties style:font-name="TimesNewRomanPSMT" fo:font-size="10pt" style:font-size-asian="10pt" style:font-size-complex="14pt"/>
    </style:style>
    <style:style style:name="T13" style:family="text">
      <style:text-properties style:font-name="TimesNewRomanPSMT" fo:font-size="10pt" fo:language="ru" fo:country="RU" officeooo:rsid="00128327" style:font-size-asian="10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-BoldMT" fo:font-size="12pt" fo:font-weight="bold" style:font-size-asian="12pt" style:font-weight-asian="bold"/>
    </style:style>
    <style:style style:name="T16" style:family="text">
      <style:text-properties style:font-name="TimesNewRomanPS-BoldMT" fo:font-size="12pt" fo:font-weight="bold" style:font-size-asian="12pt" style:font-weight-asian="bold" style:font-size-complex="14pt"/>
    </style:style>
    <style:style style:name="T17" style:family="text">
      <style:text-properties style:font-name="TimesNewRomanPS-ItalicMT" fo:font-size="14pt" fo:font-style="italic" style:font-size-asian="14pt" style:font-style-asian="italic"/>
    </style:style>
    <style:style style:name="T18" style:family="text">
      <style:text-properties fo:font-weight="normal" style:font-weight-asian="normal"/>
    </style:style>
    <style:style style:name="T19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s/></text:span></text:p>
      <text:p text:style-name="P14">;</text:p>
      <text:h text:style-name="P10" text:outline-level="1">Приложение N 2</text:h>
      <text:p text:style-name="P9">к административному регламенту</text:p>
      <text:p text:style-name="P9">администрации города Южно-Сахалинска</text:p>
      <text:p text:style-name="P9">предоставления муниципальной услуги</text:p>
      <text:p text:style-name="P9">"Прием заявлений и формирование списков</text:p>
      <text:p text:style-name="P9">на предоставление компенсационных выплат</text:p>
      <text:p text:style-name="P9">гражданам, осуществившим подготовку</text:p>
      <text:p text:style-name="P9">жилых помещений к приему природного газа"</text:p>
      <text:p text:style-name="P11"/>
      <text:p text:style-name="P17"><text:s text:c="39"/>В Департамент городского хозяйства</text:p>
      <text:p text:style-name="P17"><text:s text:c="39"/>администрации города Южно-Сахалинска</text:p>
      <text:p text:style-name="P17"><text:s text:c="39"/>от _________________________________</text:p>
      <text:p text:style-name="P17"><text:s text:c="39"/>проживающего по адресу: ____________</text:p>
      <text:p text:style-name="P17"><text:s text:c="39"/>____________________________________</text:p>
      <text:p text:style-name="P17"><text:s text:c="39"/>тел. (по желанию заявителя) ________</text:p>
      <text:p text:style-name="P17"><text:s text:c="39"/>____________________________________</text:p>
      <text:p text:style-name="P18"/>
      <text:p text:style-name="P17"><text:s text:c="33"/>ЗАЯВЛЕНИЕ</text:p>
      <text:p text:style-name="P18"/>
      <text:p text:style-name="P17"><text:s text:c="4"/>Прошу <text:s/>предоставить компенсационную выплату за осуществление подготовки</text:p>
      <text:p text:style-name="P17">жилого помещения к приему природного газа.</text:p>
      <text:p text:style-name="P17"><text:s text:c="4"/>Адрес <text:s/>жилого <text:s text:c="2"/>помещения <text:s text:c="2"/>подготовленного <text:s text:c="2"/>для <text:s text:c="2"/>приема <text:s text:c="2"/>природного</text:p>
      <text:p text:style-name="P17">газа ______________________________________________________________________</text:p>
      <text:p text:style-name="P17">___________________________________________________________________________</text:p>
      <text:p text:style-name="P17"><text:s text:c="4"/>Выплату прошу перечислить на счет _____________________________________</text:p>
      <text:p text:style-name="P17">___________________________________________________________________________</text:p>
      <text:p text:style-name="P17">Обязуюсь обеспечить доступ специалистов администрации города <text:s/>в <text:s/>занимаемое</text:p>
      <text:p text:style-name="P17">мною <text:s/>жилое <text:s/>помещение <text:s/>для проверки факта установки и подключения бытового</text:p>
      <text:p text:style-name="P17">газового оборудования к газораспределительной сети.</text:p>
      <text:p text:style-name="P18"/>
      <text:p text:style-name="P17"><text:s text:c="4"/>К заявлению прилагаю:</text:p>
      <text:p text:style-name="P18"/>
      <text:p text:style-name="P17">1. Паспорт (копия)</text:p>
      <text:p text:style-name="P17">2. Договор с подрядной организацией (копия)</text:p>
      <text:p text:style-name="P17">3. Смета на выполнение работ (копия)</text:p>
      <text:p text:style-name="P17">4. Документы, подтверждающие оплату (копия)</text:p>
      <text:p text:style-name="P17">5. Документы, подтверждающие выполнение работ (копия)</text:p>
      <text:p text:style-name="P17">6. ________________________________________________________________________</text:p>
      <text:p text:style-name="P17">7. ________________________________________________________________________</text:p>
      <text:p text:style-name="P17">8. ________________________________________________________________________</text:p>
      <text:p text:style-name="P17"><text:s text:c="4"/>Я даю свое бессрочное <text:s/>(до <text:s/>моего <text:s/>особого <text:s/>распоряжения) <text:s/>согласие <text:s/>на</text:p>
      <text:p text:style-name="P17">обработку <text:s/>и использование в установленном порядке Департаментом городского</text:p>
      <text:p text:style-name="P17">хозяйства города Южно-Сахалинска моих персональных данных.</text:p>
      <text:p text:style-name="P18"/>
      <text:p text:style-name="P17">"___" ____________ 201__ год <text:s text:c="11"/>___________________________________</text:p>
      <text:p text:style-name="P17"><text:s text:c="47"/>(подпись заявителя)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омер регистрации в КИМУ</text:p>
          </table:table-cell>
          <table:table-cell table:style-name="Таблица1.B1" office:value-type="string">
            <text:p text:style-name="P13">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12">дата приема заявления</text:p>
          </table:table-cell>
          <table:table-cell table:style-name="Таблица1.B1" office:value-type="string">
            <text:p text:style-name="P13">"____" ___________ 20____ г.</text:p>
          </table:table-cell>
        </table:table-row>
        <table:table-row table:style-name="Таблица1.1">
          <table:table-cell table:style-name="Таблица1.A1" office:value-type="string">
            <text:p text:style-name="P12">Дата получения результата услуги</text:p>
          </table:table-cell>
          <table:table-cell table:style-name="Таблица1.B1" office:value-type="string">
            <text:p text:style-name="P13">"____" ___________ 20____ г.</text:p>
          </table:table-cell>
        </table:table-row>
        <table:table-row table:style-name="Таблица1.1">
          <table:table-cell table:style-name="Таблица1.A1" office:value-type="string">
            <text:p text:style-name="P12">Копия заявления получена</text:p>
          </table:table-cell>
          <table:table-cell table:style-name="Таблица1.B1" office:value-type="string">
            <text:p text:style-name="P13">________________ (подпись заявителя)</text:p>
          </table:table-cell>
        </table:table-row>
      </table:table>
      <text:p text:style-name="P15"/>
      <text:p text:style-name="P14">--------------------------------</text:p>
      <text:p text:style-name="P14">&lt;*&gt; Для получения информации о ходе предоставления муниципальной услуги необходимо на главной странице официального сайта администрации города Южно-Сахалинска открыть раздел "Контроль исполнения муниципальных услуг" и набрать свой номер запроса.<text:span text:style-name="T5"> <text:s text:c="93"/></text:span><text:span text:style-name="T16"><text:s/></text:span><text:span text:style-name="T5"><text:s text:c="282"/></text:span><text:span text:style-name="T10"><text:s/></text:span><text:span text:style-name="T5"><text:s text:c="96"/></text:span><text:span text:style-name="T10"><text:s/></text:span><text:span text:style-name="T9"><text:s text:c="4"/></text:span><text:span text:style-name="T5"><text:s text:c="19"/></text:span><text:span text:style-name="T6"><text:s text:c="47"/></text:span><text:span text:style-name="T7"><text:s/></text:span><text:span text:style-name="T5"><text:s text:c="106"/></text:span><text:span text:style-name="T3"><text:s/></text:span><text:span text:style-name="T5"><text:s text:c="106"/></text:span><text:span text:style-name="Основной_20_шрифт_20_абзаца"><text:span text:style-name="T1"><text:s/></text:span></text:span><text:span text:style-name="Основной_20_шрифт_20_абзаца"><text:span text:style-name="T2"><text:s text:c="15"/></text:span></text:span><text:span text:style-name="T5"><text:s text:c="78"/></text:span><text:span text:style-name="T4"><text:s/></text:span><text:span text:style-name="T5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1" fo:font-family="'Courier New'" style:font-family-generic="roman" style:font-pitch="variable" fo:font-size="10pt" style:font-size-asian="10pt" style:language-asian="ru" style:country-asian="RU" style:font-size-complex="10pt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6:02:00</meta:creation-date>
    <meta:editing-duration>PT17M46S</meta:editing-duration>
    <meta:editing-cycles>15</meta:editing-cycles>
    <meta:generator>LibreOffice/5.1.4.2$Windows_x86 LibreOffice_project/f99d75f39f1c57ebdd7ffc5f42867c12031db97a</meta:generator>
    <dc:date>2016-07-19T16:02:58.625000000</dc:date>
    <dc:title>Постановление Администрации города Южно-Сахалинска от 30.05.2016 N 1590-па"Об утверждении административного регламента администрации города Южно-Сахалинска предоставления муниципальной услуги "Прием заявлений и формирование списков на предоставление компенсационных выплат гражданам осуществившим подготовку жилых помещений к приему природного газа"</dc:title>
    <meta:document-statistic meta:table-count="1" meta:image-count="0" meta:object-count="0" meta:page-count="1" meta:paragraph-count="52" meta:word-count="227" meta:character-count="3707" meta:non-whitespace-character-count="223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