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3">
          <table:table-cell office:value-type="string" calcext:value-type="string">
            <text:p>ООО "ЖКК"</text:p>
          </table:table-cell>
          <table:table-cell office:value-type="float" office:value="6501179504" calcext:value-type="float">
            <text:p>6501179504</text:p>
          </table:table-cell>
          <table:table-cell office:value-type="string" calcext:value-type="string">
            <text:p>Алмаева Елена Григорьевна</text:p>
          </table:table-cell>
          <table:table-cell office:value-type="string" calcext:value-type="string">
            <text:p>065-000093</text:p>
          </table:table-cell>
          <table:table-cell table:style-name="ce5" office:value-type="date" office:date-value="2015-03-23" calcext:value-type="date">
            <text:p>23.03.20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ул. Лунного свет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19" calcext:value-type="float">
            <text:p>1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унного света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5" table:number-rows-repeated="2">
          <table:table-cell table:number-columns-repeated="9"/>
        </table:table-row>
        <table:table-row table:style-name="ro5" table:number-rows-repeated="6">
          <table:table-cell table:number-columns-repeated="7"/>
          <table:table-cell table:style-name="ce8"/>
          <table:table-cell/>
        </table:table-row>
        <table:table-row table:style-name="ro5" table:number-rows-repeated="35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5">00.00.0000</text:date>, <text:time style:data-style-name="N2" text:time-value="10:41:13.2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M6S</meta:editing-duration>
    <meta:editing-cycles>41</meta:editing-cycles>
    <meta:generator>LibreOffice/4.4.1.1$Windows_x86 LibreOffice_project/b5ac74bf8683a92078a2bc8aff97d4b436af63cb</meta:generator>
    <dc:date>2015-04-15T10:41:21.610000000</dc: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