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a8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5bb4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c379f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c379f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c2e81"/>
    </style:style>
    <style:style style:name="T20" style:family="text">
      <style:text-properties fo:letter-spacing="-0.007cm" officeooo:rsid="002227ff"/>
    </style:style>
    <style:style style:name="T21" style:family="text">
      <style:text-properties fo:letter-spacing="-0.007cm" officeooo:rsid="002b5bb4"/>
    </style:style>
    <style:style style:name="T22" style:family="text">
      <style:text-properties fo:letter-spacing="-0.007cm" officeooo:rsid="002c37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</text:span><text:span text:style-name="T5">2</text:span><text:span text:style-name="T1">:</text:span><text:span text:style-name="T3">0</text:span><text:span text:style-name="T5">0</text:span><text:span text:style-name="T3">0</text:span><text:span text:style-name="T5">0</text:span><text:span text:style-name="T3">0</text:span><text:span text:style-name="T5">0</text:span><text:span text:style-name="T4">1</text:span><text:span text:style-name="T2">:</text:span><text:span text:style-name="T6">214</text:span><text:span text:style-name="T10">,</text:span><text:span text:style-name="T7"> общей площадью </text:span><text:span text:style-name="T22">36</text:span><text:span text:style-name="T20">,</text:span><text:span text:style-name="T22">8</text:span><text:span text:style-name="T18"> </text:span><text:span text:style-name="T7">кв.м, расположенного по адресу: Сахалинская область, г. Южно-Сахалинск, </text:span><text:span text:style-name="T21">с. Синегорск</text:span><text:span text:style-name="T19">,</text:span><text:span text:style-name="T9"> </text:span><text:span text:style-name="T13">ул. </text:span><text:span text:style-name="T17">Коммунистическая</text:span><text:span text:style-name="T14">,<text:line-break/>д. </text:span><text:span text:style-name="T17">9</text:span><text:span text:style-name="T14">, кв. </text:span><text:span text:style-name="T17">7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 </text:span><text:span text:style-name="T17">Ким Бен Ун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3T14:34:55.284000000</dc:date>
    <meta:editing-duration>PT3H9M19S</meta:editing-duration>
    <meta:editing-cycles>3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2" meta:character-count="486" meta:non-whitespace-character-count="426"/>
  </office:meta>
</office:document-meta>
</file>