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3017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921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1a4405"/>
    </style:style>
    <style:style style:name="T14" style:family="text">
      <style:text-properties fo:letter-spacing="-0.007cm" fo:language="ru" fo:country="RU" officeooo:rsid="001bb729"/>
    </style:style>
    <style:style style:name="T15" style:family="text">
      <style:text-properties fo:letter-spacing="-0.007cm" fo:language="ru" fo:country="RU" officeooo:rsid="001c3017"/>
    </style:style>
    <style:style style:name="T16" style:family="text">
      <style:text-properties fo:letter-spacing="-0.007cm" fo:language="ru" fo:country="RU" officeooo:rsid="001d921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d9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</text:span><text:span text:style-name="T5">1</text:span><text:span text:style-name="T3">00</text:span><text:span text:style-name="T5">2</text:span><text:span text:style-name="T2">:</text:span><text:span text:style-name="T6">475</text:span><text:span text:style-name="T10">,</text:span><text:span text:style-name="T7"> общей площадью </text:span><text:span text:style-name="T18">44,1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5">ул. Сахалинская, д. </text:span><text:span text:style-name="T16">17,</text:span><text:span text:style-name="T15"> кв. </text:span><text:span text:style-name="T16">9</text:span><text:span text:style-name="T13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4">а </text:span><text:span text:style-name="T16">Федунова Елена Юр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3T09:14:57.497000000</dc:date>
    <meta:editing-duration>PT1H12M44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2" meta:non-whitespace-character-count="423"/>
  </office:meta>
</office:document-meta>
</file>