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7.943cm" style:rel-column-width="30621*"/>
    </style:style>
    <style:style style:name="Таблица4.B" style:family="table-column">
      <style:table-column-properties style:column-width="9.056cm" style:rel-column-width="34914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25.709cm" fo:margin-left="0cm" table:align="left"/>
    </style:style>
    <style:style style:name="Таблица7.A" style:family="table-column">
      <style:table-column-properties style:column-width="1.076cm"/>
    </style:style>
    <style:style style:name="Таблица7.B" style:family="table-column">
      <style:table-column-properties style:column-width="5.914cm"/>
    </style:style>
    <style:style style:name="Таблица7.C" style:family="table-column">
      <style:table-column-properties style:column-width="2.006cm"/>
    </style:style>
    <style:style style:name="Таблица7.D" style:family="table-column">
      <style:table-column-properties style:column-width="2.007cm"/>
    </style:style>
    <style:style style:name="Таблица7.E" style:family="table-column">
      <style:table-column-properties style:column-width="2.205cm"/>
    </style:style>
    <style:style style:name="Таблица7.F" style:family="table-column">
      <style:table-column-properties style:column-width="1.676cm"/>
    </style:style>
    <style:style style:name="Таблица7.G" style:family="table-column">
      <style:table-column-properties style:column-width="2.425cm"/>
    </style:style>
    <style:style style:name="Таблица7.H" style:family="table-column">
      <style:table-column-properties style:column-width="3.681cm"/>
    </style:style>
    <style:style style:name="Таблица7.I" style:family="table-column">
      <style:table-column-properties style:column-width="4.718cm"/>
    </style:style>
    <style:style style:name="Таблица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7.I1" style:family="table-cell">
      <style:table-cell-properties fo:padding="0.049cm" fo:border="1pt solid #000000"/>
    </style:style>
    <style:style style:name="Таблица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" style:family="table">
      <style:table-properties style:width="25.709cm" fo:margin-left="0cm" table:align="left"/>
    </style:style>
    <style:style style:name="Таблица2.A" style:family="table-column">
      <style:table-column-properties style:column-width="1.076cm"/>
    </style:style>
    <style:style style:name="Таблица2.B" style:family="table-column">
      <style:table-column-properties style:column-width="5.935cm"/>
    </style:style>
    <style:style style:name="Таблица2.C" style:family="table-column">
      <style:table-column-properties style:column-width="1.984cm"/>
    </style:style>
    <style:style style:name="Таблица2.D" style:family="table-column">
      <style:table-column-properties style:column-width="2.007cm"/>
    </style:style>
    <style:style style:name="Таблица2.E" style:family="table-column">
      <style:table-column-properties style:column-width="2.205cm"/>
    </style:style>
    <style:style style:name="Таблица2.F" style:family="table-column">
      <style:table-column-properties style:column-width="1.676cm"/>
    </style:style>
    <style:style style:name="Таблица2.G" style:family="table-column">
      <style:table-column-properties style:column-width="2.425cm"/>
    </style:style>
    <style:style style:name="Таблица2.H" style:family="table-column">
      <style:table-column-properties style:column-width="3.681cm"/>
    </style:style>
    <style:style style:name="Таблица2.I" style:family="table-column">
      <style:table-column-properties style:column-width="4.718cm"/>
    </style:style>
    <style:style style:name="Таблица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.I1" style:family="table-cell">
      <style:table-cell-properties fo:padding="0.049cm" fo:border="1pt solid #000000"/>
    </style:style>
    <style:style style:name="Таблица2.2" style:family="table-row">
      <style:table-row-properties style:min-row-height="1.078cm"/>
    </style:style>
    <style:style style:name="Таблица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" style:family="table">
      <style:table-properties style:width="25.709cm" fo:margin-left="0cm" table:align="left"/>
    </style:style>
    <style:style style:name="Таблица6.A" style:family="table-column">
      <style:table-column-properties style:column-width="1.076cm"/>
    </style:style>
    <style:style style:name="Таблица6.B" style:family="table-column">
      <style:table-column-properties style:column-width="5.826cm"/>
    </style:style>
    <style:style style:name="Таблица6.C" style:family="table-column">
      <style:table-column-properties style:column-width="2.094cm"/>
    </style:style>
    <style:style style:name="Таблица6.D" style:family="table-column">
      <style:table-column-properties style:column-width="2.007cm"/>
    </style:style>
    <style:style style:name="Таблица6.E" style:family="table-column">
      <style:table-column-properties style:column-width="2.205cm"/>
    </style:style>
    <style:style style:name="Таблица6.F" style:family="table-column">
      <style:table-column-properties style:column-width="1.676cm"/>
    </style:style>
    <style:style style:name="Таблица6.G" style:family="table-column">
      <style:table-column-properties style:column-width="2.425cm"/>
    </style:style>
    <style:style style:name="Таблица6.H" style:family="table-column">
      <style:table-column-properties style:column-width="3.681cm"/>
    </style:style>
    <style:style style:name="Таблица6.I" style:family="table-column">
      <style:table-column-properties style:column-width="4.718cm"/>
    </style:style>
    <style:style style:name="Таблица6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6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6.I1" style:family="table-cell">
      <style:table-cell-properties fo:padding="0.049cm" fo:border="1pt solid #000000"/>
    </style:style>
    <style:style style:name="Таблица6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6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6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0" style:family="table">
      <style:table-properties style:width="25.709cm" fo:margin-left="0cm" table:align="left"/>
    </style:style>
    <style:style style:name="Таблица10.A" style:family="table-column">
      <style:table-column-properties style:column-width="1.076cm"/>
    </style:style>
    <style:style style:name="Таблица10.B" style:family="table-column">
      <style:table-column-properties style:column-width="5.826cm"/>
    </style:style>
    <style:style style:name="Таблица10.C" style:family="table-column">
      <style:table-column-properties style:column-width="2.094cm"/>
    </style:style>
    <style:style style:name="Таблица10.D" style:family="table-column">
      <style:table-column-properties style:column-width="2.007cm"/>
    </style:style>
    <style:style style:name="Таблица10.E" style:family="table-column">
      <style:table-column-properties style:column-width="2.205cm"/>
    </style:style>
    <style:style style:name="Таблица10.F" style:family="table-column">
      <style:table-column-properties style:column-width="1.697cm"/>
    </style:style>
    <style:style style:name="Таблица10.G" style:family="table-column">
      <style:table-column-properties style:column-width="2.404cm"/>
    </style:style>
    <style:style style:name="Таблица10.H" style:family="table-column">
      <style:table-column-properties style:column-width="3.681cm"/>
    </style:style>
    <style:style style:name="Таблица10.I" style:family="table-column">
      <style:table-column-properties style:column-width="4.718cm"/>
    </style:style>
    <style:style style:name="Таблица10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0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0.I1" style:family="table-cell">
      <style:table-cell-properties fo:padding="0.049cm" fo:border="1pt solid #000000"/>
    </style:style>
    <style:style style:name="Таблица10.2" style:family="table-row">
      <style:table-row-properties style:min-row-height="1.912cm"/>
    </style:style>
    <style:style style:name="Таблица10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0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0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" style:family="table">
      <style:table-properties style:width="25.709cm" fo:margin-left="0cm" table:align="left"/>
    </style:style>
    <style:style style:name="Таблица11.A" style:family="table-column">
      <style:table-column-properties style:column-width="1.076cm"/>
    </style:style>
    <style:style style:name="Таблица11.B" style:family="table-column">
      <style:table-column-properties style:column-width="5.826cm"/>
    </style:style>
    <style:style style:name="Таблица11.C" style:family="table-column">
      <style:table-column-properties style:column-width="2.094cm"/>
    </style:style>
    <style:style style:name="Таблица11.D" style:family="table-column">
      <style:table-column-properties style:column-width="2.007cm"/>
    </style:style>
    <style:style style:name="Таблица11.E" style:family="table-column">
      <style:table-column-properties style:column-width="2.205cm"/>
    </style:style>
    <style:style style:name="Таблица11.F" style:family="table-column">
      <style:table-column-properties style:column-width="1.697cm"/>
    </style:style>
    <style:style style:name="Таблица11.G" style:family="table-column">
      <style:table-column-properties style:column-width="2.404cm"/>
    </style:style>
    <style:style style:name="Таблица11.H" style:family="table-column">
      <style:table-column-properties style:column-width="3.681cm"/>
    </style:style>
    <style:style style:name="Таблица11.I" style:family="table-column">
      <style:table-column-properties style:column-width="4.718cm"/>
    </style:style>
    <style:style style:name="Таблица1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1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1.I1" style:family="table-cell">
      <style:table-cell-properties fo:padding="0.049cm" fo:border="1pt solid #000000"/>
    </style:style>
    <style:style style:name="Таблица11.2" style:family="table-row">
      <style:table-row-properties style:min-row-height="1.699cm"/>
    </style:style>
    <style:style style:name="Таблица1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1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1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2" style:family="table">
      <style:table-properties style:width="25.709cm" fo:margin-left="0cm" table:align="left"/>
    </style:style>
    <style:style style:name="Таблица12.A" style:family="table-column">
      <style:table-column-properties style:column-width="1.076cm"/>
    </style:style>
    <style:style style:name="Таблица12.B" style:family="table-column">
      <style:table-column-properties style:column-width="5.826cm"/>
    </style:style>
    <style:style style:name="Таблица12.C" style:family="table-column">
      <style:table-column-properties style:column-width="2.094cm"/>
    </style:style>
    <style:style style:name="Таблица12.D" style:family="table-column">
      <style:table-column-properties style:column-width="2.007cm"/>
    </style:style>
    <style:style style:name="Таблица12.E" style:family="table-column">
      <style:table-column-properties style:column-width="2.205cm"/>
    </style:style>
    <style:style style:name="Таблица12.F" style:family="table-column">
      <style:table-column-properties style:column-width="1.697cm"/>
    </style:style>
    <style:style style:name="Таблица12.G" style:family="table-column">
      <style:table-column-properties style:column-width="2.404cm"/>
    </style:style>
    <style:style style:name="Таблица12.H" style:family="table-column">
      <style:table-column-properties style:column-width="3.681cm"/>
    </style:style>
    <style:style style:name="Таблица12.I" style:family="table-column">
      <style:table-column-properties style:column-width="4.718cm"/>
    </style:style>
    <style:style style:name="Таблица1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2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2.I1" style:family="table-cell">
      <style:table-cell-properties fo:padding="0.049cm" fo:border="1pt solid #000000"/>
    </style:style>
    <style:style style:name="Таблица12.2" style:family="table-row">
      <style:table-row-properties style:min-row-height="1.515cm"/>
    </style:style>
    <style:style style:name="Таблица1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2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2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3" style:family="table">
      <style:table-properties style:width="25.709cm" fo:margin-left="0cm" table:align="left"/>
    </style:style>
    <style:style style:name="Таблица13.A" style:family="table-column">
      <style:table-column-properties style:column-width="1.076cm"/>
    </style:style>
    <style:style style:name="Таблица13.B" style:family="table-column">
      <style:table-column-properties style:column-width="5.826cm"/>
    </style:style>
    <style:style style:name="Таблица13.C" style:family="table-column">
      <style:table-column-properties style:column-width="2.094cm"/>
    </style:style>
    <style:style style:name="Таблица13.D" style:family="table-column">
      <style:table-column-properties style:column-width="2.007cm"/>
    </style:style>
    <style:style style:name="Таблица13.E" style:family="table-column">
      <style:table-column-properties style:column-width="2.205cm"/>
    </style:style>
    <style:style style:name="Таблица13.F" style:family="table-column">
      <style:table-column-properties style:column-width="1.697cm"/>
    </style:style>
    <style:style style:name="Таблица13.G" style:family="table-column">
      <style:table-column-properties style:column-width="2.404cm"/>
    </style:style>
    <style:style style:name="Таблица13.H" style:family="table-column">
      <style:table-column-properties style:column-width="3.681cm"/>
    </style:style>
    <style:style style:name="Таблица13.I" style:family="table-column">
      <style:table-column-properties style:column-width="4.718cm"/>
    </style:style>
    <style:style style:name="Таблица1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3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3.I1" style:family="table-cell">
      <style:table-cell-properties fo:padding="0.049cm" fo:border="1pt solid #000000"/>
    </style:style>
    <style:style style:name="Таблица13.2" style:family="table-row">
      <style:table-row-properties style:min-row-height="1.515cm"/>
    </style:style>
    <style:style style:name="Таблица1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3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3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9" style:family="table">
      <style:table-properties style:width="25.709cm" fo:margin-left="0cm" table:align="left"/>
    </style:style>
    <style:style style:name="Таблица19.A" style:family="table-column">
      <style:table-column-properties style:column-width="1.076cm"/>
    </style:style>
    <style:style style:name="Таблица19.B" style:family="table-column">
      <style:table-column-properties style:column-width="5.826cm"/>
    </style:style>
    <style:style style:name="Таблица19.C" style:family="table-column">
      <style:table-column-properties style:column-width="2.094cm"/>
    </style:style>
    <style:style style:name="Таблица19.D" style:family="table-column">
      <style:table-column-properties style:column-width="2.007cm"/>
    </style:style>
    <style:style style:name="Таблица19.E" style:family="table-column">
      <style:table-column-properties style:column-width="2.205cm"/>
    </style:style>
    <style:style style:name="Таблица19.F" style:family="table-column">
      <style:table-column-properties style:column-width="1.697cm"/>
    </style:style>
    <style:style style:name="Таблица19.G" style:family="table-column">
      <style:table-column-properties style:column-width="2.404cm"/>
    </style:style>
    <style:style style:name="Таблица19.H" style:family="table-column">
      <style:table-column-properties style:column-width="3.681cm"/>
    </style:style>
    <style:style style:name="Таблица19.I" style:family="table-column">
      <style:table-column-properties style:column-width="4.718cm"/>
    </style:style>
    <style:style style:name="Таблица1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9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9.I1" style:family="table-cell">
      <style:table-cell-properties fo:padding="0.049cm" fo:border="1pt solid #000000"/>
    </style:style>
    <style:style style:name="Таблица19.2" style:family="table-row">
      <style:table-row-properties style:min-row-height="1.515cm"/>
    </style:style>
    <style:style style:name="Таблица1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9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9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0" style:family="table">
      <style:table-properties style:width="25.709cm" fo:margin-left="0cm" table:align="left"/>
    </style:style>
    <style:style style:name="Таблица20.A" style:family="table-column">
      <style:table-column-properties style:column-width="1.076cm"/>
    </style:style>
    <style:style style:name="Таблица20.B" style:family="table-column">
      <style:table-column-properties style:column-width="5.826cm"/>
    </style:style>
    <style:style style:name="Таблица20.C" style:family="table-column">
      <style:table-column-properties style:column-width="2.094cm"/>
    </style:style>
    <style:style style:name="Таблица20.D" style:family="table-column">
      <style:table-column-properties style:column-width="2.007cm"/>
    </style:style>
    <style:style style:name="Таблица20.E" style:family="table-column">
      <style:table-column-properties style:column-width="2.205cm"/>
    </style:style>
    <style:style style:name="Таблица20.F" style:family="table-column">
      <style:table-column-properties style:column-width="1.697cm"/>
    </style:style>
    <style:style style:name="Таблица20.G" style:family="table-column">
      <style:table-column-properties style:column-width="2.404cm"/>
    </style:style>
    <style:style style:name="Таблица20.H" style:family="table-column">
      <style:table-column-properties style:column-width="3.681cm"/>
    </style:style>
    <style:style style:name="Таблица20.I" style:family="table-column">
      <style:table-column-properties style:column-width="4.718cm"/>
    </style:style>
    <style:style style:name="Таблица20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0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0.I1" style:family="table-cell">
      <style:table-cell-properties fo:padding="0.049cm" fo:border="1pt solid #000000"/>
    </style:style>
    <style:style style:name="Таблица20.2" style:family="table-row">
      <style:table-row-properties style:min-row-height="1.515cm"/>
    </style:style>
    <style:style style:name="Таблица20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0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0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1" style:family="table">
      <style:table-properties style:width="25.709cm" fo:margin-left="0cm" table:align="left"/>
    </style:style>
    <style:style style:name="Таблица21.A" style:family="table-column">
      <style:table-column-properties style:column-width="1.076cm"/>
    </style:style>
    <style:style style:name="Таблица21.B" style:family="table-column">
      <style:table-column-properties style:column-width="5.826cm"/>
    </style:style>
    <style:style style:name="Таблица21.C" style:family="table-column">
      <style:table-column-properties style:column-width="2.094cm"/>
    </style:style>
    <style:style style:name="Таблица21.D" style:family="table-column">
      <style:table-column-properties style:column-width="2.007cm"/>
    </style:style>
    <style:style style:name="Таблица21.E" style:family="table-column">
      <style:table-column-properties style:column-width="2.205cm"/>
    </style:style>
    <style:style style:name="Таблица21.F" style:family="table-column">
      <style:table-column-properties style:column-width="1.697cm"/>
    </style:style>
    <style:style style:name="Таблица21.G" style:family="table-column">
      <style:table-column-properties style:column-width="2.404cm"/>
    </style:style>
    <style:style style:name="Таблица21.H" style:family="table-column">
      <style:table-column-properties style:column-width="3.681cm"/>
    </style:style>
    <style:style style:name="Таблица21.I" style:family="table-column">
      <style:table-column-properties style:column-width="4.718cm"/>
    </style:style>
    <style:style style:name="Таблица2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1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1.I1" style:family="table-cell">
      <style:table-cell-properties fo:padding="0.049cm" fo:border="1pt solid #000000"/>
    </style:style>
    <style:style style:name="Таблица21.2" style:family="table-row">
      <style:table-row-properties style:min-row-height="1.515cm"/>
    </style:style>
    <style:style style:name="Таблица2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1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1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2" style:family="table">
      <style:table-properties style:width="25.709cm" fo:margin-left="0cm" table:align="left"/>
    </style:style>
    <style:style style:name="Таблица22.A" style:family="table-column">
      <style:table-column-properties style:column-width="1.076cm"/>
    </style:style>
    <style:style style:name="Таблица22.B" style:family="table-column">
      <style:table-column-properties style:column-width="5.826cm"/>
    </style:style>
    <style:style style:name="Таблица22.C" style:family="table-column">
      <style:table-column-properties style:column-width="2.094cm"/>
    </style:style>
    <style:style style:name="Таблица22.D" style:family="table-column">
      <style:table-column-properties style:column-width="2.007cm"/>
    </style:style>
    <style:style style:name="Таблица22.E" style:family="table-column">
      <style:table-column-properties style:column-width="2.205cm"/>
    </style:style>
    <style:style style:name="Таблица22.F" style:family="table-column">
      <style:table-column-properties style:column-width="1.697cm"/>
    </style:style>
    <style:style style:name="Таблица22.G" style:family="table-column">
      <style:table-column-properties style:column-width="2.404cm"/>
    </style:style>
    <style:style style:name="Таблица22.H" style:family="table-column">
      <style:table-column-properties style:column-width="3.681cm"/>
    </style:style>
    <style:style style:name="Таблица22.I" style:family="table-column">
      <style:table-column-properties style:column-width="4.718cm"/>
    </style:style>
    <style:style style:name="Таблица2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2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2.I1" style:family="table-cell">
      <style:table-cell-properties fo:padding="0.049cm" fo:border="1pt solid #000000"/>
    </style:style>
    <style:style style:name="Таблица22.2" style:family="table-row">
      <style:table-row-properties style:min-row-height="1.515cm"/>
    </style:style>
    <style:style style:name="Таблица2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2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2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6ddc2" officeooo:paragraph-rsid="0006ddc2" style:font-size-asian="14pt" style:font-name-complex="Times New Roman1" style:font-size-complex="14pt"/>
    </style:style>
    <style:style style:name="P2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fo:background-color="transparent" style:font-size-asian="14pt" style:font-name-complex="Times New Roman1" style:font-size-complex="14pt"/>
    </style:style>
    <style:style style:name="P3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03c770" fo:background-color="transparent" style:font-size-asian="14pt" style:font-name-complex="Times New Roman1" style:font-size-complex="14pt"/>
    </style:style>
    <style:style style:name="P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background-color="transparent" style:font-size-asian="14pt" style:font-name-complex="Times New Roman1" style:font-size-complex="14pt"/>
    </style:style>
    <style:style style:name="P5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05795f" fo:background-color="transparent" style:font-size-asian="14pt" style:font-name-complex="Times New Roman1" style:font-size-complex="14pt"/>
    </style:style>
    <style:style style:name="P6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2f0e1d" fo:background-color="transparent" style:font-size-asian="14pt" style:font-name-complex="Times New Roman1" style:font-size-complex="14pt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0125507" officeooo:paragraph-rsid="00125507" fo:background-color="transparent" style:font-size-asian="14pt" style:font-name-complex="Times New Roman1" style:font-size-complex="14pt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fo:background-color="transparent" style:font-size-asian="14pt" style:font-name-complex="Times New Roman1" style:font-size-complex="14pt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471ab" fo:background-color="transparent" style:font-size-asian="14pt" style:font-name-complex="Times New Roman1" style:font-size-complex="14pt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5795f" officeooo:paragraph-rsid="0005795f" fo:background-color="transparent" style:font-size-asian="14pt" style:font-name-complex="Times New Roman1" style:font-size-complex="14pt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5795f" officeooo:paragraph-rsid="000afe21" fo:background-color="transparent" style:font-size-asian="14pt" style:font-name-complex="Times New Roman1" style:font-size-complex="14pt"/>
    </style:style>
    <style:style style:name="P1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1305cf" officeooo:paragraph-rsid="001305cf" fo:background-color="transparent" style:font-size-asian="14pt" style:font-name-complex="Times New Roman1" style:font-size-complex="14pt"/>
    </style:style>
    <style:style style:name="P13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251d97" officeooo:paragraph-rsid="0028da51" fo:background-color="transparent" style:font-size-asian="14pt" style:font-name-complex="Times New Roman1" style:font-size-complex="14pt"/>
    </style:style>
    <style:style style:name="P14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6ddc2" officeooo:paragraph-rsid="00384bc1" fo:background-color="transparent" style:font-size-asian="14pt" style:font-name-complex="Times New Roman1" style:font-size-complex="14pt"/>
    </style:style>
    <style:style style:name="P1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6ddc2" officeooo:paragraph-rsid="0006ddc2" fo:background-color="transparent" style:font-size-asian="14pt" style:font-name-complex="Times New Roman1" style:font-size-complex="14pt"/>
    </style:style>
    <style:style style:name="P16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471ab" officeooo:paragraph-rsid="000471ab" fo:background-color="transparent" style:font-size-asian="14pt" style:font-name-complex="Times New Roman1" style:font-size-complex="14pt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a35c" officeooo:paragraph-rsid="0003a35c" fo:background-color="transparent" style:font-size-asian="14pt" style:font-size-complex="14pt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b594" officeooo:paragraph-rsid="002df8bc" fo:background-color="transparent" style:font-size-asian="14pt" style:font-size-complex="14pt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fo:background-color="transparent" style:font-size-asian="14pt" style:font-size-complex="14pt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6c7a09" fo:background-color="transparent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6c7a09" fo:background-color="transparent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3fb8ea" officeooo:paragraph-rsid="006c7a09" fo:background-color="transparent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63775f" officeooo:paragraph-rsid="006c7a09" fo:background-color="transparent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4969e5" officeooo:paragraph-rsid="006c7a09" fo:background-color="transparent" style:font-size-asian="12pt" style:font-size-complex="12pt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64d80b" officeooo:paragraph-rsid="006c7a09" fo:background-color="transparent" style:font-size-asian="12pt" style:font-size-complex="12pt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57b613" officeooo:paragraph-rsid="006c7a09" fo:background-color="transparent" style:font-size-asian="12pt" style:font-size-complex="12pt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4ff01c" officeooo:paragraph-rsid="006c7a09" fo:background-color="transparent" style:font-size-asian="12pt" style:font-size-complex="12pt"/>
    </style:style>
    <style:style style:name="P2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1305cf" officeooo:paragraph-rsid="001305c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font-weight="bold" officeooo:paragraph-rsid="006c7a09" fo:background-color="transparent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6c7a09" fo:background-color="transparent" style:font-size-asian="12pt" style:font-size-complex="12pt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6c7a09" fo:background-color="transparent" style:font-size-asian="12pt" style:font-size-complex="12pt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6eb581" fo:background-color="transparent" style:font-size-asian="12pt" style:font-size-complex="12pt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63775f" officeooo:paragraph-rsid="006c7a09" fo:background-color="transparent" style:font-size-asian="12pt" style:font-size-complex="12pt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57b613" officeooo:paragraph-rsid="006c7a09" fo:background-color="transparent" style:font-size-asian="12pt" style:font-size-complex="12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6c7a09" fo:background-color="transparent" style:font-size-asian="12pt" style:language-asian="zh" style:country-asian="CN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paragraph-rsid="006c7a09" fo:background-color="#ffff00" style:font-size-asian="14pt" style:font-size-complex="14pt"/>
    </style:style>
    <style:style style:name="P3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officeooo:paragraph-rsid="006c7a09" fo:background-color="#ffff00" style:font-size-asian="14pt" style:font-size-complex="14pt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1" fo:font-size="14pt" officeooo:paragraph-rsid="006c7a09" fo:background-color="#ffff00" style:font-size-asian="14pt" style:font-size-complex="14pt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rsid="00597acb" officeooo:paragraph-rsid="006c7a09" fo:background-color="#ffff00" style:font-size-asian="14pt" style:font-size-complex="14pt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fo:font-weight="normal" officeooo:paragraph-rsid="006c7a09" fo:background-color="transparent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officeooo:paragraph-rsid="006c7a09" fo:background-color="transparent" style:font-size-asian="14pt" style:font-size-complex="14pt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paragraph-rsid="006c7a09" fo:background-color="transparent" style:font-size-asian="14pt" style:font-size-complex="14pt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rsid="00597acb" officeooo:paragraph-rsid="006c7a09" fo:background-color="transparent" style:font-size-asian="14pt" style:font-size-complex="14pt"/>
    </style:style>
    <style:style style:name="P4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font-weight="bold" officeooo:paragraph-rsid="006c7a09" fo:background-color="#ffff00" style:font-size-asian="14pt" style:font-size-complex="14pt"/>
    </style:style>
    <style:style style:name="P4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font-weight="bold" officeooo:rsid="0057b613" officeooo:paragraph-rsid="006c7a09" fo:background-color="#ffff00" style:font-size-asian="14pt" style:font-size-complex="14pt"/>
    </style:style>
    <style:style style:name="P4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font-weight="bold" officeooo:rsid="00597acb" officeooo:paragraph-rsid="006c7a09" fo:background-color="#ffff00" style:font-size-asian="14pt" style:font-size-complex="14pt"/>
    </style:style>
    <style:style style:name="P4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font-weight="bold" officeooo:rsid="005de1c2" officeooo:paragraph-rsid="006c7a09" fo:background-color="#ffff00" style:font-size-asian="14pt" style:font-size-complex="14pt"/>
    </style:style>
    <style:style style:name="P4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font-weight="bold" officeooo:paragraph-rsid="006c7a09" fo:background-color="transparent" style:font-size-asian="14pt" style:font-size-complex="14pt"/>
    </style:style>
    <style:style style:name="P4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font-weight="bold" officeooo:rsid="0057b613" officeooo:paragraph-rsid="006c7a09" fo:background-color="transparent" style:font-size-asian="14pt" style:font-size-complex="14pt"/>
    </style:style>
    <style:style style:name="P5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paragraph-rsid="006c7a09" fo:background-color="transparent" style:font-size-asian="14pt" style:font-size-complex="14pt"/>
    </style:style>
    <style:style style:name="P51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4pt" officeooo:paragraph-rsid="006c7a09" fo:background-color="transparent" style:font-size-asian="14pt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a35c" fo:background-color="#ffff00" style:font-size-asian="14pt" style:font-style-asian="normal" style:font-weight-asian="normal" style:font-name-complex="Times New Roman1" style:font-size-complex="14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c770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c770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3b594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9400c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6ddc2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9400c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471ab" officeooo:paragraph-rsid="001305cf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63775f" officeooo:paragraph-rsid="006c7a09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64d80b" officeooo:paragraph-rsid="006c7a09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63775f" officeooo:paragraph-rsid="006c7a09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Times New Roman1" fo:font-size="10pt" fo:language="ru" fo:country="RU" officeooo:rsid="0003c770" officeooo:paragraph-rsid="0003a35c" fo:background-color="#ffff00" style:font-size-asian="8.75pt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003a35c" officeooo:paragraph-rsid="0003c770" fo:background-color="transparent" style:font-size-asian="14pt" style:font-name-complex="Times New Roman1" style:font-size-complex="14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03b594" officeooo:paragraph-rsid="0003c770" fo:background-color="transparent" style:font-size-asian="14pt" style:font-name-complex="Times New Roman1" style:font-size-complex="14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03a35c" officeooo:paragraph-rsid="0003c770" fo:background-color="transparent" style:font-size-asian="14pt" style:font-size-complex="14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5cad50" fo:background-color="transparent" style:font-size-asian="14pt" style:font-size-complex="14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09400c" fo:background-color="transparent" style:font-size-asian="14pt" style:font-size-complex="14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5dd694" fo:background-color="transparent" style:font-size-asian="14pt" style:font-size-complex="14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72e5aa" fo:background-color="transparent" style:font-size-asian="14pt" style:font-size-complex="14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57b39c" fo:background-color="transparent" style:font-size-asian="14pt" style:font-size-complex="14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681711" fo:background-color="transparent" style:font-size-asian="14pt" style:font-size-complex="14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4d980a" officeooo:paragraph-rsid="004d980a" fo:background-color="transparent" style:font-size-asian="14pt" style:font-size-complex="14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4d980a" officeooo:paragraph-rsid="0074bae1" fo:background-color="transparent" style:font-size-asian="14pt" style:font-size-complex="14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72e5aa" fo:background-color="#ffff00" style:font-size-asian="14pt" style:font-size-complex="14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7684eb" fo:background-color="#ffff00" style:font-size-asian="14pt" style:font-size-complex="14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03c770" officeooo:paragraph-rsid="006c7a09" fo:background-color="transparent" style:font-size-asian="12pt" style:font-style-asian="normal" style:font-weight-asian="bold" style:font-size-complex="12pt" style:font-weight-complex="bold" style:text-emphasize="none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63775f" officeooo:paragraph-rsid="006c7a09" fo:background-color="transparent" style:font-size-asian="12pt" style:language-asian="zh" style:country-asian="CN" style:font-style-asian="normal" style:font-weight-asian="normal" style:font-size-complex="12pt" style:text-emphasize="none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dd62b" officeooo:paragraph-rsid="0034e7c9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80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ec9ea" officeooo:paragraph-rsid="006c7a09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81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7b613" officeooo:paragraph-rsid="006c7a09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82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1dd62b" officeooo:paragraph-rsid="006c7a09" fo:background-color="transparent" style:font-size-asian="14pt" style:font-style-asian="normal" style:font-weight-asian="bold" style:font-name-complex="Times New Roman1" style:font-size-complex="14pt" style:font-weight-complex="bold"/>
    </style:style>
    <style:style style:name="P83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officeooo:rsid="001dd62b" officeooo:paragraph-rsid="0003b594" fo:background-color="transparent" style:font-size-asian="14pt" style:font-size-complex="14pt" style:font-weight-complex="bold"/>
    </style:style>
    <style:style style:name="P84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fo:font-weight="bold" officeooo:rsid="001dd62b" officeooo:paragraph-rsid="0003b594" fo:background-color="transparent" style:font-size-asian="14pt" style:font-weight-asian="bold" style:font-size-complex="14pt" style:font-weight-complex="bold"/>
    </style:style>
    <style:style style:name="P85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97acb" officeooo:paragraph-rsid="006c7a09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86" style:family="paragraph" style:parent-style-name="Standard" style:master-page-name="">
      <style:paragraph-properties fo:margin-left="10.599cm" fo:margin-right="0cm" fo:text-align="end" style:justify-single-word="false" fo:text-indent="0cm" style:auto-text-indent="false" style:page-number="auto"/>
      <style:text-properties style:font-name="Times New Roman1" fo:font-size="14pt" fo:font-weight="normal" officeooo:rsid="00146ee4" officeooo:paragraph-rsid="00146ee4" fo:background-color="transparent" style:font-size-asian="14pt" style:font-weight-asian="normal" style:font-size-complex="14pt" style:font-weight-complex="normal"/>
    </style:style>
    <style:style style:name="P87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1" fo:font-size="14pt" fo:font-weight="normal" officeooo:rsid="00146ee4" officeooo:paragraph-rsid="00406ebd" fo:background-color="transparent" style:font-size-asian="14pt" style:font-weight-asian="normal" style:font-size-complex="14pt" style:font-weight-complex="normal"/>
    </style:style>
    <style:style style:name="P88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1" fo:font-size="14pt" fo:font-weight="normal" officeooo:rsid="00136350" officeooo:paragraph-rsid="00406ebd" fo:background-color="transparent" style:font-size-asian="14pt" style:font-weight-asian="normal" style:font-size-complex="14pt" style:font-weight-complex="normal"/>
    </style:style>
    <style:style style:name="P89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1" fo:font-size="14pt" fo:font-weight="normal" officeooo:rsid="00146ee4" officeooo:paragraph-rsid="005a7597" fo:background-color="transparent" style:font-size-asian="14pt" style:font-weight-asian="normal" style:font-size-complex="14pt" style:font-weight-complex="normal"/>
    </style:style>
    <style:style style:name="P90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1" fo:font-size="14pt" fo:font-weight="normal" officeooo:rsid="00146ee4" officeooo:paragraph-rsid="00406ebd" fo:background-color="transparent" style:font-size-asian="14pt" style:font-weight-asian="normal" style:font-size-complex="14pt" style:font-weight-complex="normal"/>
    </style:style>
    <style:style style:name="P91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3a35c" officeooo:paragraph-rsid="0003a35c" fo:background-color="transparent" style:font-size-asian="14pt" style:font-weight-asian="bold" style:font-size-complex="14pt" style:font-weight-complex="bold"/>
    </style:style>
    <style:style style:name="P92" style:family="paragraph" style:parent-style-name="Standard">
      <style:paragraph-properties fo:text-align="start" style:justify-single-word="false"/>
      <style:text-properties style:font-name="Times New Roman1" fo:font-size="14pt" fo:font-weight="normal" officeooo:rsid="0003a35c" officeooo:paragraph-rsid="0003a35c" fo:background-color="transparent" style:font-size-asian="14pt" style:font-weight-asian="normal" style:font-size-complex="14pt" style:font-weight-complex="normal"/>
    </style:style>
    <style:style style:name="P9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03a35c" officeooo:paragraph-rsid="0003a35c" fo:background-color="transparent" style:font-size-asian="14pt" style:font-style-asian="normal" style:font-weight-asian="bold" style:font-name-complex="Times New Roman1" style:font-size-complex="14pt" style:font-weight-complex="bold"/>
    </style:style>
    <style:style style:name="P9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end" style:justify-single-word="false" fo:text-indent="22.699cm" style:auto-text-indent="false" style:page-number="auto">
        <style:tab-stops>
          <style:tab-stop style:position="1.251cm"/>
          <style:tab-stop style:position="1.501cm"/>
        </style:tab-stops>
      </style:paragraph-properties>
      <style:text-properties style:font-name="Times New Roman1" fo:font-size="13.5pt" officeooo:rsid="002f0e1d" officeooo:paragraph-rsid="002f0e1d" fo:background-color="transparent" style:font-size-asian="13.5pt" style:font-size-complex="13.5pt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471ab" fo:background-color="transparent" style:font-size-asian="14pt" style:font-weight-asian="normal" style:font-name-complex="Times New Roman1" style:font-size-complex="14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2f0e1d" fo:background-color="transparent" style:font-size-asian="14pt" style:font-weight-asian="normal" style:font-name-complex="Times New Roman1" style:font-size-complex="14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3c770" fo:background-color="transparent" style:font-size-asian="14pt" style:font-weight-asian="normal" style:font-name-complex="Times New Roman1" style:font-size-complex="14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ab1e" officeooo:paragraph-rsid="00232464" fo:background-color="transparent" style:font-size-asian="14pt" style:font-weight-asian="normal" style:font-name-complex="Times New Roman1" style:font-size-complex="14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en" fo:country="US" fo:font-weight="normal" officeooo:paragraph-rsid="0005795f" fo:background-color="transparent" style:font-size-asian="14pt" style:font-weight-asian="normal" style:font-size-complex="14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paragraph-rsid="0005795f" fo:background-color="transparent" style:font-size-asian="14pt" style:font-weight-asian="normal" style:font-size-complex="14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rsid="0005795f" officeooo:paragraph-rsid="0005795f" fo:background-color="transparent" style:font-size-asian="14pt" style:font-weight-asian="normal" style:font-size-complex="14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rsid="0003c770" officeooo:paragraph-rsid="00125507" fo:background-color="transparent" style:font-size-asian="14pt" style:font-name-complex="Times New Roman1" style:font-size-complex="14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03c770" fo:background-color="transparent" style:font-size-asian="14pt" style:font-name-complex="Times New Roman1" style:font-size-complex="14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4782af" fo:background-color="transparent" style:font-size-asian="14pt" style:font-name-complex="Times New Roman1" style:font-size-complex="14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3a6b32" fo:background-color="transparent" style:font-size-asian="14pt" style:font-name-complex="Times New Roman1" style:font-size-complex="14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paragraph-rsid="000471ab" fo:background-color="transparen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paragraph-rsid="00384bc1" fo:background-color="transparen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rsid="009909d4" officeooo:paragraph-rsid="000471ab" fo:background-color="transparen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1" fo:font-size="14pt" fo:language="en" fo:country="US" style:text-underline-style="none" fo:font-weight="normal" officeooo:rsid="00d42037" officeooo:paragraph-rsid="00125507" fo:background-color="transparent" style:font-size-asian="14pt" style:font-weight-asian="normal" style:font-name-complex="Times New Roman1" style:font-size-complex="14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weight="normal" officeooo:rsid="000471ab" officeooo:paragraph-rsid="0028da51" fo:background-color="transparent" style:font-size-asian="14pt" style:font-weight-asian="normal" style:font-name-complex="Times New Roman1" style:font-size-complex="14pt" style:font-weight-complex="normal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name-complex="Times New Roman1" style:font-size-complex="14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officeooo:rsid="0005795f" officeooo:paragraph-rsid="002df8bc" fo:background-color="transparent" style:font-size-asian="14pt" style:font-weight-asian="normal" style:font-name-complex="Times New Roman1" style:font-size-complex="14pt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08227b" officeooo:paragraph-rsid="0028da51" fo:background-color="transparent" style:font-size-asian="14pt" style:font-weight-asian="normal" style:font-size-complex="14pt" style:font-weight-complex="normal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style:text-underline-style="none" fo:font-weight="normal" officeooo:paragraph-rsid="0028da51" fo:background-color="transparent" style:font-size-asian="14pt" style:font-weight-asian="normal" style:font-size-complex="14pt" style:font-weight-complex="normal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officeooo:rsid="003cab1e" officeooo:paragraph-rsid="0028da51" fo:background-color="transparent" style:font-size-asian="14pt" style:font-weight-asian="normal" style:font-name-complex="Times New Roman1" style:font-size-complex="14pt" style:font-weight-complex="normal"/>
    </style:style>
    <style:style style:name="P116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1" fo:font-size="14pt" fo:language="ru" fo:country="RU" style:text-underline-style="none" fo:font-weight="normal" officeooo:rsid="0008227b" officeooo:paragraph-rsid="0028da51" fo:background-color="transparent" style:font-size-asian="14pt" style:font-weight-asian="normal" style:font-size-complex="14pt" style:font-weight-complex="normal"/>
    </style:style>
    <style:style style:name="P11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1" fo:font-size="14pt" fo:font-style="normal" style:text-underline-style="none" fo:font-weight="normal" officeooo:rsid="000f1604" officeooo:paragraph-rsid="0028da51" fo:background-color="transparent" style:font-size-asian="14pt" style:font-style-asian="normal" style:font-weight-asian="normal" style:font-size-complex="14pt" style:font-weight-complex="normal"/>
    </style:style>
    <style:style style:name="P118" style:family="paragraph" style:parent-style-name="_9__9_ConsPlus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93271e" officeooo:paragraph-rsid="001a5c6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9" style:family="paragraph" style:parent-style-name="_9__9_ConsPlus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1" fo:font-size="14pt" fo:language="en" fo:country="US" fo:font-style="normal" style:text-underline-style="none" fo:font-weight="normal" officeooo:rsid="00a52327" officeooo:paragraph-rsid="00125507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85e4" officeooo:paragraph-rsid="00232464" fo:background-color="transparent" style:font-size-asian="14pt" style:font-weight-asian="normal"/>
    </style:style>
    <style:style style:name="P121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officeooo:paragraph-rsid="0028da51" fo:background-color="transparent" style:font-size-asian="14pt" style:font-weight-asian="normal" style:font-size-complex="14pt"/>
    </style:style>
    <style:style style:name="P122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size-complex="14pt"/>
    </style:style>
    <style:style style:name="P123" style:family="paragraph" style:parent-style-name="Standard" style:master-page-name="Landscape">
      <style:paragraph-properties fo:margin-left="21.2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1.251cm"/>
          <style:tab-stop style:position="1.501cm"/>
        </style:tab-stops>
      </style:paragraph-properties>
      <style:text-properties style:font-name="Times New Roman1" fo:font-size="13.5pt" officeooo:rsid="0015bb86" officeooo:paragraph-rsid="0015bb86" fo:background-color="transparent" style:font-size-asian="13.5pt" style:font-size-complex="13.5pt" style:font-weight-complex="bold"/>
    </style:style>
    <style:style style:name="T1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fo:font-weight="normal" officeooo:rsid="0003a35c" style:font-style-asian="normal" style:font-weight-asian="normal" style:font-weight-complex="normal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fo:font-weight="normal" officeooo:rsid="0009400c" style:font-style-asian="normal" style:font-weight-asian="normal" style:font-weight-complex="normal"/>
    </style:style>
    <style:style style:name="T4" style:family="text">
      <style:text-properties fo:color="#000000" style:text-line-through-style="none" style:text-line-through-type="none" fo:language="ru" fo:country="RU" fo:font-style="normal" style:text-underline-style="none" fo:font-weight="normal" officeooo:rsid="00150a01" style:font-style-asian="normal" style:font-weight-asian="normal" style:font-weight-complex="normal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fo:font-weight="normal" officeooo:rsid="00cb04b7" style:font-style-asian="normal" style:font-weight-asian="normal" style:font-weight-complex="normal"/>
    </style:style>
    <style:style style:name="T6" style:family="text">
      <style:text-properties fo:color="#000000" style:text-line-through-style="none" style:text-line-through-type="none" fo:language="ru" fo:country="RU" fo:font-style="normal" style:text-underline-style="none" fo:font-weight="normal" officeooo:rsid="00170160" style:font-style-asian="normal" style:font-weight-asian="normal" style:font-weight-complex="normal"/>
    </style:style>
    <style:style style:name="T7" style:family="text">
      <style:text-properties fo:color="#000000" style:text-line-through-style="none" style:text-line-through-type="none" fo:language="ru" fo:country="RU" fo:font-style="normal" style:text-underline-style="none" fo:font-weight="normal" officeooo:rsid="0055cdab" style:font-style-asian="normal" style:font-weight-asian="normal" style:font-weight-complex="normal"/>
    </style:style>
    <style:style style:name="T8" style:family="text">
      <style:text-properties fo:color="#000000" style:text-line-through-style="none" style:text-line-through-type="none" fo:language="ru" fo:country="RU" fo:font-style="normal" style:text-underline-style="none" fo:font-weight="normal" officeooo:rsid="00557fb4" style:font-style-asian="normal" style:font-weight-asian="normal" style:font-weight-complex="normal"/>
    </style:style>
    <style:style style:name="T9" style:family="text">
      <style:text-properties fo:color="#000000" style:text-line-through-style="none" style:text-line-through-type="none" fo:language="ru" fo:country="RU" fo:font-style="normal" style:text-underline-style="none" fo:font-weight="normal" officeooo:rsid="0009400c" style:font-style-asian="normal" style:font-weight-asian="normal" style:font-name-complex="Times New Roman1" style:font-weight-complex="normal"/>
    </style:style>
    <style:style style:name="T10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1"/>
    </style:style>
    <style:style style:name="T11" style:family="text">
      <style:text-properties fo:color="#000000" style:text-line-through-style="none" style:text-line-through-type="none" fo:language="ru" fo:country="RU" fo:font-style="normal" style:text-underline-style="none" officeooo:rsid="000d7747" style:font-style-asian="normal" style:font-name-complex="Times New Roman1"/>
    </style:style>
    <style:style style:name="T12" style:family="text">
      <style:text-properties fo:color="#000000" style:text-line-through-style="none" style:text-line-through-type="none" fo:language="ru" fo:country="RU" fo:font-style="normal" style:text-underline-style="none" officeooo:rsid="00495413" style:font-style-asian="normal" style:font-name-complex="Times New Roman1"/>
    </style:style>
    <style:style style:name="T13" style:family="text">
      <style:text-properties fo:color="#000000" style:text-line-through-style="none" style:text-line-through-type="none" fo:language="ru" fo:country="RU" fo:font-style="normal" style:text-underline-style="none" officeooo:rsid="005ae8e7" style:font-style-asian="normal" style:font-name-complex="Times New Roman1"/>
    </style:style>
    <style:style style:name="T14" style:family="text">
      <style:text-properties fo:color="#000000" style:text-line-through-style="none" style:text-line-through-type="none" fo:language="ru" fo:country="RU" fo:font-style="normal" style:text-underline-style="none" officeooo:rsid="006c7a09" style:font-style-asian="normal" style:font-name-complex="Times New Roman1"/>
    </style:style>
    <style:style style:name="T15" style:family="text">
      <style:text-properties fo:color="#000000" style:text-line-through-style="none" style:text-line-through-type="none" fo:language="ru" fo:country="RU" fo:font-style="normal" style:text-underline-style="none" officeooo:rsid="00772d0a" style:font-style-asian="normal" style:font-name-complex="Times New Roman1"/>
    </style:style>
    <style:style style:name="T16" style:family="text">
      <style:text-properties fo:color="#000000" style:text-line-through-style="none" style:text-line-through-type="none" fo:language="ru" fo:country="RU" fo:font-style="normal" style:text-underline-style="solid" style:text-underline-width="auto" style:text-underline-color="font-color" officeooo:rsid="00772d0a" style:font-style-asian="normal" style:font-name-complex="Times New Roman1"/>
    </style:style>
    <style:style style:name="T17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18777f" style:language-asian="zxx" style:country-asian="none" style:font-style-asian="normal" style:font-weight-asian="normal" style:font-weight-complex="normal"/>
    </style:style>
    <style:style style:name="T18" style:family="text">
      <style:text-properties fo:color="#000000" style:text-line-through-style="none" style:text-line-through-type="none" style:text-position="0% 100%" fo:font-size="14pt" fo:language="ru" fo:country="RU" fo:font-style="normal" style:text-underline-style="none" fo:font-weight="normal" officeooo:rsid="0003b594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text-line-through-style="none" style:text-line-through-type="none" style:text-position="0% 100%" fo:font-size="14pt" fo:language="ru" fo:country="RU" fo:font-style="normal" style:text-underline-style="none" fo:font-weight="normal" officeooo:rsid="001305cf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fo:language="ru" fo:country="RU" style:text-underline-style="none"/>
    </style:style>
    <style:style style:name="T21" style:family="text">
      <style:text-properties fo:color="#000000" fo:language="ru" fo:country="RU" style:text-underline-style="none" style:font-name-complex="Times New Roman1"/>
    </style:style>
    <style:style style:name="T22" style:family="text">
      <style:text-properties fo:color="#000000" fo:language="ru" fo:country="RU" style:text-underline-style="none" fo:font-weight="normal" style:font-weight-asian="normal"/>
    </style:style>
    <style:style style:name="T23" style:family="text">
      <style:text-properties fo:color="#000000" fo:language="ru" fo:country="RU" style:text-underline-style="none" fo:font-weight="normal" officeooo:rsid="0003c770" style:font-weight-asian="normal"/>
    </style:style>
    <style:style style:name="T24" style:family="text">
      <style:text-properties fo:color="#000000" fo:language="ru" fo:country="RU" style:text-underline-style="none" fo:font-weight="normal" officeooo:rsid="000471ab" style:font-weight-asian="normal"/>
    </style:style>
    <style:style style:name="T25" style:family="text">
      <style:text-properties fo:color="#000000" fo:language="ru" fo:country="RU" style:text-underline-style="none" fo:font-weight="normal" officeooo:rsid="00f3aa5b" style:font-weight-asian="normal"/>
    </style:style>
    <style:style style:name="T26" style:family="text">
      <style:text-properties fo:color="#000000" fo:language="ru" fo:country="RU" style:text-underline-style="none" fo:font-weight="normal" officeooo:rsid="004d88f4" style:font-weight-asian="normal"/>
    </style:style>
    <style:style style:name="T27" style:family="text">
      <style:text-properties fo:color="#000000" fo:language="ru" fo:country="RU" style:text-underline-style="none" fo:font-weight="normal" officeooo:rsid="0006ddc2" style:font-weight-asian="normal"/>
    </style:style>
    <style:style style:name="T28" style:family="text">
      <style:text-properties fo:color="#000000" fo:language="ru" fo:country="RU" style:text-underline-style="none" fo:font-weight="normal" officeooo:rsid="011302f0" style:font-weight-asian="normal"/>
    </style:style>
    <style:style style:name="T29" style:family="text">
      <style:text-properties fo:color="#000000" fo:language="ru" fo:country="RU" style:text-underline-style="none" fo:font-weight="normal" officeooo:rsid="0101b7b8" style:font-weight-asian="normal"/>
    </style:style>
    <style:style style:name="T30" style:family="text">
      <style:text-properties fo:color="#000000" fo:language="ru" fo:country="RU" style:text-underline-style="none" fo:font-weight="normal" officeooo:rsid="004cb21f" style:font-weight-asian="normal"/>
    </style:style>
    <style:style style:name="T31" style:family="text">
      <style:text-properties fo:color="#000000" fo:language="ru" fo:country="RU" style:text-underline-style="none" fo:font-weight="normal" officeooo:rsid="002f0e1d" style:font-weight-asian="normal"/>
    </style:style>
    <style:style style:name="T32" style:family="text">
      <style:text-properties fo:color="#000000" fo:language="ru" fo:country="RU" style:text-underline-style="none" fo:font-weight="normal" officeooo:rsid="00854beb" style:font-weight-asian="normal"/>
    </style:style>
    <style:style style:name="T33" style:family="text">
      <style:text-properties fo:color="#000000" fo:language="ru" fo:country="RU" style:text-underline-style="none" fo:font-weight="normal" officeooo:rsid="006c7a09" style:font-weight-asian="normal"/>
    </style:style>
    <style:style style:name="T34" style:family="text">
      <style:text-properties fo:color="#000000" fo:language="ru" fo:country="RU" style:text-underline-style="none" officeooo:rsid="004f55d8"/>
    </style:style>
    <style:style style:name="T35" style:family="text">
      <style:text-properties fo:color="#000000" fo:language="ru" fo:country="RU" style:text-underline-style="none" officeooo:rsid="00516861"/>
    </style:style>
    <style:style style:name="T36" style:family="text">
      <style:text-properties fo:color="#000000" fo:language="ru" fo:country="RU" style:text-underline-style="none" officeooo:rsid="009460d1"/>
    </style:style>
    <style:style style:name="T37" style:family="text">
      <style:text-properties fo:color="#000000" fo:language="ru" fo:country="RU" style:text-underline-style="none" officeooo:rsid="0101b7b8"/>
    </style:style>
    <style:style style:name="T38" style:family="text">
      <style:text-properties fo:color="#000000" fo:language="ru" fo:country="RU" style:text-underline-style="none" officeooo:rsid="0070639a"/>
    </style:style>
    <style:style style:name="T39" style:family="text">
      <style:text-properties fo:color="#000000" fo:language="ru" fo:country="RU" style:text-underline-style="none" officeooo:rsid="0043c57f"/>
    </style:style>
    <style:style style:name="T40" style:family="text">
      <style:text-properties fo:color="#000000" fo:language="ru" fo:country="RU" style:text-underline-style="none" officeooo:rsid="0072f906"/>
    </style:style>
    <style:style style:name="T41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42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43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44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45" style:family="text">
      <style:text-properties fo:color="#000000" fo:font-size="14pt" fo:language="ru" fo:country="RU" style:text-underline-style="none" fo:font-weight="normal" officeooo:rsid="000471ab" style:font-size-asian="14pt" style:font-weight-asian="normal"/>
    </style:style>
    <style:style style:name="T46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47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48" style:family="text">
      <style:text-properties fo:color="#000000" fo:font-size="14pt" fo:language="ru" fo:country="RU" style:text-underline-style="none" fo:font-weight="normal" officeooo:rsid="009f4caf" style:font-size-asian="14pt" style:font-weight-asian="normal"/>
    </style:style>
    <style:style style:name="T49" style:family="text">
      <style:text-properties fo:color="#000000" fo:font-size="14pt" fo:language="ru" fo:country="RU" style:text-underline-style="none" fo:font-weight="normal" officeooo:rsid="00868c31" style:font-size-asian="14pt" style:font-weight-asian="normal"/>
    </style:style>
    <style:style style:name="T50" style:family="text">
      <style:text-properties fo:color="#000000" fo:font-size="14pt" fo:language="ru" fo:country="RU" style:text-underline-style="none" fo:font-weight="normal" officeooo:rsid="010cbd3b" style:font-size-asian="14pt" style:font-weight-asian="normal"/>
    </style:style>
    <style:style style:name="T51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52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53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54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55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56" style:family="text">
      <style:text-properties fo:color="#000000" fo:font-size="14pt" fo:language="ru" fo:country="RU" style:text-underline-style="none" fo:font-weight="normal" officeooo:rsid="004aeab2" style:font-size-asian="14pt" style:font-weight-asian="normal"/>
    </style:style>
    <style:style style:name="T57" style:family="text">
      <style:text-properties fo:color="#000000" fo:font-size="14pt" fo:language="ru" fo:country="RU" style:text-underline-style="none" fo:font-weight="normal" officeooo:rsid="004d88f4" style:font-size-asian="14pt" style:font-weight-asian="normal"/>
    </style:style>
    <style:style style:name="T58" style:family="text">
      <style:text-properties fo:color="#000000" fo:font-size="14pt" fo:language="ru" fo:country="RU" style:text-underline-style="none" fo:font-weight="normal" officeooo:rsid="001e4f45" style:font-size-asian="14pt" style:font-weight-asian="normal"/>
    </style:style>
    <style:style style:name="T59" style:family="text">
      <style:text-properties fo:color="#000000" fo:font-size="14pt" fo:language="ru" fo:country="RU" style:text-underline-style="none" fo:font-weight="normal" officeooo:rsid="002f0e1d" style:font-size-asian="14pt" style:font-weight-asian="normal"/>
    </style:style>
    <style:style style:name="T60" style:family="text">
      <style:text-properties fo:color="#000000" fo:font-size="14pt" fo:language="ru" fo:country="RU" style:text-underline-style="none" fo:font-weight="normal" officeooo:rsid="000471ab" style:font-size-asian="14pt" style:font-weight-asian="normal" style:font-name-complex="Times New Roman1" style:font-size-complex="14pt"/>
    </style:style>
    <style:style style:name="T61" style:family="text">
      <style:text-properties fo:color="#000000" fo:font-size="14pt" fo:language="ru" fo:country="RU" style:text-underline-style="none" fo:font-weight="normal" officeooo:rsid="002f0e1d" style:font-size-asian="14pt" style:font-weight-asian="normal" style:font-name-complex="Times New Roman1" style:font-size-complex="14pt"/>
    </style:style>
    <style:style style:name="T62" style:family="text">
      <style:text-properties fo:color="#000000" fo:font-size="14pt" fo:language="ru" fo:country="RU" style:text-underline-style="none" fo:font-weight="normal" officeooo:rsid="0006ddc2" style:font-size-asian="14pt" style:font-weight-asian="normal" style:font-name-complex="Times New Roman1" style:font-size-complex="14pt"/>
    </style:style>
    <style:style style:name="T63" style:family="text">
      <style:text-properties fo:color="#000000" fo:font-size="14pt" fo:language="ru" fo:country="RU" style:text-underline-style="none" fo:font-weight="normal" officeooo:rsid="004a9053" style:font-size-asian="14pt" style:font-weight-asian="normal" style:font-name-complex="Times New Roman1" style:font-size-complex="14pt"/>
    </style:style>
    <style:style style:name="T64" style:family="text">
      <style:text-properties fo:color="#000000" fo:font-size="14pt" fo:language="ru" fo:country="RU" style:text-underline-style="none" fo:font-weight="normal" officeooo:rsid="00664327" style:font-size-asian="14pt" style:font-weight-asian="normal" style:font-name-complex="Times New Roman1" style:font-size-complex="14pt"/>
    </style:style>
    <style:style style:name="T65" style:family="text">
      <style:text-properties fo:color="#000000" fo:font-size="14pt" fo:language="ru" fo:country="RU" style:text-underline-style="none" fo:font-weight="normal" officeooo:rsid="006c7a09" style:font-size-asian="14pt" style:font-weight-asian="normal" style:font-name-complex="Times New Roman1" style:font-size-complex="14pt"/>
    </style:style>
    <style:style style:name="T66" style:family="text">
      <style:text-properties fo:color="#000000" fo:font-size="14pt" fo:language="ru" fo:country="RU" style:text-underline-style="none" fo:font-weight="normal" officeooo:rsid="0071b681" style:font-size-asian="14pt" style:font-weight-asian="normal" style:font-name-complex="Times New Roman1" style:font-size-complex="14pt"/>
    </style:style>
    <style:style style:name="T67" style:family="text">
      <style:text-properties fo:color="#000000" fo:font-size="14pt" fo:language="ru" fo:country="RU" style:text-underline-style="none" fo:font-weight="normal" officeooo:rsid="003056b0" style:font-size-asian="14pt" style:font-weight-asian="normal"/>
    </style:style>
    <style:style style:name="T68" style:family="text">
      <style:text-properties fo:color="#000000" fo:font-size="14pt" fo:language="ru" fo:country="RU" style:text-underline-style="none" fo:font-weight="normal" officeooo:rsid="00664327" style:font-size-asian="14pt" style:font-weight-asian="normal"/>
    </style:style>
    <style:style style:name="T69" style:family="text">
      <style:text-properties fo:color="#000000" fo:font-size="14pt" fo:language="ru" fo:country="RU" style:text-underline-style="none" fo:font-weight="bold" style:font-size-asian="14pt" style:font-weight-asian="bold" style:font-weight-complex="bold"/>
    </style:style>
    <style:style style:name="T70" style:family="text">
      <style:text-properties fo:color="#000000" fo:font-size="14pt" fo:language="ru" fo:country="RU" style:text-underline-style="none" fo:font-weight="bold" officeooo:rsid="000471ab" style:font-size-asian="14pt" style:font-weight-asian="bold" style:font-weight-complex="bold"/>
    </style:style>
    <style:style style:name="T71" style:family="text">
      <style:text-properties fo:color="#000000" fo:font-size="14pt" fo:language="ru" fo:country="RU" style:text-underline-style="none" fo:font-weight="bold" officeooo:rsid="004a9053" style:font-size-asian="14pt" style:font-weight-asian="bold" style:font-weight-complex="bold"/>
    </style:style>
    <style:style style:name="T72" style:family="text">
      <style:text-properties fo:color="#000000" fo:font-size="14pt" fo:language="ru" fo:country="RU" style:text-underline-style="none" fo:font-weight="bold" officeooo:rsid="006300fa" style:font-size-asian="14pt" style:font-weight-asian="bold" style:font-weight-complex="bold"/>
    </style:style>
    <style:style style:name="T73" style:family="text">
      <style:text-properties fo:color="#000000" fo:font-size="14pt" fo:language="ru" fo:country="RU" style:text-underline-style="none" fo:font-weight="bold" officeooo:rsid="006c7a09" style:font-size-asian="14pt" style:font-weight-asian="bold" style:font-weight-complex="bold"/>
    </style:style>
    <style:style style:name="T74" style:family="text">
      <style:text-properties fo:color="#000000" fo:font-size="14pt" fo:language="ru" fo:country="RU" style:text-underline-style="none" fo:font-weight="bold" officeooo:rsid="0071b681" style:font-size-asian="14pt" style:font-weight-asian="bold" style:font-weight-complex="bold"/>
    </style:style>
    <style:style style:name="T75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76" style:family="text">
      <style:text-properties fo:color="#000000" fo:font-size="14pt" fo:language="en" fo:country="US" style:text-underline-style="none" fo:font-weight="normal" officeooo:rsid="01214f05" style:font-size-asian="14pt" style:font-weight-asian="normal"/>
    </style:style>
    <style:style style:name="T77" style:family="text">
      <style:text-properties fo:color="#000000" fo:font-size="14pt" fo:language="en" fo:country="US" style:text-underline-style="none" fo:font-weight="normal" officeooo:rsid="006c7a09" style:font-size-asian="14pt" style:font-weight-asian="normal" style:font-name-complex="Times New Roman1" style:font-size-complex="14pt"/>
    </style:style>
    <style:style style:name="T78" style:family="text">
      <style:text-properties fo:color="#000000" fo:language="en" fo:country="US" style:text-underline-style="none" fo:font-weight="normal" officeooo:rsid="00f3aa5b" style:font-weight-asian="normal"/>
    </style:style>
    <style:style style:name="T79" style:family="text">
      <style:text-properties fo:color="#000000" fo:language="en" fo:country="US" style:text-underline-style="none" fo:font-weight="normal" officeooo:rsid="004a9053" style:font-weight-asian="normal"/>
    </style:style>
    <style:style style:name="T80" style:family="text">
      <style:text-properties fo:color="#000000" fo:language="en" fo:country="US" style:text-underline-style="none" fo:font-weight="normal" officeooo:rsid="0006ddc2" style:font-weight-asian="normal"/>
    </style:style>
    <style:style style:name="T81" style:family="text">
      <style:text-properties fo:color="#000000" fo:language="en" fo:country="US" style:text-underline-style="none" fo:font-weight="normal" officeooo:rsid="0003c770" style:font-weight-asian="normal"/>
    </style:style>
    <style:style style:name="T82" style:family="text">
      <style:text-properties fo:color="#000000" fo:language="en" fo:country="US" style:text-underline-style="none" fo:font-weight="normal" officeooo:rsid="00664327" style:font-weight-asian="normal"/>
    </style:style>
    <style:style style:name="T83" style:family="text">
      <style:text-properties fo:color="#000000" fo:language="en" fo:country="US" style:text-underline-style="none" fo:font-weight="normal" officeooo:rsid="0071b681" style:font-weight-asian="normal"/>
    </style:style>
    <style:style style:name="T84" style:family="text">
      <style:text-properties fo:color="#000000" style:text-underline-style="none"/>
    </style:style>
    <style:style style:name="T85" style:family="text">
      <style:text-properties fo:color="#000000" style:text-underline-style="none" officeooo:rsid="004f55d8"/>
    </style:style>
    <style:style style:name="T86" style:family="text">
      <style:text-properties fo:color="#000000" style:text-underline-style="none" style:font-name-complex="Times New Roman1"/>
    </style:style>
    <style:style style:name="T87" style:family="text">
      <style:text-properties fo:color="#000000" style:text-underline-style="none" officeooo:rsid="00bcc22f" style:font-name-complex="Times New Roman1"/>
    </style:style>
    <style:style style:name="T88" style:family="text">
      <style:text-properties fo:color="#000000" style:text-underline-style="none" officeooo:rsid="009460d1" style:font-name-complex="Times New Roman1"/>
    </style:style>
    <style:style style:name="T89" style:family="text">
      <style:text-properties fo:color="#000000" style:text-underline-style="none" officeooo:rsid="011909f8" style:font-name-complex="Times New Roman1"/>
    </style:style>
    <style:style style:name="T90" style:family="text">
      <style:text-properties fo:color="#000000" style:text-underline-style="none" officeooo:rsid="004f55d8" style:font-name-complex="Times New Roman1"/>
    </style:style>
    <style:style style:name="T91" style:family="text">
      <style:text-properties fo:color="#000000" style:text-underline-style="none" officeooo:rsid="0095da08" style:font-name-complex="Times New Roman1"/>
    </style:style>
    <style:style style:name="T92" style:family="text">
      <style:text-properties fo:color="#000000" style:text-underline-style="none" officeooo:rsid="0097331c" style:font-name-complex="Times New Roman1"/>
    </style:style>
    <style:style style:name="T93" style:family="text">
      <style:text-properties fo:color="#000000" style:text-underline-style="none" fo:font-weight="normal" style:font-weight-asian="normal"/>
    </style:style>
    <style:style style:name="T94" style:family="text">
      <style:text-properties fo:color="#000000" style:text-underline-style="none" officeooo:rsid="009460d1"/>
    </style:style>
    <style:style style:name="T95" style:family="text">
      <style:text-properties fo:color="#000000" style:text-underline-style="none" officeooo:rsid="0095da08"/>
    </style:style>
    <style:style style:name="T96" style:family="text">
      <style:text-properties fo:color="#000000" style:text-underline-style="none" officeooo:rsid="0097331c"/>
    </style:style>
    <style:style style:name="T97" style:family="text">
      <style:text-properties fo:color="#000000" style:text-underline-style="none" officeooo:rsid="0070639a" style:font-weight-complex="normal"/>
    </style:style>
    <style:style style:name="T98" style:family="text">
      <style:text-properties fo:color="#000000" style:text-underline-style="none" officeooo:rsid="002df8bc" style:font-weight-complex="normal"/>
    </style:style>
    <style:style style:name="T99" style:family="text">
      <style:text-properties fo:language="ru" fo:country="RU"/>
    </style:style>
    <style:style style:name="T100" style:family="text">
      <style:text-properties fo:language="ru" fo:country="RU" officeooo:rsid="006ec3ed"/>
    </style:style>
    <style:style style:name="T101" style:family="text">
      <style:text-properties fo:language="ru" fo:country="RU" officeooo:rsid="00f53c03"/>
    </style:style>
    <style:style style:name="T102" style:family="text">
      <style:text-properties fo:language="ru" fo:country="RU" officeooo:rsid="0072f906"/>
    </style:style>
    <style:style style:name="T103" style:family="text">
      <style:text-properties fo:language="ru" fo:country="RU" officeooo:rsid="0005795f"/>
    </style:style>
    <style:style style:name="T104" style:family="text">
      <style:text-properties fo:language="ru" fo:country="RU" officeooo:rsid="000cef25"/>
    </style:style>
    <style:style style:name="T105" style:family="text">
      <style:text-properties fo:language="ru" fo:country="RU" officeooo:rsid="00251d97"/>
    </style:style>
    <style:style style:name="T106" style:family="text">
      <style:text-properties fo:language="ru" fo:country="RU" officeooo:rsid="00868c31"/>
    </style:style>
    <style:style style:name="T107" style:family="text">
      <style:text-properties fo:language="ru" fo:country="RU" officeooo:rsid="01025848"/>
    </style:style>
    <style:style style:name="T108" style:family="text">
      <style:text-properties fo:language="ru" fo:country="RU" officeooo:rsid="0028da51"/>
    </style:style>
    <style:style style:name="T109" style:family="text">
      <style:text-properties fo:language="ru" fo:country="RU" officeooo:rsid="002df8bc"/>
    </style:style>
    <style:style style:name="T110" style:family="text">
      <style:text-properties fo:language="en" fo:country="US"/>
    </style:style>
    <style:style style:name="T111" style:family="text">
      <style:text-properties fo:language="en" fo:country="US" officeooo:rsid="0003b594"/>
    </style:style>
    <style:style style:name="T112" style:family="text">
      <style:text-properties officeooo:rsid="0003c770"/>
    </style:style>
    <style:style style:name="T113" style:family="text">
      <style:text-properties officeooo:rsid="0003b594"/>
    </style:style>
    <style:style style:name="T114" style:family="text">
      <style:text-properties fo:background-color="transparent" loext:char-shading-value="0"/>
    </style:style>
    <style:style style:name="T115" style:family="text">
      <style:text-properties fo:background-color="transparent" loext:char-shading-value="0" style:font-name-complex="Times New Roman1"/>
    </style:style>
    <style:style style:name="T116" style:family="text">
      <style:text-properties officeooo:rsid="005a7597" fo:background-color="transparent" loext:char-shading-value="0" style:font-name-complex="Times New Roman1"/>
    </style:style>
    <style:style style:name="T117" style:family="text">
      <style:text-properties officeooo:rsid="0052d239" fo:background-color="transparent" loext:char-shading-value="0" style:font-name-complex="Times New Roman1"/>
    </style:style>
    <style:style style:name="T118" style:family="text">
      <style:text-properties officeooo:rsid="0054a18d" fo:background-color="transparent" loext:char-shading-value="0" style:font-name-complex="Times New Roman1"/>
    </style:style>
    <style:style style:name="T119" style:family="text">
      <style:text-properties officeooo:rsid="00681711" fo:background-color="transparent" loext:char-shading-value="0" style:font-name-complex="Times New Roman1"/>
    </style:style>
    <style:style style:name="T120" style:family="text">
      <style:text-properties officeooo:rsid="0074bae1" fo:background-color="transparent" loext:char-shading-value="0" style:font-name-complex="Times New Roman1"/>
    </style:style>
    <style:style style:name="T121" style:family="text">
      <style:text-properties officeooo:rsid="005dd694" fo:background-color="transparent" loext:char-shading-value="0" style:font-name-complex="Times New Roman1"/>
    </style:style>
    <style:style style:name="T122" style:family="text">
      <style:text-properties officeooo:rsid="006900ce" fo:background-color="transparent" loext:char-shading-value="0" style:font-name-complex="Times New Roman1"/>
    </style:style>
    <style:style style:name="T123" style:family="text">
      <style:text-properties officeooo:rsid="004a9053" fo:background-color="transparent" loext:char-shading-value="0" style:font-name-complex="Times New Roman1"/>
    </style:style>
    <style:style style:name="T124" style:family="text">
      <style:text-properties officeooo:rsid="0050e164" fo:background-color="transparent" loext:char-shading-value="0" style:font-name-complex="Times New Roman1"/>
    </style:style>
    <style:style style:name="T125" style:family="text">
      <style:text-properties officeooo:rsid="0042bb56" fo:background-color="transparent" loext:char-shading-value="0" style:font-name-complex="Times New Roman1"/>
    </style:style>
    <style:style style:name="T126" style:family="text">
      <style:text-properties officeooo:rsid="0072e5aa" fo:background-color="transparent" loext:char-shading-value="0" style:font-name-complex="Times New Roman1"/>
    </style:style>
    <style:style style:name="T127" style:family="text">
      <style:text-properties officeooo:rsid="007684eb" fo:background-color="transparent" loext:char-shading-value="0" style:font-name-complex="Times New Roman1"/>
    </style:style>
    <style:style style:name="T128" style:family="text">
      <style:text-properties officeooo:rsid="000471ab"/>
    </style:style>
    <style:style style:name="T129" style:family="text">
      <style:text-properties officeooo:rsid="004f55d8"/>
    </style:style>
    <style:style style:name="T130" style:family="text">
      <style:text-properties officeooo:rsid="009460d1"/>
    </style:style>
    <style:style style:name="T131" style:family="text">
      <style:text-properties officeooo:rsid="004d88f4"/>
    </style:style>
    <style:style style:name="T132" style:family="text">
      <style:text-properties officeooo:rsid="0006ddc2"/>
    </style:style>
    <style:style style:name="T133" style:family="text">
      <style:text-properties officeooo:rsid="00080f2a"/>
    </style:style>
    <style:style style:name="T134" style:family="text">
      <style:text-properties officeooo:rsid="0009400c"/>
    </style:style>
    <style:style style:name="T135" style:family="text">
      <style:text-properties officeooo:rsid="000afe21"/>
    </style:style>
    <style:style style:name="T136" style:family="text">
      <style:text-properties officeooo:rsid="00125507"/>
    </style:style>
    <style:style style:name="T137" style:family="text">
      <style:text-properties style:use-window-font-color="true" fo:language="ru" fo:country="RU" style:text-underline-style="none" fo:font-weight="normal" officeooo:rsid="00179a9c" style:font-weight-asian="normal"/>
    </style:style>
    <style:style style:name="T138" style:family="text">
      <style:text-properties style:use-window-font-color="true" fo:language="ru" fo:country="RU" style:text-underline-style="none" fo:font-weight="normal" officeooo:rsid="00d42037" style:font-weight-asian="normal"/>
    </style:style>
    <style:style style:name="T139" style:family="text">
      <style:text-properties style:use-window-font-color="true" fo:language="ru" fo:country="RU" style:text-underline-style="none" fo:font-weight="normal" officeooo:rsid="001305cf" style:font-weight-asian="normal"/>
    </style:style>
    <style:style style:name="T140" style:family="text">
      <style:text-properties style:use-window-font-color="true" fo:language="en" fo:country="US" style:text-underline-style="none" fo:font-weight="normal" officeooo:rsid="00d42037" style:font-weight-asian="normal"/>
    </style:style>
    <style:style style:name="T141" style:family="text">
      <style:text-properties style:use-window-font-color="true" fo:language="en" fo:country="US" style:text-underline-style="none" fo:font-weight="normal" officeooo:rsid="001305cf" style:font-weight-asian="normal"/>
    </style:style>
    <style:style style:name="T142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d42037" style:font-weight-asian="normal"/>
    </style:style>
    <style:style style:name="T143" style:family="text">
      <style:text-properties style:text-position="0% 100%" officeooo:rsid="0093271e" style:font-name-asian="Arial" style:font-name-complex="Arial" style:font-style-complex="normal"/>
    </style:style>
    <style:style style:name="T144" style:family="text">
      <style:text-properties style:text-position="0% 100%" officeooo:rsid="001305cf" style:font-name-asian="Arial" style:font-name-complex="Arial" style:font-style-complex="normal"/>
    </style:style>
    <style:style style:name="T145" style:family="text">
      <style:text-properties officeooo:rsid="001305cf"/>
    </style:style>
    <style:style style:name="T146" style:family="text">
      <style:text-properties fo:font-size="14pt" style:font-size-asian="14pt" style:font-size-complex="14pt"/>
    </style:style>
    <style:style style:name="T147" style:family="text">
      <style:text-properties officeooo:rsid="00196de3"/>
    </style:style>
    <style:style style:name="T148" style:family="text">
      <style:text-properties officeooo:rsid="00218369"/>
    </style:style>
    <style:style style:name="T149" style:family="text">
      <style:text-properties officeooo:rsid="00404d56"/>
    </style:style>
    <style:style style:name="T150" style:family="text">
      <style:text-properties officeooo:rsid="003cab1e"/>
    </style:style>
    <style:style style:name="T151" style:family="text">
      <style:text-properties officeooo:rsid="00251d97"/>
    </style:style>
    <style:style style:name="T152" style:family="text">
      <style:text-properties officeooo:rsid="0101b7b8"/>
    </style:style>
    <style:style style:name="T153" style:family="text">
      <style:text-properties style:text-line-through-style="none" style:text-line-through-type="none" fo:font-style="normal" officeooo:rsid="00404d56" style:font-style-asian="normal" style:font-weight-complex="bold"/>
    </style:style>
    <style:style style:name="T154" style:family="text">
      <style:text-properties style:text-line-through-style="none" style:text-line-through-type="none" fo:language="ru" fo:country="RU" fo:font-style="normal" officeooo:rsid="002df8bc" style:font-style-asian="normal" style:font-weight-complex="bold"/>
    </style:style>
    <style:style style:name="T155" style:family="text">
      <style:text-properties officeooo:rsid="000b0ceb"/>
    </style:style>
    <style:style style:name="T156" style:family="text">
      <style:text-properties officeooo:rsid="0016e62d"/>
    </style:style>
    <style:style style:name="T157" style:family="text">
      <style:text-properties officeooo:rsid="000cb000"/>
    </style:style>
    <style:style style:name="T158" style:family="text">
      <style:text-properties officeooo:rsid="000dcc9b"/>
    </style:style>
    <style:style style:name="T159" style:family="text">
      <style:text-properties officeooo:rsid="000a318a"/>
    </style:style>
    <style:style style:name="T160" style:family="text">
      <style:text-properties officeooo:rsid="0070639a"/>
    </style:style>
    <style:style style:name="T161" style:family="text">
      <style:text-properties officeooo:rsid="002710bc"/>
    </style:style>
    <style:style style:name="T162" style:family="text">
      <style:text-properties officeooo:rsid="0028da51"/>
    </style:style>
    <style:style style:name="T163" style:family="text">
      <style:text-properties officeooo:rsid="002df8bc"/>
    </style:style>
    <style:style style:name="T164" style:family="text">
      <style:text-properties style:font-name-complex="Times New Roman1"/>
    </style:style>
    <style:style style:name="T165" style:family="text">
      <style:text-properties officeooo:rsid="003d1755" style:font-name-complex="Times New Roman1"/>
    </style:style>
    <style:style style:name="T166" style:family="text">
      <style:text-properties officeooo:rsid="004a9053" style:font-name-complex="Times New Roman1"/>
    </style:style>
    <style:style style:name="T167" style:family="text">
      <style:text-properties officeooo:rsid="0042bb56" style:font-name-complex="Times New Roman1"/>
    </style:style>
    <style:style style:name="T168" style:family="text">
      <style:text-properties officeooo:rsid="0003c770" style:font-name-complex="Times New Roman1"/>
    </style:style>
    <style:style style:name="T169" style:family="text">
      <style:text-properties officeooo:rsid="0050e164" style:font-name-complex="Times New Roman1"/>
    </style:style>
    <style:style style:name="T170" style:family="text">
      <style:text-properties officeooo:rsid="0052d239" style:font-name-complex="Times New Roman1"/>
    </style:style>
    <style:style style:name="T171" style:family="text">
      <style:text-properties officeooo:rsid="0054a18d" style:font-name-complex="Times New Roman1"/>
    </style:style>
    <style:style style:name="T172" style:family="text">
      <style:text-properties officeooo:rsid="005a7597" style:font-name-complex="Times New Roman1"/>
    </style:style>
    <style:style style:name="T173" style:family="text">
      <style:text-properties officeooo:rsid="005dd694" style:font-name-complex="Times New Roman1"/>
    </style:style>
    <style:style style:name="T174" style:family="text">
      <style:text-properties officeooo:rsid="005f3565" style:font-name-complex="Times New Roman1"/>
    </style:style>
    <style:style style:name="T175" style:family="text">
      <style:text-properties officeooo:rsid="00681711" style:font-name-complex="Times New Roman1"/>
    </style:style>
    <style:style style:name="T176" style:family="text">
      <style:text-properties officeooo:rsid="0072e5aa" style:font-name-complex="Times New Roman1"/>
    </style:style>
    <style:style style:name="T177" style:family="text">
      <style:text-properties officeooo:rsid="0074bae1" style:font-name-complex="Times New Roman1"/>
    </style:style>
    <style:style style:name="T178" style:family="text">
      <style:text-properties officeooo:rsid="007684eb" style:font-name-complex="Times New Roman1"/>
    </style:style>
    <style:style style:name="T179" style:family="text">
      <style:text-properties officeooo:rsid="003d1755"/>
    </style:style>
    <style:style style:name="T180" style:family="text">
      <style:text-properties officeooo:rsid="0055f869"/>
    </style:style>
    <style:style style:name="T181" style:family="text">
      <style:text-properties officeooo:rsid="0073ade7"/>
    </style:style>
    <style:style style:name="T182" style:family="text">
      <style:text-properties fo:font-weight="bold"/>
    </style:style>
    <style:style style:name="T183" style:family="text">
      <style:text-properties fo:font-weight="bold" officeooo:rsid="0057b613"/>
    </style:style>
    <style:style style:name="T184" style:family="text">
      <style:text-properties fo:font-weight="bold" officeooo:rsid="00597acb"/>
    </style:style>
    <style:style style:name="T185" style:family="text">
      <style:text-properties fo:font-weight="bold" officeooo:rsid="005de1c2"/>
    </style:style>
    <style:style style:name="T186" style:family="text">
      <style:text-properties fo:font-weight="bold" officeooo:rsid="0064d80b"/>
    </style:style>
    <style:style style:name="T187" style:family="text">
      <style:text-properties officeooo:rsid="003fb8ea"/>
    </style:style>
    <style:style style:name="T188" style:family="text">
      <style:text-properties officeooo:rsid="004a9053"/>
    </style:style>
    <style:style style:name="T189" style:family="text">
      <style:text-properties officeooo:rsid="0047fc8f"/>
    </style:style>
    <style:style style:name="T190" style:family="text">
      <style:text-properties officeooo:rsid="002b2ac8"/>
    </style:style>
    <style:style style:name="T191" style:family="text">
      <style:text-properties officeooo:rsid="005cad50"/>
    </style:style>
    <style:style style:name="T192" style:family="text">
      <style:text-properties officeooo:rsid="004969e5"/>
    </style:style>
    <style:style style:name="T193" style:family="text">
      <style:text-properties officeooo:rsid="004be8b0"/>
    </style:style>
    <style:style style:name="T194" style:family="text">
      <style:text-properties officeooo:rsid="003b780f"/>
    </style:style>
    <style:style style:name="T195" style:family="text">
      <style:text-properties officeooo:rsid="004cc2eb"/>
    </style:style>
    <style:style style:name="T196" style:family="text">
      <style:text-properties officeooo:rsid="005f60aa"/>
    </style:style>
    <style:style style:name="T197" style:family="text">
      <style:text-properties officeooo:rsid="004b79cf"/>
    </style:style>
    <style:style style:name="T198" style:family="text">
      <style:text-properties officeooo:rsid="006300fa"/>
    </style:style>
    <style:style style:name="T199" style:family="text">
      <style:text-properties officeooo:rsid="00664327"/>
    </style:style>
    <style:style style:name="T200" style:family="text">
      <style:text-properties officeooo:rsid="00543e34"/>
    </style:style>
    <style:style style:name="T201" style:family="text">
      <style:text-properties officeooo:rsid="00681711"/>
    </style:style>
    <style:style style:name="T202" style:family="text">
      <style:text-properties style:text-underline-style="none" officeooo:rsid="006bcb03"/>
    </style:style>
    <style:style style:name="T203" style:family="text">
      <style:text-properties style:text-underline-style="none" officeooo:rsid="00772d0a"/>
    </style:style>
    <style:style style:name="T204" style:family="text">
      <style:text-properties officeooo:rsid="006c7a09"/>
    </style:style>
    <style:style style:name="T205" style:family="text">
      <style:text-properties officeooo:rsid="0063775f"/>
    </style:style>
    <style:style style:name="T206" style:family="text">
      <style:text-properties officeooo:rsid="0064d80b"/>
    </style:style>
    <style:style style:name="T207" style:family="text">
      <style:text-properties officeooo:rsid="001b9ccd"/>
    </style:style>
    <style:style style:name="T208" style:family="text">
      <style:text-properties officeooo:rsid="00653553"/>
    </style:style>
    <style:style style:name="T209" style:family="text">
      <style:text-properties officeooo:rsid="0071b681"/>
    </style:style>
    <style:style style:name="T210" style:family="text">
      <style:text-properties officeooo:rsid="0072e5aa"/>
    </style:style>
    <style:style style:name="T211" style:family="text">
      <style:text-properties style:text-underline-style="solid" style:text-underline-width="auto" style:text-underline-color="font-color" officeooo:rsid="00772d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УТВЕРЖДЕНО</text:p>
      <text:p text:style-name="P89"><text:span text:style-name="T198">Директор</text:span> Д<text:span text:style-name="T180">ЗП</text:span></text:p>
      <text:p text:style-name="P90"><text:span text:style-name="T181">г</text:span>орода Южно-Сахалинска</text:p>
      <text:p text:style-name="P87">__________ <text:span text:style-name="T191">И.Н.Жирова</text:span></text:p>
      <text:p text:style-name="P88">«<text:span text:style-name="T211">26</text:span>» <text:span text:style-name="T204">сентября 2018 г.</text:span></text:p>
      <text:p text:style-name="P91"/>
      <text:p text:style-name="P91">ИЗВЕЩЕНИЕ</text:p>
      <text:p text:style-name="P91">о проведении аукциона на <text:span text:style-name="T99">право </text:span><text:span text:style-name="T20">заключения договора </text:span><text:span text:style-name="T21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0">на территории городского округа «Город Южно-Сахалинск»</text:span></text:p>
      <text:p text:style-name="P93"/>
      <text:p text:style-name="P92"><text:span text:style-name="T10">«</text:span><text:span text:style-name="T16">26</text:span><text:span text:style-name="T10">» </text:span><text:span text:style-name="T14">сентября</text:span><text:span text:style-name="T11"> 201</text:span><text:span text:style-name="T12">8</text:span><text:span text:style-name="T11"> года</text:span></text:p>
      <text:p text:style-name="P52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53"><text:span text:style-name="T112">1. </text:span>Заказчик</text:p>
          </table:table-cell>
          <table:table-cell table:style-name="Таблица4.B1" office:value-type="string">
            <text:p text:style-name="P54"><text:span text:style-name="T136">Администрация города Южно-Сахалинска в лице Д</text:span>епартамент<text:span text:style-name="T136">а</text:span> землепользования города Южно-Сахалинска</text:p>
          </table:table-cell>
        </table:table-row>
        <table:table-row>
          <table:table-cell table:style-name="Таблица4.A2" office:value-type="string">
            <text:p text:style-name="P53"><text:span text:style-name="T112">2. </text:span>Уполномоченная организация:</text:p>
            <text:p text:style-name="P53"/>
          </table:table-cell>
          <table:table-cell table:style-name="Таблица4.B2" office:value-type="string">
            <text:p text:style-name="P109"/>
          </table:table-cell>
        </table:table-row>
        <table:table-row>
          <table:table-cell table:style-name="Таблица4.A2" office:value-type="string">
            <text:p text:style-name="P3">- <text:span text:style-name="T112">наименование</text:span></text:p>
          </table:table-cell>
          <table:table-cell table:style-name="Таблица4.B2" office:value-type="string">
            <text:p text:style-name="P102"><text:span text:style-name="T137">муниципальное </text:span><text:span text:style-name="T138">казенное учреждение </text:span><text:span text:style-name="T140">«</text:span><text:span text:style-name="T142">Управление информационно-финансового обеспечения земельными ресурсами</text:span><text:span text:style-name="T140">» </text:span><text:span text:style-name="T141">(</text:span><text:span text:style-name="T139">далее — МКУ «Управление ИФО»</text:span><text:span text:style-name="T141">)</text:span></text:p>
          </table:table-cell>
        </table:table-row>
        <table:table-row>
          <table:table-cell table:style-name="Таблица4.A2" office:value-type="string">
            <text:p text:style-name="P3">- <text:span text:style-name="T112">место нахождения</text:span></text:p>
          </table:table-cell>
          <table:table-cell table:style-name="Таблица4.B2" office:value-type="string">
            <text:p text:style-name="P118"><text:span text:style-name="T145">693000, </text:span>г. Южно-Сахалинск, ул. Карла Маркса, д. 32</text:p>
          </table:table-cell>
        </table:table-row>
        <table:table-row>
          <table:table-cell table:style-name="Таблица4.A2" office:value-type="string">
            <text:p text:style-name="P3">- <text:span text:style-name="T132">почтовый адрес</text:span></text:p>
          </table:table-cell>
          <table:table-cell table:style-name="Таблица4.B2" office:value-type="string">
            <text:p text:style-name="P118"><text:span text:style-name="T145">693000, </text:span>г. Южно-Сахалинск, ул. Карла Маркса, д. 32</text:p>
          </table:table-cell>
        </table:table-row>
        <table:table-row>
          <table:table-cell table:style-name="Таблица4.A2" office:value-type="string">
            <text:p text:style-name="P3">- <text:span text:style-name="T112">адрес электронной почты</text:span></text:p>
          </table:table-cell>
          <table:table-cell table:style-name="Таблица4.B2" office:value-type="string">
            <text:p text:style-name="P119">dagun@yuzhno-sakh.ru</text:p>
          </table:table-cell>
        </table:table-row>
        <table:table-row>
          <table:table-cell table:style-name="Таблица4.A2" office:value-type="string">
            <text:p text:style-name="P3">- <text:span text:style-name="T112">контактное лицо, номер телефона</text:span></text:p>
          </table:table-cell>
          <table:table-cell table:style-name="Таблица4.B2" office:value-type="string">
            <text:p text:style-name="P7"><text:span text:style-name="T204">Старший инспектор</text:span> отдела наружной рекламы <text:span text:style-name="T204">Макарова Наталья Станиславовна</text:span>, 312-603 (доб. <text:span text:style-name="T204">5</text:span>)</text:p>
          </table:table-cell>
        </table:table-row>
        <table:table-row>
          <table:table-cell table:style-name="Таблица4.A2" office:value-type="string">
            <text:p text:style-name="P8">3. <text:span text:style-name="T2">Предмет аукциона:</text:span></text:p>
          </table:table-cell>
          <table:table-cell table:style-name="Таблица4.B2" office:value-type="string">
            <text:p text:style-name="P64"><text:span text:style-name="T5">право</text:span><text:span text:style-name="T1"> заключени</text:span><text:span text:style-name="T5">я</text:span><text:span text:style-name="T1"> договора </text:span><text:span text:style-name="T6">на установку и эксплуатацию рекламных конструкций на земельных участках, зданиях или ином недвижимом имуществе, находящ</text:span><text:span text:style-name="T7">их</text:span><text:span text:style-name="T6">ся в </text:span><text:span text:style-name="T4">муниципальной </text:span><text:span text:style-name="T6">собственности, а также на земельных участках, </text:span><text:span text:style-name="T8">государственная </text:span><text:span text:style-name="T6">собственность на которые не </text:span><text:soft-page-break/><text:span text:style-name="T6">разграничена, на территории </text:span><text:span text:style-name="T4">городского округа «Город Южно-Сахалинск»</text:span></text:p>
          </table:table-cell>
        </table:table-row>
        <table:table-row>
          <table:table-cell table:style-name="Таблица4.A2" office:value-type="string">
            <text:p text:style-name="P8">4. <text:span text:style-name="T4">П</text:span><text:span text:style-name="T2">рием заявок на участие в аукционе:</text:span></text:p>
          </table:table-cell>
          <table:table-cell table:style-name="Таблица4.B2" office:value-type="string">
            <text:p text:style-name="P2"/>
          </table:table-cell>
        </table:table-row>
        <table:table-row>
          <table:table-cell table:style-name="Таблица4.A2" office:value-type="string">
            <text:p text:style-name="P17">- <text:span text:style-name="T112">а</text:span>дрес и место приема заявок на участие в аукционе</text:p>
          </table:table-cell>
          <table:table-cell table:style-name="Таблица4.B2" office:value-type="string">
            <text:p text:style-name="P55">Отдел наружной рекламы МКУ «<text:span text:style-name="T136">Управление ИФО</text:span>» <text:span text:style-name="T136">по адресу: </text:span><text:span text:style-name="T143">г. Южно-Сахалинск, ул. Карла Маркса, д. 32,<text:line-break/></text:span><text:span text:style-name="T144">каб. 49</text:span></text:p>
          </table:table-cell>
        </table:table-row>
        <table:table-row>
          <table:table-cell table:style-name="Таблица4.A2" office:value-type="string">
            <text:p text:style-name="P17">- <text:span text:style-name="T112">в</text:span>ремя приема заявок на участие в аукционе</text:p>
          </table:table-cell>
          <table:table-cell table:style-name="Таблица4.B2" office:value-type="string">
            <text:p text:style-name="P56">ежедневно в рабочие дни: понедельник-пятница <text:span text:style-name="T134">с 10 час. 00 мин. до 13 час. 00 мин. и с 14 час. 00 мин. 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17">- <text:span text:style-name="T112">с</text:span>рок подачи заявок на участие в аукционе</text:p>
          </table:table-cell>
          <table:table-cell table:style-name="Таблица4.B2" office:value-type="string">
            <text:p text:style-name="P18">С <text:span text:style-name="T147">момента публикации настоящего извещения</text:span> по <text:span text:style-name="T209">24.10.2018</text:span> включительно <text:span text:style-name="T9">до 17 час. 00 мин. по местному времени</text:span>.</text:p>
            <text:p text:style-name="P66">Заявки на участие в аукционе, поступившие после установленного в настоящем извещении срока подачи заявок на участие в аукционе, не рассматриваются.</text:p>
          </table:table-cell>
        </table:table-row>
        <table:table-row>
          <table:table-cell table:style-name="Таблица4.A2" office:value-type="string">
            <text:p text:style-name="P17">- <text:span text:style-name="T112">ф</text:span>орма подачи заявок на участие в аукционе</text:p>
          </table:table-cell>
          <table:table-cell table:style-name="Таблица4.B2" office:value-type="string">
            <text:p text:style-name="P19">Согласно <text:span text:style-name="T148">п</text:span>риложению № <text:span text:style-name="T148">1</text:span> к аукционной документации</text:p>
          </table:table-cell>
        </table:table-row>
        <table:table-row>
          <table:table-cell table:style-name="Таблица4.A2" office:value-type="string">
            <text:p text:style-name="P8">5. <text:span text:style-name="T113">Лоты аукциона</text:span><text:span text:style-name="T111">:</text:span></text:p>
          </table:table-cell>
          <table:table-cell table:style-name="Таблица4.B2" office:value-type="string">
            <text:p text:style-name="P65"><text:span text:style-name="T104">С</text:span><text:span text:style-name="T99">огласно приложению к настоящему извещению.</text:span></text:p>
          </table:table-cell>
        </table:table-row>
        <table:table-row>
          <table:table-cell table:style-name="Таблица4.A2" office:value-type="string">
            <text:p text:style-name="P8">6. <text:span text:style-name="T99">Начальная (минимальная) цена лота:</text:span></text:p>
          </table:table-cell>
          <table:table-cell table:style-name="Таблица4.B2" office:value-type="string">
            <text:p text:style-name="P67">Лот №1 — <text:span text:style-name="T172">91</text:span><text:span text:style-name="T170"> </text:span><text:span text:style-name="T172">010</text:span><text:span text:style-name="T170"> (</text:span><text:span text:style-name="T172">девяносто о</text:span><text:span text:style-name="T170">дна тысяча </text:span><text:span text:style-name="T172">десять</text:span><text:span text:style-name="T170">) </text:span><text:span text:style-name="T171">рубл</text:span><text:span text:style-name="T172">ей</text:span><text:span text:style-name="T171"> </text:span><text:span text:style-name="T172">30</text:span><text:span text:style-name="T171"> коп.</text:span></text:p>
            <text:p text:style-name="P67">Лот №2 — <text:span text:style-name="T176">5</text:span><text:span text:style-name="T170"> </text:span><text:span text:style-name="T176">898</text:span><text:span text:style-name="T170"> (</text:span><text:span text:style-name="T176">пять</text:span><text:span text:style-name="T170"> тысяч </text:span><text:span text:style-name="T176">восемьсот девяносто восемь</text:span><text:span text:style-name="T170">) </text:span><text:span text:style-name="T171">рубл</text:span><text:span text:style-name="T172">ей</text:span><text:span text:style-name="T171"> </text:span><text:span text:style-name="T176">82 </text:span><text:span text:style-name="T171">коп.</text:span></text:p>
            <text:p text:style-name="P69">Лот №<text:span text:style-name="T197">3</text:span> — <text:span text:style-name="T210">182</text:span><text:span text:style-name="T164"> </text:span><text:span text:style-name="T176">020</text:span><text:span text:style-name="T164"> (</text:span><text:span text:style-name="T176">сто восемьдесят две</text:span><text:span text:style-name="T164"> тысяч</text:span><text:span text:style-name="T176">и</text:span><text:span text:style-name="T164"> </text:span><text:span text:style-name="T176">двадцать</text:span><text:span text:style-name="T164">) рубл</text:span><text:span text:style-name="T172">ей</text:span><text:span text:style-name="T164"> </text:span><text:span text:style-name="T176">60</text:span><text:span text:style-name="T164"> коп.</text:span></text:p>
            <text:p text:style-name="P70">Лот №<text:span text:style-name="T201">4</text:span> — <text:span text:style-name="T173">30</text:span><text:span text:style-name="T166"> </text:span><text:span text:style-name="T173">336</text:span><text:span text:style-name="T164"> (</text:span><text:span text:style-name="T173">тридцать</text:span><text:span text:style-name="T166"> тысяч </text:span><text:span text:style-name="T169">триста </text:span><text:span text:style-name="T173">тридцать шесть</text:span><text:span text:style-name="T164">) рубл</text:span><text:span text:style-name="T167">ей</text:span><text:span text:style-name="T164"> </text:span><text:span text:style-name="T173">7</text:span><text:span text:style-name="T169">7</text:span><text:span text:style-name="T166"> </text:span><text:span text:style-name="T164">коп.</text:span></text:p>
            <text:p text:style-name="P74"><text:span text:style-name="T164">Лот №</text:span><text:span text:style-name="T175">5</text:span><text:span text:style-name="T164"> </text:span><text:span text:style-name="T168">—</text:span><text:span text:style-name="T164"> </text:span><text:span text:style-name="T172">4</text:span><text:span text:style-name="T171">5 </text:span><text:span text:style-name="T172">505</text:span><text:span text:style-name="T171"> (</text:span><text:span text:style-name="T172">сорок</text:span><text:span text:style-name="T171"> пять тысяч </text:span><text:span text:style-name="T172">пятьсот пять</text:span><text:span text:style-name="T171">) рубл</text:span><text:span text:style-name="T172">ей</text:span><text:span text:style-name="T171"> </text:span><text:span text:style-name="T172">15</text:span><text:span text:style-name="T171"> коп.</text:span></text:p>
            <text:p text:style-name="P71"><text:span text:style-name="T171">Лот №</text:span><text:span text:style-name="T175">6</text:span><text:span text:style-name="T171"> — </text:span><text:span text:style-name="T177">37</text:span><text:span text:style-name="T169"> </text:span><text:span text:style-name="T174">9</text:span><text:span text:style-name="T177">2</text:span><text:span text:style-name="T174">0</text:span><text:span text:style-name="T171"> (</text:span><text:span text:style-name="T177">тридцать семь</text:span><text:span text:style-name="T169"> тысяч </text:span><text:span text:style-name="T177">девятьсот двадцать</text:span><text:span text:style-name="T171">) рубл</text:span><text:span text:style-name="T174">ей</text:span><text:span text:style-name="T171"> </text:span><text:span text:style-name="T174">9</text:span><text:span text:style-name="T177">6</text:span><text:span text:style-name="T169"> </text:span><text:span text:style-name="T171">коп.</text:span></text:p>
            <text:p text:style-name="P72"><text:span text:style-name="T171">Лот №</text:span><text:span text:style-name="T175">7</text:span><text:span text:style-name="T171"> — </text:span><text:span text:style-name="T174">1</text:span><text:span text:style-name="T178">21</text:span><text:span text:style-name="T169"> </text:span><text:span text:style-name="T178">347</text:span><text:span text:style-name="T171"> (</text:span><text:span text:style-name="T174">сто </text:span><text:span text:style-name="T175">дв</text:span><text:span text:style-name="T178">адцать одна</text:span><text:span text:style-name="T169"> тысяч</text:span><text:span text:style-name="T178">а</text:span><text:span text:style-name="T169"> </text:span><text:span text:style-name="T175">триста </text:span><text:span text:style-name="T178">сорок семь</text:span><text:span text:style-name="T171">) рубл</text:span><text:span text:style-name="T174">ей</text:span><text:span text:style-name="T171"> </text:span><text:span text:style-name="T178">08</text:span><text:span text:style-name="T169"> </text:span><text:span text:style-name="T171">коп.</text:span></text:p>
            <text:p text:style-name="P76"><text:span text:style-name="T118">Лот №</text:span><text:span text:style-name="T119">8</text:span><text:span text:style-name="T118"> — </text:span><text:span text:style-name="T116">4</text:span><text:span text:style-name="T118">5 </text:span><text:span text:style-name="T116">505</text:span><text:span text:style-name="T118"> (</text:span><text:span text:style-name="T116">сорок</text:span><text:span text:style-name="T118"> пять тысяч </text:span><text:span text:style-name="T116">пятьсот пять</text:span><text:span text:style-name="T118">) рубл</text:span><text:span text:style-name="T116">ей</text:span><text:span text:style-name="T118"> </text:span><text:span text:style-name="T116">15</text:span><text:span text:style-name="T118"> коп.</text:span></text:p>
            <text:p text:style-name="P76"><text:span text:style-name="T118">Лот №</text:span><text:span text:style-name="T122">9</text:span><text:span text:style-name="T118"> — </text:span><text:span text:style-name="T116">4</text:span><text:span text:style-name="T118">5 </text:span><text:span text:style-name="T116">505</text:span><text:span text:style-name="T118"> (</text:span><text:span text:style-name="T116">сорок</text:span><text:span text:style-name="T118"> пять тысяч </text:span><text:span text:style-name="T116">пятьсот пять</text:span><text:span text:style-name="T118">) рубл</text:span><text:span text:style-name="T116">ей</text:span><text:span text:style-name="T118"> </text:span><text:span text:style-name="T116">15</text:span><text:span text:style-name="T118"> коп.</text:span></text:p>
            <text:p text:style-name="P76"><text:soft-page-break/><text:span text:style-name="T118">Лот №1</text:span><text:span text:style-name="T122">0</text:span><text:span text:style-name="T118"> — </text:span><text:span text:style-name="T121">30</text:span><text:span text:style-name="T123"> </text:span><text:span text:style-name="T121">336</text:span><text:span text:style-name="T115"> (</text:span><text:span text:style-name="T121">тридцать</text:span><text:span text:style-name="T123"> тысяч </text:span><text:span text:style-name="T124">триста </text:span><text:span text:style-name="T121">тридцать шесть</text:span><text:span text:style-name="T115">) рубл</text:span><text:span text:style-name="T125">ей</text:span><text:span text:style-name="T115"> </text:span><text:span text:style-name="T121">7</text:span><text:span text:style-name="T124">7</text:span><text:span text:style-name="T123"> </text:span><text:span text:style-name="T115">коп.</text:span></text:p>
            <text:p text:style-name="P76"><text:span text:style-name="T118">Лот №1</text:span><text:span text:style-name="T127">1</text:span><text:span text:style-name="T118"> — </text:span><text:span text:style-name="T121">30</text:span><text:span text:style-name="T123"> </text:span><text:span text:style-name="T121">336</text:span><text:span text:style-name="T115"> (</text:span><text:span text:style-name="T121">тридцать</text:span><text:span text:style-name="T123"> тысяч </text:span><text:span text:style-name="T124">триста </text:span><text:span text:style-name="T121">тридцать шесть</text:span><text:span text:style-name="T115">) рубл</text:span><text:span text:style-name="T125">ей</text:span><text:span text:style-name="T115"> </text:span><text:span text:style-name="T121">7</text:span><text:span text:style-name="T124">7</text:span><text:span text:style-name="T123"> </text:span><text:span text:style-name="T115">коп.</text:span></text:p>
          </table:table-cell>
        </table:table-row>
        <table:table-row>
          <table:table-cell table:style-name="Таблица4.A2" office:value-type="string">
            <text:p text:style-name="P8">7. <text:span text:style-name="T99">Задаток:</text:span></text:p>
          </table:table-cell>
          <table:table-cell table:style-name="Таблица4.B2" office:value-type="string">
            <text:p text:style-name="P4"/>
          </table:table-cell>
        </table:table-row>
        <table:table-row>
          <table:table-cell table:style-name="Таблица4.A2" office:value-type="string">
            <text:p text:style-name="P97">- размер задатка</text:p>
          </table:table-cell>
          <table:table-cell table:style-name="Таблица4.B2" office:value-type="string">
            <text:p text:style-name="P68"><text:span text:style-name="T93">Задаток составляет 50%</text:span> <text:span text:style-name="T93">от начальной (минимальной) цены лота: </text:span></text:p>
            <text:p text:style-name="P67">Лот №1 — <text:span text:style-name="T172">4</text:span><text:span text:style-name="T164">5 </text:span><text:span text:style-name="T172">505</text:span><text:span text:style-name="T164"> (</text:span><text:span text:style-name="T172">сорок</text:span><text:span text:style-name="T164"> пять тысяч </text:span><text:span text:style-name="T172">пятьсот пять</text:span><text:span text:style-name="T164">) рубл</text:span><text:span text:style-name="T172">ей</text:span><text:span text:style-name="T164"> </text:span><text:span text:style-name="T172">15</text:span><text:span text:style-name="T164"> коп.</text:span></text:p>
            <text:p text:style-name="P67">Лот №2 — <text:span text:style-name="T210">2</text:span><text:span text:style-name="T164"> </text:span><text:span text:style-name="T176">949</text:span><text:span text:style-name="T164"> (</text:span><text:span text:style-name="T176">две</text:span><text:span text:style-name="T164"> тысяч</text:span><text:span text:style-name="T176">и</text:span><text:span text:style-name="T164"> </text:span><text:span text:style-name="T176">девятьсот сорок девять</text:span><text:span text:style-name="T164">) рубл</text:span><text:span text:style-name="T172">ей</text:span><text:span text:style-name="T164"> </text:span><text:span text:style-name="T176">41</text:span><text:span text:style-name="T164"> коп.</text:span></text:p>
            <text:p text:style-name="P75"><text:span text:style-name="T114">Лот №3 — </text:span><text:span text:style-name="T116">91</text:span><text:span text:style-name="T117"> </text:span><text:span text:style-name="T116">010</text:span><text:span text:style-name="T117"> (</text:span><text:span text:style-name="T116">девяносто о</text:span><text:span text:style-name="T117">дна тысяча </text:span><text:span text:style-name="T116">десять</text:span><text:span text:style-name="T117">) </text:span><text:span text:style-name="T118">рубл</text:span><text:span text:style-name="T116">ей</text:span><text:span text:style-name="T118"> </text:span><text:span text:style-name="T116">30</text:span><text:span text:style-name="T118"> коп.</text:span></text:p>
            <text:p text:style-name="P69">Лот №<text:span text:style-name="T201">4</text:span> — <text:span text:style-name="T176">15</text:span><text:span text:style-name="T166"> </text:span><text:span text:style-name="T176">168</text:span><text:span text:style-name="T164"> (</text:span><text:span text:style-name="T176">пятнадцать</text:span><text:span text:style-name="T166"> тысяч </text:span><text:span text:style-name="T176">сто шестьдесят восемь</text:span><text:span text:style-name="T164">) рубл</text:span><text:span text:style-name="T167">ей</text:span><text:span text:style-name="T164"> </text:span><text:span text:style-name="T176">38</text:span><text:span text:style-name="T166"> </text:span><text:span text:style-name="T164">коп.</text:span></text:p>
            <text:p text:style-name="P73"><text:span text:style-name="T164">Лот №</text:span><text:span text:style-name="T175">5</text:span><text:span text:style-name="T164"> </text:span><text:span text:style-name="T168">— </text:span><text:span text:style-name="T177">22</text:span><text:span text:style-name="T168"> </text:span><text:span text:style-name="T177">752</text:span><text:span text:style-name="T168"> (</text:span><text:span text:style-name="T177">двадцать две</text:span><text:span text:style-name="T168"> тысяч</text:span><text:span text:style-name="T173">и</text:span><text:span text:style-name="T168"> </text:span><text:span text:style-name="T177">семьсот пятьдесят два</text:span><text:span text:style-name="T168">) рубл</text:span><text:span text:style-name="T177">я</text:span><text:span text:style-name="T168"> </text:span><text:span text:style-name="T177">58</text:span><text:span text:style-name="T168"> коп.</text:span></text:p>
            <text:p text:style-name="P71"><text:span text:style-name="T164">Лот №</text:span><text:span text:style-name="T175">6</text:span><text:span text:style-name="T164"> — </text:span><text:span text:style-name="T178">18</text:span><text:span text:style-name="T169"> </text:span><text:span text:style-name="T178">960</text:span><text:span text:style-name="T169"> </text:span><text:span text:style-name="T164">(</text:span><text:span text:style-name="T174">восем</text:span><text:span text:style-name="T178">надцать</text:span><text:span text:style-name="T169"> тысяч </text:span><text:span text:style-name="T178">девятьсот шестьдесят</text:span><text:span text:style-name="T164">) рубл</text:span><text:span text:style-name="T165">ей</text:span><text:span text:style-name="T164"> </text:span><text:span text:style-name="T174">4</text:span><text:span text:style-name="T178">8</text:span><text:span text:style-name="T164"> коп.</text:span></text:p>
            <text:p text:style-name="P72"><text:span text:style-name="T171">Лот №</text:span><text:span text:style-name="T175">7</text:span><text:span text:style-name="T171"> — </text:span><text:span text:style-name="T178">60</text:span><text:span text:style-name="T169"> </text:span><text:span text:style-name="T178">673</text:span><text:span text:style-name="T171"> (</text:span><text:span text:style-name="T178">шестьдесят</text:span><text:span text:style-name="T175"> </text:span><text:span text:style-name="T169">тысяч </text:span><text:span text:style-name="T178">шестьсот семьдесят три</text:span><text:span text:style-name="T171">) рубл</text:span><text:span text:style-name="T175">я</text:span><text:span text:style-name="T171"> </text:span><text:span text:style-name="T178">54</text:span><text:span text:style-name="T169"> </text:span><text:span text:style-name="T171">коп.</text:span></text:p>
            <text:p text:style-name="P76"><text:span text:style-name="T118">Лот №</text:span><text:span text:style-name="T119">8</text:span><text:span text:style-name="T118"> — </text:span><text:span text:style-name="T120">22</text:span><text:span text:style-name="T115"> </text:span><text:span text:style-name="T120">752</text:span><text:span text:style-name="T115"> (</text:span><text:span text:style-name="T120">двадцать две</text:span><text:span text:style-name="T115"> тысяч</text:span><text:span text:style-name="T121">и</text:span><text:span text:style-name="T115"> </text:span><text:span text:style-name="T120">семьсот пятьдесят два</text:span><text:span text:style-name="T115">) рубл</text:span><text:span text:style-name="T120">я</text:span><text:span text:style-name="T115"> </text:span><text:span text:style-name="T120">58</text:span><text:span text:style-name="T115"> коп.</text:span></text:p>
            <text:p text:style-name="P76"><text:span text:style-name="T118">Лот №</text:span><text:span text:style-name="T122">9</text:span><text:span text:style-name="T118"> — </text:span><text:span text:style-name="T120">22</text:span><text:span text:style-name="T115"> </text:span><text:span text:style-name="T120">752</text:span><text:span text:style-name="T115"> (</text:span><text:span text:style-name="T120">двадцать две</text:span><text:span text:style-name="T115"> тысяч</text:span><text:span text:style-name="T121">и</text:span><text:span text:style-name="T115"> </text:span><text:span text:style-name="T120">семьсот пятьдесят два</text:span><text:span text:style-name="T115">) рубл</text:span><text:span text:style-name="T120">я</text:span><text:span text:style-name="T115"> </text:span><text:span text:style-name="T120">58</text:span><text:span text:style-name="T115"> коп.</text:span></text:p>
            <text:p text:style-name="P76"><text:span text:style-name="T118">Лот №1</text:span><text:span text:style-name="T122">0</text:span><text:span text:style-name="T118"> — </text:span><text:span text:style-name="T126">15</text:span><text:span text:style-name="T123"> </text:span><text:span text:style-name="T126">168</text:span><text:span text:style-name="T115"> (</text:span><text:span text:style-name="T126">пятнадцать</text:span><text:span text:style-name="T123"> тысяч </text:span><text:span text:style-name="T126">сто шестьдесят восемь</text:span><text:span text:style-name="T115">) рубл</text:span><text:span text:style-name="T125">ей</text:span><text:span text:style-name="T115"> </text:span><text:span text:style-name="T126">38</text:span><text:span text:style-name="T123"> </text:span><text:span text:style-name="T115">коп.</text:span></text:p>
            <text:p text:style-name="P76"><text:span text:style-name="T118">Лот №1</text:span><text:span text:style-name="T127">1</text:span><text:span text:style-name="T118"> — </text:span><text:span text:style-name="T126">15</text:span><text:span text:style-name="T123"> </text:span><text:span text:style-name="T126">168</text:span><text:span text:style-name="T115"> (</text:span><text:span text:style-name="T126">пятнадцать</text:span><text:span text:style-name="T123"> тысяч </text:span><text:span text:style-name="T126">сто шестьдесят восемь</text:span><text:span text:style-name="T115">) рубл</text:span><text:span text:style-name="T125">ей</text:span><text:span text:style-name="T115"> </text:span><text:span text:style-name="T126">38</text:span><text:span text:style-name="T123"> </text:span><text:span text:style-name="T115">коп.</text:span></text:p>
          </table:table-cell>
        </table:table-row>
        <table:table-row>
          <table:table-cell table:style-name="Таблица4.A2" office:value-type="string">
            <text:p text:style-name="P103"><text:span text:style-name="T22">- срок, порядок внесения </text:span><text:span text:style-name="T23">задатка</text:span></text:p>
          </table:table-cell>
          <table:table-cell table:style-name="Таблица4.B2" office:value-type="string">
            <text:p text:style-name="P106"><text:span text:style-name="T41">Претендент вносит задаток на реквизиты счета, указанные в </text:span><text:span text:style-name="T45">настоящем </text:span><text:span text:style-name="T41">извещении о проведении </text:span><text:span text:style-name="T44">аукцион</text:span><text:span text:style-name="T41">а </text:span><text:span text:style-name="T70">в срок по </text:span><text:span text:style-name="T72">2</text:span><text:span text:style-name="T74">4</text:span><text:span text:style-name="T70">.</text:span><text:span text:style-name="T73">10</text:span><text:span text:style-name="T70">.201</text:span><text:span text:style-name="T71">8</text:span><text:span text:style-name="T70"> включительно</text:span><text:span text:style-name="T69">.</text:span><text:span text:style-name="T41"> </text:span></text:p>
            <text:p text:style-name="P95">Задаток, не поступивший на счет, указанный в <text:span text:style-name="T133">настоящем </text:span>извещении о проведении <text:span text:style-name="T129">аукциона</text:span>, в срок и в размере, которые установлены в <text:span text:style-name="T128">настоящем </text:span>извещении о проведении <text:span text:style-name="T129">аукциона</text:span>, считается невнесенным.</text:p>
          </table:table-cell>
        </table:table-row>
        <table:table-row>
          <table:table-cell table:style-name="Таблица4.A2" office:value-type="string">
            <text:p text:style-name="P103"><text:span text:style-name="T22">- срок, порядок </text:span><text:span text:style-name="T23">возврата</text:span><text:span text:style-name="T22"> </text:span><text:span text:style-name="T23">задатка</text:span></text:p>
          </table:table-cell>
          <table:table-cell table:style-name="Таблица4.B2" office:value-type="string">
            <text:p text:style-name="P106"><text:span text:style-name="T45">1. </text:span><text:span text:style-name="T41">Задаток возвращается претендентам в следующих случаях и порядке:</text:span></text:p>
            <text:p text:style-name="P106"><text:span text:style-name="T76">-</text:span><text:span text:style-name="T75"><text:tab/></text:span><text:span text:style-name="T41">претендентам, которым отказано в признании участником </text:span><text:span text:style-name="T44">аукциона</text:span><text:span text:style-name="T41">, </text:span><text:soft-page-break/><text:span text:style-name="T41">внесенные ими задатки возвращаются в течение </text:span><text:span text:style-name="T42">пят</text:span><text:span text:style-name="T47">и</text:span><text:span text:style-name="T41"> рабочих дней с момента подписания </text:span><text:span text:style-name="T48">К</text:span><text:span text:style-name="T41">омиссией протокола рассмотрения заявок;</text:span></text:p>
            <text:p text:style-name="P106"><text:span text:style-name="T76">-</text:span><text:span text:style-name="T75"><text:tab/></text:span><text:span text:style-name="T41">в случае поступления от претендента заявления об отзыве заявки на участие в </text:span><text:span text:style-name="T49">аукционе</text:span><text:span text:style-name="T41"> до даты рассмотрения заявок на участие в </text:span><text:span text:style-name="T44">аукцион</text:span><text:span text:style-name="T41">е, внесенный им задаток возвращается в течение </text:span><text:span text:style-name="T50">пяти </text:span><text:span text:style-name="T41">рабочих дней с момента поступления от претендента указанного заявления.</text:span></text:p>
            <text:p text:style-name="P106"><text:span text:style-name="T45">2. </text:span><text:span text:style-name="T41">Участникам, не ставшим победителями </text:span><text:span text:style-name="T44">аукциона</text:span><text:span text:style-name="T41">, </text:span><text:span text:style-name="T51">за исключением участника, </text:span><text:span text:style-name="T52">сделавш</text:span><text:span text:style-name="T51">его</text:span><text:span text:style-name="T52"> предпоследнее предложение по цене лота, </text:span><text:span text:style-name="T41">внесенные задатки возвращаются в течение </text:span><text:span text:style-name="T42">пяти</text:span><text:span text:style-name="T41"> рабочих дней с даты подписания </text:span><text:span text:style-name="T53">К</text:span><text:span text:style-name="T41">омиссией протокола </text:span><text:span text:style-name="T46">проведения аукциона</text:span><text:span text:style-name="T41">.</text:span></text:p>
            <text:p text:style-name="P108"><text:span text:style-name="T45">3. </text:span><text:span text:style-name="T41">Участнику, </text:span><text:span text:style-name="T52">сделавш</text:span><text:span text:style-name="T41">ему</text:span><text:span text:style-name="T52"> предпоследнее предложение по цене лота, </text:span><text:span text:style-name="T41">внесенный задаток возвращается в течение </text:span><text:span text:style-name="T42">пяти</text:span><text:span text:style-name="T41"> рабочих дней с даты подписания договора с победителем аукциона.</text:span></text:p>
            <text:p text:style-name="P106"><text:span text:style-name="T45">4. </text:span><text:span text:style-name="T41">В случае отказа </text:span><text:span text:style-name="T43">Заказчик</text:span><text:span text:style-name="T47">а</text:span><text:span text:style-name="T41"> </text:span><text:span text:style-name="T54">аукциона</text:span><text:span text:style-name="T41"> от проведения </text:span><text:span text:style-name="T44">аукциона</text:span><text:span text:style-name="T41"> задаток возвращается претендентам в течение </text:span><text:span text:style-name="T42">пяти</text:span><text:span text:style-name="T41"> рабочих дней со дня принятия решения об отказе в проведении </text:span><text:span text:style-name="T44">аукциона</text:span><text:span text:style-name="T41">.</text:span></text:p>
            <text:p text:style-name="P106"><text:span text:style-name="T45">5. </text:span><text:span text:style-name="T41">Победителю </text:span><text:span text:style-name="T54">аукциона</text:span><text:span text:style-name="T41">, либо лицу, которое является единственным участником </text:span><text:span text:style-name="T54">аукциона</text:span><text:span text:style-name="T41">, </text:span><text:span text:style-name="T51">либо участнику, </text:span><text:span text:style-name="T52">сделавш</text:span><text:span text:style-name="T51">ему</text:span><text:span text:style-name="T52"> предпоследнее предложение по цене лота, </text:span><text:span text:style-name="T51">в случае уклонения победителя аукциона от заключения договора, </text:span><text:span text:style-name="T41">задаток засчитывается </text:span><text:span text:style-name="T54">в плату </text:span><text:span text:style-name="T51">за</text:span><text:span text:style-name="T54"> право заключени</text:span><text:span text:style-name="T55">я</text:span><text:span text:style-name="T54"> договора</text:span><text:span text:style-name="T41">.</text:span></text:p>
            <text:p text:style-name="P104"><text:span text:style-name="T24">6. </text:span><text:span text:style-name="T17">Задаток не подлежит возврату в случаях, если победитель аукциона, либо лицо, которое является единственным участником аукциона, либо лицо, сделавшее предпоследнее предложение по цене лота (в случае уклонения победителя </text:span><text:soft-page-break/><text:span text:style-name="T17">аукциона), отказалось (уклонилось) от заключения договора на установку и эксплуатацию рекламных конструкций и зачисляется в доход бюджета городского округа «Город Южно-Сахалинск».</text:span></text:p>
          </table:table-cell>
        </table:table-row>
        <table:table-row>
          <table:table-cell table:style-name="Таблица4.A2" office:value-type="string">
            <text:p text:style-name="P103"><text:span text:style-name="T22">- реквизиты счета </text:span><text:span text:style-name="T23">для задатка</text:span></text:p>
          </table:table-cell>
          <table:table-cell table:style-name="Таблица4.B2" office:value-type="string">
            <text:p text:style-name="P120">Получатель: Департамент финансов администрации города Южно-Сахалинска (ДЗП города Южно-Сахалинска, л/с 05905000030)</text:p>
            <text:p text:style-name="P120">ИНН 6501053780 КПП 650101001</text:p>
            <text:p text:style-name="P120">Счет получателя: 40302810864015000005</text:p>
            <text:p text:style-name="P120">Банк получателя: отделение Южно-Сахалинск г. Южно-Сахалинска</text:p>
            <text:p text:style-name="P120">БИК 046401001 ОКТМО 647<text:span text:style-name="T150">01000</text:span></text:p>
            <text:p text:style-name="P98">Назначение платежа: задаток за право участия в аукционе <text:span text:style-name="T149">на установку рекламных конструкций, извещение от ______, лот №____</text:span></text:p>
          </table:table-cell>
        </table:table-row>
        <table:table-row>
          <table:table-cell table:style-name="Таблица4.A2" office:value-type="string">
            <text:p text:style-name="P8">8. Рассмотрение заявок <text:span text:style-name="T128">на участие в аукционе:</text:span></text:p>
          </table:table-cell>
          <table:table-cell table:style-name="Таблица4.B2" office:value-type="string">
            <text:p text:style-name="P2"/>
          </table:table-cell>
        </table:table-row>
        <table:table-row>
          <table:table-cell table:style-name="Таблица4.A2" office:value-type="string">
            <text:p text:style-name="P2">- <text:span text:style-name="T112">место рассмотрения заявок на участие в аукционе</text:span></text:p>
          </table:table-cell>
          <table:table-cell table:style-name="Таблица4.B2" office:value-type="string">
            <text:p text:style-name="P28">Администрация города Южно-Сахалинска по адресу: г. Южно-Сахалинск, ул. Ленина, <text:span text:style-name="T179">д. </text:span>173, 4 этаж, актовый зал</text:p>
          </table:table-cell>
        </table:table-row>
        <table:table-row>
          <table:table-cell table:style-name="Таблица4.A2" office:value-type="string">
            <text:p text:style-name="P5">- <text:span text:style-name="T112">дата и время рассмотрения заявок на участие в аукционе</text:span></text:p>
          </table:table-cell>
          <table:table-cell table:style-name="Таблица4.B2" office:value-type="string">
            <text:p text:style-name="P10"><text:span text:style-name="T204">30</text:span>.<text:span text:style-name="T204">10</text:span>.201<text:span text:style-name="T188">8</text:span> в <text:span text:style-name="T189">10</text:span> <text:span text:style-name="T135">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8">9. Аукцион:</text:p>
          </table:table-cell>
          <table:table-cell table:style-name="Таблица4.B2" office:value-type="string">
            <text:p text:style-name="P2"/>
          </table:table-cell>
        </table:table-row>
        <table:table-row>
          <table:table-cell table:style-name="Таблица4.A2" office:value-type="string">
            <text:p text:style-name="P2">- <text:span text:style-name="T112">место проведения аукциона</text:span></text:p>
          </table:table-cell>
          <table:table-cell table:style-name="Таблица4.B2" office:value-type="string">
            <text:p text:style-name="P12">Администрация города Южно-Сахалинска по адресу: г. Южно-Сахалинск, ул. Ленина, <text:span text:style-name="T179">д. </text:span>173, 4 этаж, актовый зал</text:p>
          </table:table-cell>
        </table:table-row>
        <table:table-row>
          <table:table-cell table:style-name="Таблица4.A2" office:value-type="string">
            <text:p text:style-name="P2">- <text:span text:style-name="T112">дата и время проведения аукциона</text:span></text:p>
          </table:table-cell>
          <table:table-cell table:style-name="Таблица4.B2" office:value-type="string">
            <text:p text:style-name="P11"><text:span text:style-name="T204">01</text:span>.<text:span text:style-name="T204">11</text:span>.201<text:span text:style-name="T188">8</text:span> в <text:span text:style-name="T190">10</text:span> <text:span text:style-name="T135">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8">10. С<text:span text:style-name="T22">рок, в течение которого должен быть подписан </text:span><text:span text:style-name="T28">проект </text:span><text:span text:style-name="T22">договор</text:span><text:span text:style-name="T28">а</text:span></text:p>
          </table:table-cell>
          <table:table-cell table:style-name="Таблица4.B2" office:value-type="string">
            <text:p text:style-name="P99"><text:span text:style-name="T103">1. </text:span><text:span text:style-name="T100">Уполномоченн</text:span><text:span text:style-name="T101">ая организация</text:span> в течение пяти рабочих дней со дня <text:span text:style-name="T102">размещения на официальном сайте</text:span> протокола <text:span text:style-name="T100">проведения аукциона</text:span>, протокола рассмотрения заявок на участие в <text:span text:style-name="T34">аукцион</text:span><text:span text:style-name="T35">е передает победителю </text:span><text:span text:style-name="T34">аукциона</text:span><text:span text:style-name="T35"> либо лицу, которое являлось единственным участником </text:span><text:span text:style-name="T34">аукциона</text:span><text:span text:style-name="T35">, для подписания проект договора, который </text:span><text:soft-page-break/><text:span text:style-name="T35">составляется путем включения условий исполнения договора, </text:span><text:span text:style-name="T36">предусмотренных аукционной документацией, и цены лота, предложенной победителем аукциона, либо цены,</text:span><text:span text:style-name="T35"> предложенн</text:span><text:span text:style-name="T36">ой</text:span><text:span text:style-name="T35"> лицом, которое являлось единственным участником </text:span><text:span text:style-name="T34">аукциона</text:span><text:span text:style-name="T35">, </text:span><text:span text:style-name="T36">но не менее начальной (минимальной) цены лота, указанной в извещении о проведении аукциона</text:span><text:span text:style-name="T35">.</text:span></text:p>
            <text:p text:style-name="P100"><text:span text:style-name="T130">Победитель </text:span><text:span text:style-name="T85">аукциона</text:span><text:span text:style-name="T130"> либо лицо, которое являлось единственным участником </text:span><text:span text:style-name="T85">аукциона</text:span><text:span text:style-name="T130">, в течение пяти рабочих дней со дня получения проекта договора</text:span><text:span text:style-name="T87"> </text:span><text:span text:style-name="T88">подписывает проект договора и возвращает Уполномоченн</text:span><text:span text:style-name="T89">ой организации</text:span><text:span text:style-name="T88">.</text:span></text:p>
            <text:p text:style-name="P101"><text:span text:style-name="T88">2. В случае принятия решения о заключении договора с участником </text:span><text:span text:style-name="T90">аукциона</text:span><text:span text:style-name="T88">, </text:span><text:span text:style-name="T91">сделавшим предпоследнее предложение по цене лота</text:span><text:span text:style-name="T88">, </text:span><text:span text:style-name="T91">порядок заключения договора определяется в соответствии с п</text:span><text:span text:style-name="T92">ункт</text:span><text:span text:style-name="T86">ом 1</text:span><text:span text:style-name="T92"> </text:span><text:span text:style-name="T91">настоящего </text:span><text:span text:style-name="T86">раздела</text:span><text:span text:style-name="T91">.</text:span></text:p>
          </table:table-cell>
        </table:table-row>
        <table:table-row>
          <table:table-cell table:style-name="Таблица4.A2" office:value-type="string">
            <text:p text:style-name="P110"><text:span text:style-name="T105">1</text:span><text:span text:style-name="T108">1</text:span><text:span text:style-name="T105">. </text:span><text:span text:style-name="T37">П</text:span><text:span text:style-name="T38">лат</text:span><text:span text:style-name="T37">а</text:span><text:span text:style-name="T38"> за право заключения договора</text:span></text:p>
          </table:table-cell>
          <table:table-cell table:style-name="Таблица4.B2" office:value-type="string">
            <text:p text:style-name="P121"><text:span text:style-name="T163">1. Победитель </text:span><text:span text:style-name="T85">аукциона</text:span><text:span text:style-name="T130"> либо лицо, которое являлось единственным участником </text:span><text:span text:style-name="T85">аукциона</text:span><text:span text:style-name="T130">, в течение пяти рабочих дней со дня получения проекта договора </text:span><text:span text:style-name="T110">производит </text:span><text:span text:style-name="T152">о</text:span><text:span text:style-name="T110">плату </text:span><text:span text:style-name="T152">п</text:span><text:span text:style-name="T110">рав</text:span><text:span text:style-name="T152">а</text:span><text:span text:style-name="T110"> заключени</text:span><text:span text:style-name="T152">я</text:span><text:span text:style-name="T110"> договора в безналичной форме путем перевода суммы </text:span><text:span text:style-name="T160">платы за право заключения договора, предложенной победителем аукциона, на реквизиты счета, указанные в настоящем извещении.</text:span></text:p>
            <text:p text:style-name="P122">Сумма внесенного задатка засчитывается в счет исполнения обязательств победителя <text:span text:style-name="T34">аукциона</text:span>, лица, которое являлось единственным участником <text:span text:style-name="T106">аукцион</text:span>а, по оплате права заключени<text:span text:style-name="T107">я</text:span> договора.</text:p>
            <text:p text:style-name="P111"><text:span text:style-name="T37">П</text:span><text:span text:style-name="T38">лат</text:span><text:span text:style-name="T37">а</text:span><text:span text:style-name="T38"> за право заключения договора</text:span><text:span text:style-name="T20"> считается внесенн</text:span><text:span text:style-name="T39">ой</text:span><text:span text:style-name="T20"> с момента поступления всей суммы </text:span><text:span text:style-name="T39">за вычетом задатка</text:span><text:span text:style-name="T20"> на </text:span><text:span text:style-name="T39">счет, указанны</text:span><text:span text:style-name="T40">й</text:span><text:span text:style-name="T39"> в извещении о </text:span><text:soft-page-break/><text:span text:style-name="T39">проведении </text:span><text:span text:style-name="T34">аукциона</text:span><text:span text:style-name="T20">.</text:span></text:p>
            <text:p text:style-name="P112"><text:span text:style-name="T94">2. В случае принятия решения о заключении договора с участником </text:span><text:span text:style-name="T85">аукциона</text:span><text:span text:style-name="T94">, </text:span><text:span text:style-name="T95">сделавшим предпоследнее предложение по цене лота</text:span><text:span text:style-name="T94">, </text:span><text:span text:style-name="T95">порядок </text:span><text:span text:style-name="T98">оп</text:span><text:span text:style-name="T97">лат</text:span><text:span text:style-name="T98">ы</text:span><text:span text:style-name="T97"> прав</text:span><text:span text:style-name="T98">а</text:span><text:span text:style-name="T97"> заключения договора</text:span><text:span text:style-name="T95"> <text:s/>определяется в соответствии с п</text:span><text:span text:style-name="T96">ункт</text:span><text:span text:style-name="T84">ом 1</text:span><text:span text:style-name="T96"> </text:span><text:span text:style-name="T95">настоящего </text:span><text:span text:style-name="T84">раздела</text:span><text:span text:style-name="T95">.</text:span></text:p>
          </table:table-cell>
        </table:table-row>
        <table:table-row>
          <table:table-cell table:style-name="Таблица4.A2" office:value-type="string">
            <text:p text:style-name="P13">- <text:span text:style-name="T161">р</text:span><text:span text:style-name="T22">еквизиты счета </text:span><text:span text:style-name="T23">для </text:span><text:span text:style-name="T29">о</text:span><text:span text:style-name="T81">плат</text:span><text:span text:style-name="T22">ы</text:span><text:span text:style-name="T81"> </text:span><text:span text:style-name="T29">п</text:span><text:span text:style-name="T81">рав</text:span><text:span text:style-name="T29">а</text:span><text:span text:style-name="T81"> заключени</text:span><text:span text:style-name="T29">я</text:span><text:span text:style-name="T81"> договора</text:span></text:p>
          </table:table-cell>
          <table:table-cell table:style-name="Таблица4.B2" office:value-type="string">
            <text:p text:style-name="P116">Получатель: УФК по Сахалинской области (<text:span text:style-name="T155">ДФ</text:span> администрации г. Южно-Сахалинска ДЗ<text:span text:style-name="T156">П</text:span> <text:span text:style-name="T157">города Южно-Сахалинска,</text:span></text:p>
            <text:p text:style-name="P113">л/с 02613001060/04613000760)</text:p>
            <text:p text:style-name="P114">ИНН 6501053780 КПП 650101001</text:p>
            <text:p text:style-name="P114">Счет получателя 40101810900000010000</text:p>
            <text:p text:style-name="P114">Банк получателя: отделение Южно-<text:span text:style-name="T158">Сахалинск</text:span> г. Южно-Сахалинск.</text:p>
            <text:p text:style-name="P114">БИК 046401001 ОКТ<text:span text:style-name="T155">М</text:span>О <text:span text:style-name="T159">64701000</text:span></text:p>
            <text:p text:style-name="P117">КБК 90511705040040110180</text:p>
            <text:p text:style-name="P115">Назначение платежа: <text:span text:style-name="T161">о</text:span>плата <text:span text:style-name="T151">права заключения</text:span> договор<text:span text:style-name="T151">а </text:span><text:span text:style-name="T109">на установку рекламных конструкций. Извещение</text:span><text:span text:style-name="T151"> <text:s text:c="12"/></text:span><text:span text:style-name="T153">от _____ </text:span><text:span text:style-name="T154">лот </text:span><text:span text:style-name="T153">№___</text:span></text:p>
          </table:table-cell>
        </table:table-row>
        <table:table-row>
          <table:table-cell table:style-name="Таблица4.A2" office:value-type="string">
            <text:p text:style-name="P8">1<text:span text:style-name="T162">2</text:span>. <text:span text:style-name="T128">А</text:span><text:span text:style-name="T30">укционная</text:span><text:span text:style-name="T22"> документация</text:span></text:p>
          </table:table-cell>
          <table:table-cell table:style-name="Таблица4.B2" office:value-type="string">
            <text:p text:style-name="P2"/>
          </table:table-cell>
        </table:table-row>
        <table:table-row>
          <table:table-cell table:style-name="Таблица4.A2" office:value-type="string">
            <text:p text:style-name="P2">- <text:span text:style-name="T112">срок предоставления аукционной документации</text:span></text:p>
          </table:table-cell>
          <table:table-cell table:style-name="Таблица4.B2" office:value-type="string">
            <text:p text:style-name="P14">По <text:span text:style-name="T199">24</text:span>.<text:span text:style-name="T204">10</text:span>.201<text:span text:style-name="T188">8</text:span> включительно <text:span text:style-name="T3">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2">- <text:span text:style-name="T128">место предоставления аукционной документации</text:span></text:p>
          </table:table-cell>
          <table:table-cell table:style-name="Таблица4.B2" office:value-type="string">
            <text:p text:style-name="P57">Отдел наружной рекламы МКУ «<text:span text:style-name="T145">Управление ИФО</text:span>»</text:p>
            <text:p text:style-name="P59">Адрес: <text:span text:style-name="T143">г. Южно-Сахалинск, ул. Карла Маркса, д. 32, </text:span><text:span text:style-name="T144">каб. 49</text:span></text:p>
            <text:p text:style-name="P58"><text:span text:style-name="T134">е</text:span>жедневно в рабочие дни: понедельник-пятница <text:span text:style-name="T134">с 10 час. 00 мин. до 13 час. 00 мин. и с 14 час. 00 мин. 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2">- <text:span text:style-name="T128">порядок предоставления аукционной документации</text:span></text:p>
          </table:table-cell>
          <table:table-cell table:style-name="Таблица4.B2" office:value-type="string">
            <text:p text:style-name="P107"><text:span text:style-name="T41">Любое заинтересованное лицо вправе </text:span><text:span text:style-name="T59">обратиться</text:span><text:span text:style-name="T41"> </text:span><text:span text:style-name="T67">п</text:span><text:span text:style-name="T59">о </text:span><text:span text:style-name="T64">2</text:span><text:span text:style-name="T66">4</text:span><text:span text:style-name="T62">.</text:span><text:span text:style-name="T65">10</text:span><text:span text:style-name="T62">.201</text:span><text:span text:style-name="T63">8</text:span><text:span text:style-name="T62"> </text:span><text:span text:style-name="T59">включительно в адрес</text:span><text:span text:style-name="T41"> </text:span><text:span text:style-name="T18">МКУ «</text:span><text:span text:style-name="T19">Управление ИФО</text:span><text:span text:style-name="T18">»</text:span><text:span text:style-name="T41"> </text:span><text:span text:style-name="T59">с </text:span><text:span text:style-name="T41">запрос</text:span><text:span text:style-name="T59">ом</text:span><text:span text:style-name="T41"> о </text:span><text:span text:style-name="T60">предоставлени</text:span><text:span text:style-name="T61">и</text:span><text:span text:style-name="T60"> аукционной документации</text:span><text:span text:style-name="T41">.</text:span></text:p>
          </table:table-cell>
        </table:table-row>
        <table:table-row>
          <table:table-cell table:style-name="Таблица4.A2" office:value-type="string">
            <text:p text:style-name="P6">- <text:span text:style-name="T128">порядок </text:span><text:span text:style-name="T24">разъяснени</text:span><text:span text:style-name="T31">я</text:span><text:span text:style-name="T128"> </text:span><text:span text:style-name="T24">положений </text:span><text:span text:style-name="T26">аукционной</text:span><text:span text:style-name="T24"> документации</text:span></text:p>
          </table:table-cell>
          <table:table-cell table:style-name="Таблица4.B2" office:value-type="string">
            <text:p text:style-name="P107"><text:span text:style-name="T41">Любое заинтересованное лицо вправе не позднее чем за пять рабочих дней до даты окончания срока подачи заявок на </text:span><text:soft-page-break/><text:span text:style-name="T41">участие в </text:span><text:span text:style-name="T56">аукционе </text:span><text:span text:style-name="T67">(по </text:span><text:span text:style-name="T68">1</text:span><text:span text:style-name="T66">7</text:span><text:span text:style-name="T62">.</text:span><text:span text:style-name="T77">10</text:span><text:span text:style-name="T62">.201</text:span><text:span text:style-name="T63">8</text:span><text:span text:style-name="T67"> включительно)</text:span><text:span text:style-name="T41"> направить в письменной форме </text:span><text:span text:style-name="T18">МКУ «</text:span><text:span text:style-name="T19">Управление ИФО</text:span><text:span text:style-name="T18">»</text:span><text:span text:style-name="T41"> запрос о разъяснении положений </text:span><text:span text:style-name="T57">аукционной</text:span><text:span text:style-name="T41"> документации. В течение трех рабочих дней с даты поступления указанного запроса </text:span><text:span text:style-name="T18">МКУ «</text:span><text:span text:style-name="T19">Управление ИФО</text:span><text:span text:style-name="T18">»</text:span><text:span text:style-name="T41"> обязан</text:span><text:span text:style-name="T58">о</text:span><text:span text:style-name="T41"> направить разъяснения положений </text:span><text:span text:style-name="T57">аукционной</text:span><text:span text:style-name="T41"> документации. </text:span></text:p>
            <text:p text:style-name="P96">Запрос о разъяснении положений <text:span text:style-name="T131">аукционной</text:span> документации, поступивший позднее установленного срока, не рассматривается.</text:p>
          </table:table-cell>
        </table:table-row>
        <table:table-row>
          <table:table-cell table:style-name="Таблица4.A2" office:value-type="string">
            <text:p text:style-name="P9"><text:span text:style-name="T22">- адрес официального сайта </text:span><text:span text:style-name="T24">администрации города Южно-Сахалинска</text:span><text:span text:style-name="T22">, на котором размещена </text:span><text:span text:style-name="T30">аукционная</text:span><text:span text:style-name="T22"> документация</text:span></text:p>
          </table:table-cell>
          <table:table-cell table:style-name="Таблица4.B2" office:value-type="string">
            <text:p text:style-name="P1"><text:a xlink:type="simple" xlink:href="http://yuzhno-sakh.ru/" text:style-name="Internet_20_link" text:visited-style-name="Visited_20_Internet_20_Link"><text:span text:style-name="T114">http://yuzhno-sakh.ru/</text:span></text:a></text:p>
            <text:p text:style-name="P15">страница Департамента землепользования города Южно-Сахалинска, раздел «Наружная реклама», подраздел «Аукционы»</text:p>
          </table:table-cell>
        </table:table-row>
        <table:table-row>
          <table:table-cell table:style-name="Таблица4.A2" office:value-type="string">
            <text:p text:style-name="P16">1<text:span text:style-name="T162">3</text:span>. С<text:span text:style-name="T22">рок, в течение которого </text:span><text:span text:style-name="T25">Заказчик</text:span><text:span text:style-name="T22"> </text:span><text:span text:style-name="T32">аукциона</text:span><text:span text:style-name="T22"> вправе отказаться от проведения </text:span><text:span text:style-name="T30">аукциона</text:span></text:p>
          </table:table-cell>
          <table:table-cell table:style-name="Таблица4.B2" office:value-type="string">
            <text:p text:style-name="P105"><text:span text:style-name="T78">З</text:span><text:span text:style-name="T25">аказчик</text:span><text:span text:style-name="T22"> </text:span><text:span text:style-name="T26">аукциона</text:span><text:span text:style-name="T22"> вправе принять решение об отказе от проведения </text:span><text:span text:style-name="T26">аукциона </text:span><text:span text:style-name="T22">не позднее, чем за пять рабочих дней до даты окончания срока подачи заявок на участие в </text:span><text:span text:style-name="T26">аукционе — </text:span><text:span text:style-name="T27">по </text:span><text:span text:style-name="T82">1</text:span><text:span text:style-name="T83">7</text:span><text:span text:style-name="T80">.</text:span><text:span text:style-name="T33">10</text:span><text:span text:style-name="T80">.201</text:span><text:span text:style-name="T79">8</text:span><text:span text:style-name="T27"> включительно</text:span></text:p>
          </table:table-cell>
        </table:table-row>
      </table:table>
      <text:p text:style-name="P63"/>
      <text:p text:style-name="P123">Приложение</text:p>
      <text:p text:style-name="P94">к извещению</text:p>
      <text:p text:style-name="P83"/>
      <text:p text:style-name="P84">Список лотов аукциона на <text:span text:style-name="T99">право </text:span><text:span text:style-name="T20">заключения договора </text:span><text:span text:style-name="T21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0">на территории городского округа «Город Южно-Сахалинск»</text:span></text:p>
      <text:p text:style-name="P79"/>
      <text:p text:style-name="P82">Лот №1</text:p>
      <text:p text:style-name="P82"/>
      <text:p text:style-name="P80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96">6</text:span> лет.</text:p>
      <text:p text:style-name="P8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>
          <table:table-cell table:style-name="Таблица7.A1" office:value-type="string">
            <text:p text:style-name="P29">№ п/п</text:p>
          </table:table-cell>
          <table:table-cell table:style-name="Таблица7.A1" office:value-type="string">
            <text:p text:style-name="P29">Адрес установки и эксплуатации РК*</text:p>
          </table:table-cell>
          <table:table-cell table:style-name="Таблица7.A1" office:value-type="string">
            <text:p text:style-name="P29">№РК* по Схеме**</text:p>
          </table:table-cell>
          <table:table-cell table:style-name="Таблица7.A1" office:value-type="string">
            <text:p text:style-name="P29">Вид РК*</text:p>
          </table:table-cell>
          <table:table-cell table:style-name="Таблица7.A1" office:value-type="string">
            <text:p text:style-name="P29">Тип РК*</text:p>
          </table:table-cell>
          <table:table-cell table:style-name="Таблица7.A1" office:value-type="string">
            <text:p text:style-name="P29">Размер РК*</text:p>
          </table:table-cell>
          <table:table-cell table:style-name="Таблица7.A1" office:value-type="string">
            <text:p text:style-name="P29">Количество сторон РК*</text:p>
          </table:table-cell>
          <table:table-cell table:style-name="Таблица7.H1" office:value-type="string">
            <text:p text:style-name="P29">Общая площадь информационного поля РК*, кв. м</text:p>
          </table:table-cell>
          <table:table-cell table:style-name="Таблица7.I1" office:value-type="string">
            <text:p text:style-name="P77">Технологические характеристики РК*</text:p>
          </table:table-cell>
        </table:table-row>
        <table:table-row>
          <table:table-cell table:style-name="Таблица7.A2" office:value-type="string">
            <text:p text:style-name="P21">1.</text:p>
          </table:table-cell>
          <table:table-cell table:style-name="Таблица7.A2" office:value-type="string">
            <text:p text:style-name="P22">г. Южно-Сахалинск,<text:line-break/><text:span text:style-name="T192">ул. Дружбы, напротив здания по адресу ул. Науки дом № 1Б (западная сторона)</text:span></text:p>
          </table:table-cell>
          <table:table-cell table:style-name="Таблица7.A2" office:value-type="string">
            <text:p text:style-name="P23">3</text:p>
          </table:table-cell>
          <table:table-cell table:style-name="Таблица7.A2" office:value-type="string">
            <text:p text:style-name="P30">Билборд</text:p>
          </table:table-cell>
          <table:table-cell table:style-name="Таблица7.A2" office:value-type="string">
            <text:p text:style-name="P30">отдельно стоящая</text:p>
          </table:table-cell>
          <table:table-cell table:style-name="Таблица7.A2" office:value-type="string">
            <text:p text:style-name="P30">3*6</text:p>
          </table:table-cell>
          <table:table-cell table:style-name="Таблица7.A2" office:value-type="string">
            <text:p text:style-name="P21">2</text:p>
          </table:table-cell>
          <table:table-cell table:style-name="Таблица7.H2" office:value-type="string">
            <text:p text:style-name="P30">36</text:p>
          </table:table-cell>
          <table:table-cell table:style-name="Таблица7.I2" table:number-rows-spanned="2" office:value-type="string">
            <text:p text:style-name="P31">К рекламным конструкциям, объединенным в лот, применяются единые требования:</text:p>
            <text:p text:style-name="P31">- требования к наличию подсвета рекламной конструкции не установлены;</text:p>
            <text:p text:style-name="P31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7.A2" office:value-type="string">
            <text:p text:style-name="P24">2.</text:p>
          </table:table-cell>
          <table:table-cell table:style-name="Таблица7.A2" office:value-type="string">
            <text:p text:style-name="P24"><text:span text:style-name="T193">г. Южно-Сахалинск,<text:line-break/></text:span>ул. Дружбы, 200м на юг от здания по адресу ул. Науки дом №1Б (западная сторона)</text:p>
          </table:table-cell>
          <table:table-cell table:style-name="Таблица7.A2" office:value-type="string">
            <text:p text:style-name="P24">30</text:p>
          </table:table-cell>
          <table:table-cell table:style-name="Таблица7.A2" office:value-type="string">
            <text:p text:style-name="P30">Билборд</text:p>
          </table:table-cell>
          <table:table-cell table:style-name="Таблица7.A2" office:value-type="string">
            <text:p text:style-name="P30">отдельно стоящая</text:p>
          </table:table-cell>
          <table:table-cell table:style-name="Таблица7.A2" office:value-type="string">
            <text:p text:style-name="P30">3*6</text:p>
          </table:table-cell>
          <table:table-cell table:style-name="Таблица7.A2" office:value-type="string">
            <text:p text:style-name="P21">2</text:p>
          </table:table-cell>
          <table:table-cell table:style-name="Таблица7.H2" office:value-type="string">
            <text:p text:style-name="P30">36</text:p>
          </table:table-cell>
          <table:covered-table-cell/>
        </table:table-row>
      </table:table>
      <text:p text:style-name="P41"><text:soft-page-break/>* РК — рекламная конструкция.</text:p>
      <text:p text:style-name="P40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4"/>
      <text:p text:style-name="P48">Лот № <text:span text:style-name="T194">2</text:span></text:p>
      <text:p text:style-name="P44"/>
      <text:p text:style-name="P80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96">6</text:span> лет.</text:p>
      <text:p text:style-name="P4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office:value-type="string">
            <text:p text:style-name="P29">№ п/п</text:p>
          </table:table-cell>
          <table:table-cell table:style-name="Таблица2.A1" office:value-type="string">
            <text:p text:style-name="P29">Адрес установки и эксплуатации РК*</text:p>
          </table:table-cell>
          <table:table-cell table:style-name="Таблица2.A1" office:value-type="string">
            <text:p text:style-name="P29">№РК* по Схеме**</text:p>
          </table:table-cell>
          <table:table-cell table:style-name="Таблица2.A1" office:value-type="string">
            <text:p text:style-name="P29">Вид РК*</text:p>
          </table:table-cell>
          <table:table-cell table:style-name="Таблица2.A1" office:value-type="string">
            <text:p text:style-name="P29">Тип РК*</text:p>
          </table:table-cell>
          <table:table-cell table:style-name="Таблица2.A1" office:value-type="string">
            <text:p text:style-name="P29">Размер РК*</text:p>
          </table:table-cell>
          <table:table-cell table:style-name="Таблица2.A1" office:value-type="string">
            <text:p text:style-name="P29">Количество сторон РК*</text:p>
          </table:table-cell>
          <table:table-cell table:style-name="Таблица2.H1" office:value-type="string">
            <text:p text:style-name="P29">Общая площадь информационного поля РК*, кв. м</text:p>
          </table:table-cell>
          <table:table-cell table:style-name="Таблица2.I1" office:value-type="string">
            <text:p text:style-name="P77">Технологические характеристики РК*</text:p>
          </table:table-cell>
        </table:table-row>
        <table:table-row table:style-name="Таблица2.2">
          <table:table-cell table:style-name="Таблица2.A2" office:value-type="string">
            <text:p text:style-name="P21">1.</text:p>
          </table:table-cell>
          <table:table-cell table:style-name="Таблица2.A2" office:value-type="string">
            <text:p text:style-name="P60">Пересечение ул. Крюкова —<text:line-break/>ул. Хабаровская (северо-восточная сторона)</text:p>
          </table:table-cell>
          <table:table-cell table:style-name="Таблица2.A2" office:value-type="string">
            <text:p text:style-name="P23">86</text:p>
          </table:table-cell>
          <table:table-cell table:style-name="Таблица2.A2" office:value-type="string">
            <text:p text:style-name="P33">Пиллар</text:p>
          </table:table-cell>
          <table:table-cell table:style-name="Таблица2.A2" office:value-type="string">
            <text:p text:style-name="P30">отдельно стоящая</text:p>
          </table:table-cell>
          <table:table-cell table:style-name="Таблица2.A2" office:value-type="string">
            <text:p text:style-name="P30">3*<text:span text:style-name="T205">1,4</text:span></text:p>
          </table:table-cell>
          <table:table-cell table:style-name="Таблица2.A2" office:value-type="string">
            <text:p text:style-name="P23">3</text:p>
          </table:table-cell>
          <table:table-cell table:style-name="Таблица2.H2" office:value-type="string">
            <text:p text:style-name="P33">12,6</text:p>
          </table:table-cell>
          <table:table-cell table:style-name="Таблица2.I2" office:value-type="string">
            <text:p text:style-name="P31">К рекламн<text:span text:style-name="T206">ой</text:span> конструкци<text:span text:style-name="T206">и</text:span> применяются <text:span text:style-name="T206">требования</text:span>:</text:p>
            <text:p text:style-name="P31">- наличие <text:span text:style-name="T206">внутреннего</text:span> подсвета рекламной конструкции;</text:p>
            <text:p text:style-name="P35"><text:span text:style-name="T207">- </text:span>демонстраци<text:span text:style-name="T206">я</text:span> рекламы на динамических системах смены изображений (роллерные системы)<text:span text:style-name="T207">.</text:span></text:p>
          </table:table-cell>
        </table:table-row>
      </table:table>
      <text:p text:style-name="P37"/>
      <text:p text:style-name="P41">* РК — рекламная конструкция.</text:p>
      <text:p text:style-name="P4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8"/>
      <text:p text:style-name="P48"><text:soft-page-break/>Лот № <text:span text:style-name="T194">3</text:span></text:p>
      <text:p text:style-name="P48"/>
      <text:p text:style-name="P80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204">10</text:span> лет.</text:p>
      <text:p text:style-name="P4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29">№ п/п</text:p>
          </table:table-cell>
          <table:table-cell table:style-name="Таблица6.A1" office:value-type="string">
            <text:p text:style-name="P29">Адрес установки и эксплуатации РК*</text:p>
          </table:table-cell>
          <table:table-cell table:style-name="Таблица6.A1" office:value-type="string">
            <text:p text:style-name="P29">№РК* по Схеме**</text:p>
          </table:table-cell>
          <table:table-cell table:style-name="Таблица6.A1" office:value-type="string">
            <text:p text:style-name="P29">Вид РК*</text:p>
          </table:table-cell>
          <table:table-cell table:style-name="Таблица6.A1" office:value-type="string">
            <text:p text:style-name="P29">Тип РК*</text:p>
          </table:table-cell>
          <table:table-cell table:style-name="Таблица6.A1" office:value-type="string">
            <text:p text:style-name="P29">Размер РК*</text:p>
          </table:table-cell>
          <table:table-cell table:style-name="Таблица6.A1" office:value-type="string">
            <text:p text:style-name="P29">Количество сторон РК*</text:p>
          </table:table-cell>
          <table:table-cell table:style-name="Таблица6.H1" office:value-type="string">
            <text:p text:style-name="P29">Общая площадь информационного поля РК*, кв. м</text:p>
          </table:table-cell>
          <table:table-cell table:style-name="Таблица6.I1" office:value-type="string">
            <text:p text:style-name="P77">Технологические характеристики РК<text:span text:style-name="T146">*</text:span></text:p>
          </table:table-cell>
        </table:table-row>
        <table:table-row>
          <table:table-cell table:style-name="Таблица6.A2" office:value-type="string">
            <text:p text:style-name="P21">1.</text:p>
          </table:table-cell>
          <table:table-cell table:style-name="Таблица6.A2" office:value-type="string">
            <text:p text:style-name="P78">г. Южно-Сахалинск,<text:line-break/>ул. Ленина (западная сторона), напротив д. 69А</text:p>
          </table:table-cell>
          <table:table-cell table:style-name="Таблица6.A2" office:value-type="string">
            <text:p text:style-name="P23">191</text:p>
          </table:table-cell>
          <table:table-cell table:style-name="Таблица6.A2" office:value-type="string">
            <text:p text:style-name="P30">Билборд</text:p>
          </table:table-cell>
          <table:table-cell table:style-name="Таблица6.A2" office:value-type="string">
            <text:p text:style-name="P30">отдельно стоящая</text:p>
          </table:table-cell>
          <table:table-cell table:style-name="Таблица6.A2" office:value-type="string">
            <text:p text:style-name="P30">3*6</text:p>
          </table:table-cell>
          <table:table-cell table:style-name="Таблица6.A2" office:value-type="string">
            <text:p text:style-name="P21">2</text:p>
          </table:table-cell>
          <table:table-cell table:style-name="Таблица6.H2" office:value-type="string">
            <text:p text:style-name="P30">36</text:p>
          </table:table-cell>
          <table:table-cell table:style-name="Таблица6.I2" table:number-rows-spanned="4" office:value-type="string">
            <text:p text:style-name="P31">К рекламным конструкциям, объединенным в лот, применяются единые требования:</text:p>
            <text:p text:style-name="P31">- требования к наличию подсвета рекламной конструкции не установлены;</text:p>
            <text:p text:style-name="P31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6.A2" office:value-type="string">
            <text:p text:style-name="P23">2.</text:p>
          </table:table-cell>
          <table:table-cell table:style-name="Таблица6.A2" office:value-type="string">
            <text:p text:style-name="P78">г. Южно-Сахалинск,<text:line-break/>ул. Ленина (западная сторона), южнее пересечения с ул. Транзитная</text:p>
          </table:table-cell>
          <table:table-cell table:style-name="Таблица6.A2" office:value-type="string">
            <text:p text:style-name="P23">192</text:p>
          </table:table-cell>
          <table:table-cell table:style-name="Таблица6.A2" office:value-type="string">
            <text:p text:style-name="P30">Билборд</text:p>
          </table:table-cell>
          <table:table-cell table:style-name="Таблица6.A2" office:value-type="string">
            <text:p text:style-name="P30">отдельно стоящая</text:p>
          </table:table-cell>
          <table:table-cell table:style-name="Таблица6.A2" office:value-type="string">
            <text:p text:style-name="P30">3*6</text:p>
          </table:table-cell>
          <table:table-cell table:style-name="Таблица6.A2" office:value-type="string">
            <text:p text:style-name="P21">2</text:p>
          </table:table-cell>
          <table:table-cell table:style-name="Таблица6.H2" office:value-type="string">
            <text:p text:style-name="P30">36</text:p>
          </table:table-cell>
          <table:covered-table-cell/>
        </table:table-row>
        <table:table-row>
          <table:table-cell table:style-name="Таблица6.A2" office:value-type="string">
            <text:p text:style-name="P23">3.</text:p>
          </table:table-cell>
          <table:table-cell table:style-name="Таблица6.A2" office:value-type="string">
            <text:p text:style-name="P78">г. Южно-Сахалинск,<text:line-break/>ул. Ленина (западная сторона), напротив д. 1З</text:p>
          </table:table-cell>
          <table:table-cell table:style-name="Таблица6.A2" office:value-type="string">
            <text:p text:style-name="P23">193</text:p>
          </table:table-cell>
          <table:table-cell table:style-name="Таблица6.A2" office:value-type="string">
            <text:p text:style-name="P30">Билборд</text:p>
          </table:table-cell>
          <table:table-cell table:style-name="Таблица6.A2" office:value-type="string">
            <text:p text:style-name="P30">отдельно стоящая</text:p>
          </table:table-cell>
          <table:table-cell table:style-name="Таблица6.A2" office:value-type="string">
            <text:p text:style-name="P30">3*6</text:p>
          </table:table-cell>
          <table:table-cell table:style-name="Таблица6.A2" office:value-type="string">
            <text:p text:style-name="P21">2</text:p>
          </table:table-cell>
          <table:table-cell table:style-name="Таблица6.H2" office:value-type="string">
            <text:p text:style-name="P30">36</text:p>
          </table:table-cell>
          <table:covered-table-cell/>
        </table:table-row>
        <table:table-row>
          <table:table-cell table:style-name="Таблица6.A2" office:value-type="string">
            <text:p text:style-name="P23">4.</text:p>
          </table:table-cell>
          <table:table-cell table:style-name="Таблица6.A2" office:value-type="string">
            <text:p text:style-name="P78">г. Южно-Сахалинск,<text:line-break/>ул. Ленина (западная сторона), напротив д. 1М</text:p>
          </table:table-cell>
          <table:table-cell table:style-name="Таблица6.A2" office:value-type="string">
            <text:p text:style-name="P23">194</text:p>
          </table:table-cell>
          <table:table-cell table:style-name="Таблица6.A2" office:value-type="string">
            <text:p text:style-name="P30">Билборд</text:p>
          </table:table-cell>
          <table:table-cell table:style-name="Таблица6.A2" office:value-type="string">
            <text:p text:style-name="P30">отдельно стоящая</text:p>
          </table:table-cell>
          <table:table-cell table:style-name="Таблица6.A2" office:value-type="string">
            <text:p text:style-name="P30">3*6</text:p>
          </table:table-cell>
          <table:table-cell table:style-name="Таблица6.A2" office:value-type="string">
            <text:p text:style-name="P21">2</text:p>
          </table:table-cell>
          <table:table-cell table:style-name="Таблица6.H2" office:value-type="string">
            <text:p text:style-name="P30">36</text:p>
          </table:table-cell>
          <table:covered-table-cell/>
        </table:table-row>
      </table:table>
      <text:p text:style-name="P37"/>
      <text:p text:style-name="P41">* РК — рекламная конструкция.</text:p>
      <text:p text:style-name="P4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51"/>
      <text:p text:style-name="P48">Лот № <text:span text:style-name="T194">4</text:span></text:p>
      <text:p text:style-name="P48"/>
      <text:p text:style-name="P80"><text:soft-page-break/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204">10</text:span> лет.</text:p>
      <text:p text:style-name="P4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>
          <table:table-cell table:style-name="Таблица10.A1" office:value-type="string">
            <text:p text:style-name="P29">№ п/п</text:p>
          </table:table-cell>
          <table:table-cell table:style-name="Таблица10.A1" office:value-type="string">
            <text:p text:style-name="P29">Адрес установки и эксплуатации РК*</text:p>
          </table:table-cell>
          <table:table-cell table:style-name="Таблица10.A1" office:value-type="string">
            <text:p text:style-name="P29">№РК* по Схеме**</text:p>
          </table:table-cell>
          <table:table-cell table:style-name="Таблица10.A1" office:value-type="string">
            <text:p text:style-name="P29">Вид РК*</text:p>
            <text:p text:style-name="P20"/>
          </table:table-cell>
          <table:table-cell table:style-name="Таблица10.A1" office:value-type="string">
            <text:p text:style-name="P29">Тип РК*</text:p>
          </table:table-cell>
          <table:table-cell table:style-name="Таблица10.A1" office:value-type="string">
            <text:p text:style-name="P29">Размер РК*</text:p>
          </table:table-cell>
          <table:table-cell table:style-name="Таблица10.A1" office:value-type="string">
            <text:p text:style-name="P29">Количество сторон РК*</text:p>
          </table:table-cell>
          <table:table-cell table:style-name="Таблица10.H1" office:value-type="string">
            <text:p text:style-name="P29">Общая площадь информационного поля РК*, кв. м</text:p>
          </table:table-cell>
          <table:table-cell table:style-name="Таблица10.I1" office:value-type="string">
            <text:p text:style-name="P77">Технологические характеристики РК<text:span text:style-name="T146">*</text:span></text:p>
          </table:table-cell>
        </table:table-row>
        <table:table-row table:style-name="Таблица10.2">
          <table:table-cell table:style-name="Таблица10.A2" office:value-type="string">
            <text:p text:style-name="P21">1.</text:p>
          </table:table-cell>
          <table:table-cell table:style-name="Таблица10.A2" office:value-type="string">
            <text:p text:style-name="P60">г. Южно-Сахалинск,<text:line-break/>ул. Холмская (восточная сторона), д. 7/4</text:p>
          </table:table-cell>
          <table:table-cell table:style-name="Таблица10.A2" office:value-type="string">
            <text:p text:style-name="P23">246</text:p>
          </table:table-cell>
          <table:table-cell table:style-name="Таблица10.A2" office:value-type="string">
            <text:p text:style-name="P30">Билборд</text:p>
          </table:table-cell>
          <table:table-cell table:style-name="Таблица10.A2" office:value-type="string">
            <text:p text:style-name="P30">отдельно стоящая</text:p>
          </table:table-cell>
          <table:table-cell table:style-name="Таблица10.A2" office:value-type="string">
            <text:p text:style-name="P30">3*6</text:p>
          </table:table-cell>
          <table:table-cell table:style-name="Таблица10.A2" office:value-type="string">
            <text:p text:style-name="P21">2</text:p>
          </table:table-cell>
          <table:table-cell table:style-name="Таблица10.H2" office:value-type="string">
            <text:p text:style-name="P30">36</text:p>
          </table:table-cell>
          <table:table-cell table:style-name="Таблица10.I2" office:value-type="string">
            <text:p text:style-name="P31"><text:span text:style-name="T187">Установлены т</text:span>ребования к наличию <text:span text:style-name="T187">внешнего </text:span>подсвета рекламной конструкции.</text:p>
          </table:table-cell>
        </table:table-row>
      </table:table>
      <text:p text:style-name="P37"/>
      <text:p text:style-name="P41">* РК — рекламная конструкция.</text:p>
      <text:p text:style-name="P4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2"/>
      <text:p text:style-name="P48">Лот № <text:span text:style-name="T200">5</text:span></text:p>
      <text:p text:style-name="P48"/>
      <text:p text:style-name="P80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204">10</text:span> лет.</text:p>
      <text:p text:style-name="P4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>
          <table:table-cell table:style-name="Таблица11.A1" office:value-type="string">
            <text:p text:style-name="P29">№ п/п</text:p>
          </table:table-cell>
          <table:table-cell table:style-name="Таблица11.A1" office:value-type="string">
            <text:p text:style-name="P29">Адрес установки и эксплуатации РК*</text:p>
          </table:table-cell>
          <table:table-cell table:style-name="Таблица11.A1" office:value-type="string">
            <text:p text:style-name="P29">№РК* по Схеме**</text:p>
          </table:table-cell>
          <table:table-cell table:style-name="Таблица11.A1" office:value-type="string">
            <text:p text:style-name="P29">Вид РК*</text:p>
            <text:p text:style-name="P20"/>
          </table:table-cell>
          <table:table-cell table:style-name="Таблица11.A1" office:value-type="string">
            <text:p text:style-name="P29">Тип РК*</text:p>
          </table:table-cell>
          <table:table-cell table:style-name="Таблица11.A1" office:value-type="string">
            <text:p text:style-name="P29">Размер РК*</text:p>
          </table:table-cell>
          <table:table-cell table:style-name="Таблица11.A1" office:value-type="string">
            <text:p text:style-name="P29">Количество сторон РК*</text:p>
          </table:table-cell>
          <table:table-cell table:style-name="Таблица11.H1" office:value-type="string">
            <text:p text:style-name="P29">Общая площадь информационного поля РК*, кв. м</text:p>
          </table:table-cell>
          <table:table-cell table:style-name="Таблица11.I1" office:value-type="string">
            <text:p text:style-name="P77">Технологические характеристики РК<text:span text:style-name="T146">*</text:span></text:p>
          </table:table-cell>
        </table:table-row>
        <table:table-row table:style-name="Таблица11.2">
          <table:table-cell table:style-name="Таблица11.A2" office:value-type="string">
            <text:p text:style-name="P21">1.</text:p>
          </table:table-cell>
          <table:table-cell table:style-name="Таблица11.A2" office:value-type="string">
            <text:p text:style-name="P60">г. Южно-Сахалинск,<text:line-break/>ул. Холмская (западная сторона), д. 2</text:p>
          </table:table-cell>
          <table:table-cell table:style-name="Таблица11.A2" office:value-type="string">
            <text:p text:style-name="P23">251</text:p>
          </table:table-cell>
          <table:table-cell table:style-name="Таблица11.A2" office:value-type="string">
            <text:p text:style-name="P30">Билборд</text:p>
          </table:table-cell>
          <table:table-cell table:style-name="Таблица11.A2" office:value-type="string">
            <text:p text:style-name="P30">отдельно стоящая</text:p>
          </table:table-cell>
          <table:table-cell table:style-name="Таблица11.A2" office:value-type="string">
            <text:p text:style-name="P30">3*6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H2" office:value-type="string">
            <text:p text:style-name="P30">36</text:p>
          </table:table-cell>
          <table:table-cell table:style-name="Таблица11.I2" office:value-type="string">
            <text:p text:style-name="P31"><text:span text:style-name="T195">Т</text:span>ребования к наличию подсвета рекламной конструкции не установлены.</text:p>
          </table:table-cell>
        </table:table-row>
      </table:table>
      <text:p text:style-name="P41"><text:soft-page-break/>* РК — рекламная конструкция.</text:p>
      <text:p text:style-name="P4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6"/>
      <text:p text:style-name="P50"><text:span text:style-name="T182">Лот № </text:span><text:span text:style-name="T183">6</text:span></text:p>
      <text:p text:style-name="P50"/>
      <text:p text:style-name="P81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6 лет.</text:p>
      <text:p text:style-name="P4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row>
          <table:table-cell table:style-name="Таблица12.A1" office:value-type="string">
            <text:p text:style-name="P29">№ п/п</text:p>
          </table:table-cell>
          <table:table-cell table:style-name="Таблица12.A1" office:value-type="string">
            <text:p text:style-name="P29">Адрес установки и эксплуатации РК*</text:p>
          </table:table-cell>
          <table:table-cell table:style-name="Таблица12.A1" office:value-type="string">
            <text:p text:style-name="P29">№РК* по Схеме**</text:p>
          </table:table-cell>
          <table:table-cell table:style-name="Таблица12.A1" office:value-type="string">
            <text:p text:style-name="P29">Вид РК*</text:p>
            <text:p text:style-name="P20"/>
          </table:table-cell>
          <table:table-cell table:style-name="Таблица12.A1" office:value-type="string">
            <text:p text:style-name="P29">Тип РК*</text:p>
          </table:table-cell>
          <table:table-cell table:style-name="Таблица12.A1" office:value-type="string">
            <text:p text:style-name="P29">Размер РК*</text:p>
          </table:table-cell>
          <table:table-cell table:style-name="Таблица12.A1" office:value-type="string">
            <text:p text:style-name="P29">Количество сторон РК*</text:p>
          </table:table-cell>
          <table:table-cell table:style-name="Таблица12.H1" office:value-type="string">
            <text:p text:style-name="P29">Общая площадь информационного поля РК*, кв. м</text:p>
          </table:table-cell>
          <table:table-cell table:style-name="Таблица12.I1" office:value-type="string">
            <text:p text:style-name="P77">Технологические характеристики РК<text:span text:style-name="T146">*</text:span></text:p>
          </table:table-cell>
        </table:table-row>
        <table:table-row table:style-name="Таблица12.2">
          <table:table-cell table:style-name="Таблица12.A2" office:value-type="string">
            <text:p text:style-name="P21">1.</text:p>
          </table:table-cell>
          <table:table-cell table:style-name="Таблица12.A2" office:value-type="string">
            <text:p text:style-name="P62">ул. Комсомольская, 25 м на запад от дома №217 (восточная сторона)</text:p>
          </table:table-cell>
          <table:table-cell table:style-name="Таблица12.A2" office:value-type="string">
            <text:p text:style-name="P23">11</text:p>
          </table:table-cell>
          <table:table-cell table:style-name="Таблица12.A2" office:value-type="string">
            <text:p text:style-name="P33">Мульти-панель</text:p>
          </table:table-cell>
          <table:table-cell table:style-name="Таблица12.A2" office:value-type="string">
            <text:p text:style-name="P30">отдельно стоящая</text:p>
          </table:table-cell>
          <table:table-cell table:style-name="Таблица12.A2" office:value-type="string">
            <text:p text:style-name="P30">3*6</text:p>
          </table:table-cell>
          <table:table-cell table:style-name="Таблица12.A2" office:value-type="string">
            <text:p text:style-name="P23">2</text:p>
          </table:table-cell>
          <table:table-cell table:style-name="Таблица12.H2" office:value-type="string">
            <text:p text:style-name="P33">36</text:p>
          </table:table-cell>
          <table:table-cell table:style-name="Таблица12.I2" office:value-type="string">
            <text:p text:style-name="P31"><text:span text:style-name="T195">Т</text:span>ребования к наличию подсвета рекламной конструкции не установлены.</text:p>
          </table:table-cell>
        </table:table-row>
      </table:table>
      <text:p text:style-name="P41"/>
      <text:p text:style-name="P41">* РК — рекламная конструкция.</text:p>
      <text:p text:style-name="P4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2"/>
      <text:p text:style-name="P50"><text:span text:style-name="T182">Лот № </text:span><text:span text:style-name="T183">7</text:span></text:p>
      <text:p text:style-name="P45"/>
      <text:p text:style-name="P80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96">6</text:span> лет.</text:p>
      <text:p text:style-name="P4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ext:soft-page-break/>
        <table:table-row>
          <table:table-cell table:style-name="Таблица13.A1" office:value-type="string">
            <text:p text:style-name="P29">№ п/п</text:p>
          </table:table-cell>
          <table:table-cell table:style-name="Таблица13.A1" office:value-type="string">
            <text:p text:style-name="P29">Адрес установки и эксплуатации РК*</text:p>
          </table:table-cell>
          <table:table-cell table:style-name="Таблица13.A1" office:value-type="string">
            <text:p text:style-name="P29">№РК* по Схеме**</text:p>
          </table:table-cell>
          <table:table-cell table:style-name="Таблица13.A1" office:value-type="string">
            <text:p text:style-name="P29">Вид РК*</text:p>
            <text:p text:style-name="P20"/>
          </table:table-cell>
          <table:table-cell table:style-name="Таблица13.A1" office:value-type="string">
            <text:p text:style-name="P29">Тип РК*</text:p>
          </table:table-cell>
          <table:table-cell table:style-name="Таблица13.A1" office:value-type="string">
            <text:p text:style-name="P29">Размер РК*</text:p>
          </table:table-cell>
          <table:table-cell table:style-name="Таблица13.A1" office:value-type="string">
            <text:p text:style-name="P29">Количество сторон РК*</text:p>
          </table:table-cell>
          <table:table-cell table:style-name="Таблица13.H1" office:value-type="string">
            <text:p text:style-name="P29">Общая площадь информационного поля РК*, кв. м</text:p>
          </table:table-cell>
          <table:table-cell table:style-name="Таблица13.I1" office:value-type="string">
            <text:p text:style-name="P77">Технологические характеристики РК<text:span text:style-name="T146">*</text:span></text:p>
          </table:table-cell>
        </table:table-row>
        <table:table-row table:style-name="Таблица13.2">
          <table:table-cell table:style-name="Таблица13.A2" office:value-type="string">
            <text:p text:style-name="P21">1.</text:p>
          </table:table-cell>
          <table:table-cell table:style-name="Таблица13.A2" office:value-type="string">
            <text:p text:style-name="P61">ул. Комсомольская, 282 м на юг от ул. Пуркаева (западная сторона)</text:p>
          </table:table-cell>
          <table:table-cell table:style-name="Таблица13.A2" office:value-type="string">
            <text:p text:style-name="P25">15</text:p>
          </table:table-cell>
          <table:table-cell table:style-name="Таблица13.A2" office:value-type="string">
            <text:p text:style-name="P30">Билборд</text:p>
          </table:table-cell>
          <table:table-cell table:style-name="Таблица13.A2" office:value-type="string">
            <text:p text:style-name="P30">отдельно стоящая</text:p>
          </table:table-cell>
          <table:table-cell table:style-name="Таблица13.A2" office:value-type="string">
            <text:p text:style-name="P30">3*6</text:p>
          </table:table-cell>
          <table:table-cell table:style-name="Таблица13.A2" office:value-type="string">
            <text:p text:style-name="P26">2</text:p>
          </table:table-cell>
          <table:table-cell table:style-name="Таблица13.H2" office:value-type="string">
            <text:p text:style-name="P34">36</text:p>
          </table:table-cell>
          <table:table-cell table:style-name="Таблица13.I2" table:number-rows-spanned="2" office:value-type="string">
            <text:p text:style-name="P31">К рекламным конструкциям, объединенным в лот, применяются единые требования:</text:p>
            <text:p text:style-name="P31">- наличие <text:span text:style-name="T208">внешнего</text:span> подсвета рекламной конструкции;</text:p>
            <text:p text:style-name="P31">- проектирование и установка рекламных конструкций по единому проекту.</text:p>
          </table:table-cell>
        </table:table-row>
        <table:table-row table:style-name="Таблица13.2">
          <table:table-cell table:style-name="Таблица13.A2" office:value-type="string">
            <text:p text:style-name="P27">2.</text:p>
          </table:table-cell>
          <table:table-cell table:style-name="Таблица13.A2" office:value-type="string">
            <text:p text:style-name="P61">ул. Комсомольская, 148 м на север от пересечения с<text:line-break/>ул. Есенина (западная сторона)</text:p>
          </table:table-cell>
          <table:table-cell table:style-name="Таблица13.A2" office:value-type="string">
            <text:p text:style-name="P25">81</text:p>
          </table:table-cell>
          <table:table-cell table:style-name="Таблица13.A2" office:value-type="string">
            <text:p text:style-name="P30">Билборд</text:p>
          </table:table-cell>
          <table:table-cell table:style-name="Таблица13.A2" office:value-type="string">
            <text:p text:style-name="P30">отдельно стоящая</text:p>
          </table:table-cell>
          <table:table-cell table:style-name="Таблица13.A2" office:value-type="string">
            <text:p text:style-name="P30">3*6</text:p>
          </table:table-cell>
          <table:table-cell table:style-name="Таблица13.A2" office:value-type="string">
            <text:p text:style-name="P21">2</text:p>
          </table:table-cell>
          <table:table-cell table:style-name="Таблица13.H2" office:value-type="string">
            <text:p text:style-name="P30">36</text:p>
          </table:table-cell>
          <table:covered-table-cell/>
        </table:table-row>
      </table:table>
      <text:p text:style-name="P37"/>
      <text:p text:style-name="P41">* РК — рекламная конструкция.</text:p>
      <text:p text:style-name="P4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2"/>
      <text:p text:style-name="P50"><text:span text:style-name="T182">Лот № </text:span><text:span text:style-name="T184">8</text:span></text:p>
      <text:p text:style-name="P46"/>
      <text:p text:style-name="P80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96">6</text:span> лет.</text:p>
      <text:p text:style-name="P46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row>
          <table:table-cell table:style-name="Таблица19.A1" office:value-type="string">
            <text:p text:style-name="P29">№ п/п</text:p>
          </table:table-cell>
          <table:table-cell table:style-name="Таблица19.A1" office:value-type="string">
            <text:p text:style-name="P29">Адрес установки и эксплуатации РК*</text:p>
          </table:table-cell>
          <table:table-cell table:style-name="Таблица19.A1" office:value-type="string">
            <text:p text:style-name="P29">№РК* по Схеме**</text:p>
          </table:table-cell>
          <table:table-cell table:style-name="Таблица19.A1" office:value-type="string">
            <text:p text:style-name="P29">Вид РК*</text:p>
            <text:p text:style-name="P20"/>
          </table:table-cell>
          <table:table-cell table:style-name="Таблица19.A1" office:value-type="string">
            <text:p text:style-name="P29">Тип РК*</text:p>
          </table:table-cell>
          <table:table-cell table:style-name="Таблица19.A1" office:value-type="string">
            <text:p text:style-name="P29">Размер РК*</text:p>
          </table:table-cell>
          <table:table-cell table:style-name="Таблица19.A1" office:value-type="string">
            <text:p text:style-name="P29">Количество сторон РК*</text:p>
          </table:table-cell>
          <table:table-cell table:style-name="Таблица19.H1" office:value-type="string">
            <text:p text:style-name="P29">Общая площадь информационного поля РК*, кв. м</text:p>
          </table:table-cell>
          <table:table-cell table:style-name="Таблица19.I1" office:value-type="string">
            <text:p text:style-name="P77">Технологические характеристики РК<text:span text:style-name="T146">*</text:span></text:p>
          </table:table-cell>
        </table:table-row>
        <text:soft-page-break/>
        <table:table-row table:style-name="Таблица19.2">
          <table:table-cell table:style-name="Таблица19.A2" office:value-type="string">
            <text:p text:style-name="P21">1.</text:p>
          </table:table-cell>
          <table:table-cell table:style-name="Таблица19.A2" office:value-type="string">
            <text:p text:style-name="P61">ул. Комсомольская, 345м от<text:line-break/>пр. Победы на юг, (западная сторона)</text:p>
          </table:table-cell>
          <table:table-cell table:style-name="Таблица19.A2" office:value-type="string">
            <text:p text:style-name="P25">69</text:p>
          </table:table-cell>
          <table:table-cell table:style-name="Таблица19.A2" office:value-type="string">
            <text:p text:style-name="P30">Билборд</text:p>
          </table:table-cell>
          <table:table-cell table:style-name="Таблица19.A2" office:value-type="string">
            <text:p text:style-name="P30">отдельно стоящая</text:p>
          </table:table-cell>
          <table:table-cell table:style-name="Таблица19.A2" office:value-type="string">
            <text:p text:style-name="P30">3*6</text:p>
          </table:table-cell>
          <table:table-cell table:style-name="Таблица19.A2" office:value-type="string">
            <text:p text:style-name="P26">2</text:p>
          </table:table-cell>
          <table:table-cell table:style-name="Таблица19.H2" office:value-type="string">
            <text:p text:style-name="P34">36</text:p>
          </table:table-cell>
          <table:table-cell table:style-name="Таблица19.I2" office:value-type="string">
            <text:p text:style-name="P31"><text:span text:style-name="T195">Т</text:span>ребования к наличию подсвета рекламной конструкции не установлены.</text:p>
          </table:table-cell>
        </table:table-row>
      </table:table>
      <text:p text:style-name="P37"/>
      <text:p text:style-name="P41">* РК — рекламная конструкция.</text:p>
      <text:p text:style-name="P4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2"/>
      <text:p text:style-name="P50"><text:span text:style-name="T182">Лот № </text:span><text:span text:style-name="T185">9</text:span></text:p>
      <text:p text:style-name="P47"/>
      <text:p text:style-name="P80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96">6</text:span> лет.</text:p>
      <text:p text:style-name="P4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row>
          <table:table-cell table:style-name="Таблица20.A1" office:value-type="string">
            <text:p text:style-name="P29">№ п/п</text:p>
          </table:table-cell>
          <table:table-cell table:style-name="Таблица20.A1" office:value-type="string">
            <text:p text:style-name="P29">Адрес установки и эксплуатации РК*</text:p>
          </table:table-cell>
          <table:table-cell table:style-name="Таблица20.A1" office:value-type="string">
            <text:p text:style-name="P29">№РК* по Схеме**</text:p>
          </table:table-cell>
          <table:table-cell table:style-name="Таблица20.A1" office:value-type="string">
            <text:p text:style-name="P29">Вид РК*</text:p>
            <text:p text:style-name="P20"/>
          </table:table-cell>
          <table:table-cell table:style-name="Таблица20.A1" office:value-type="string">
            <text:p text:style-name="P29">Тип РК*</text:p>
          </table:table-cell>
          <table:table-cell table:style-name="Таблица20.A1" office:value-type="string">
            <text:p text:style-name="P29">Размер РК*</text:p>
          </table:table-cell>
          <table:table-cell table:style-name="Таблица20.A1" office:value-type="string">
            <text:p text:style-name="P29">Количество сторон РК*</text:p>
          </table:table-cell>
          <table:table-cell table:style-name="Таблица20.H1" office:value-type="string">
            <text:p text:style-name="P29">Общая площадь информационного поля РК*, кв. м</text:p>
          </table:table-cell>
          <table:table-cell table:style-name="Таблица20.I1" office:value-type="string">
            <text:p text:style-name="P77">Технологические характеристики РК<text:span text:style-name="T146">*</text:span></text:p>
          </table:table-cell>
        </table:table-row>
        <table:table-row table:style-name="Таблица20.2">
          <table:table-cell table:style-name="Таблица20.A2" office:value-type="string">
            <text:p text:style-name="P21">1.</text:p>
          </table:table-cell>
          <table:table-cell table:style-name="Таблица20.A2" office:value-type="string">
            <text:p text:style-name="P61">ул. Украинская, возле дома №72, (северная сторона)</text:p>
          </table:table-cell>
          <table:table-cell table:style-name="Таблица20.A2" office:value-type="string">
            <text:p text:style-name="P25">105</text:p>
          </table:table-cell>
          <table:table-cell table:style-name="Таблица20.A2" office:value-type="string">
            <text:p text:style-name="P30">Билборд</text:p>
          </table:table-cell>
          <table:table-cell table:style-name="Таблица20.A2" office:value-type="string">
            <text:p text:style-name="P30">отдельно стоящая</text:p>
          </table:table-cell>
          <table:table-cell table:style-name="Таблица20.A2" office:value-type="string">
            <text:p text:style-name="P30">3*6</text:p>
          </table:table-cell>
          <table:table-cell table:style-name="Таблица20.A2" office:value-type="string">
            <text:p text:style-name="P26">2</text:p>
          </table:table-cell>
          <table:table-cell table:style-name="Таблица20.H2" office:value-type="string">
            <text:p text:style-name="P34">36</text:p>
          </table:table-cell>
          <table:table-cell table:style-name="Таблица20.I2" office:value-type="string">
            <text:p text:style-name="P32"><text:span text:style-name="T195">Т</text:span>ребования к наличию подсвета рекламной конструкции не установлены.</text:p>
          </table:table-cell>
        </table:table-row>
      </table:table>
      <text:p text:style-name="P37"/>
      <text:p text:style-name="P41">* РК — рекламная конструкция.</text:p>
      <text:p text:style-name="P43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9"/>
      <text:p text:style-name="P50"><text:span text:style-name="T182">Лот № </text:span><text:span text:style-name="T185">10</text:span></text:p>
      <text:p text:style-name="P47"/>
      <text:p text:style-name="P80"><text:soft-page-break/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96">6</text:span> лет.</text:p>
      <text:p text:style-name="P47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>
          <table:table-cell table:style-name="Таблица21.A1" office:value-type="string">
            <text:p text:style-name="P29">№ п/п</text:p>
          </table:table-cell>
          <table:table-cell table:style-name="Таблица21.A1" office:value-type="string">
            <text:p text:style-name="P29">Адрес установки и эксплуатации РК*</text:p>
          </table:table-cell>
          <table:table-cell table:style-name="Таблица21.A1" office:value-type="string">
            <text:p text:style-name="P29">№РК* по Схеме**</text:p>
          </table:table-cell>
          <table:table-cell table:style-name="Таблица21.A1" office:value-type="string">
            <text:p text:style-name="P29">Вид РК*</text:p>
            <text:p text:style-name="P20"/>
          </table:table-cell>
          <table:table-cell table:style-name="Таблица21.A1" office:value-type="string">
            <text:p text:style-name="P29">Тип РК*</text:p>
          </table:table-cell>
          <table:table-cell table:style-name="Таблица21.A1" office:value-type="string">
            <text:p text:style-name="P29">Размер РК*</text:p>
          </table:table-cell>
          <table:table-cell table:style-name="Таблица21.A1" office:value-type="string">
            <text:p text:style-name="P29">Количество сторон РК*</text:p>
          </table:table-cell>
          <table:table-cell table:style-name="Таблица21.H1" office:value-type="string">
            <text:p text:style-name="P29">Общая площадь информационного поля РК*, кв. м</text:p>
          </table:table-cell>
          <table:table-cell table:style-name="Таблица21.I1" office:value-type="string">
            <text:p text:style-name="P77">Технологические характеристики РК<text:span text:style-name="T146">*</text:span></text:p>
          </table:table-cell>
        </table:table-row>
        <table:table-row table:style-name="Таблица21.2">
          <table:table-cell table:style-name="Таблица21.A2" office:value-type="string">
            <text:p text:style-name="P21">1.</text:p>
          </table:table-cell>
          <table:table-cell table:style-name="Таблица21.A2" office:value-type="string">
            <text:p text:style-name="P61">П/Р Новоалександровка,<text:line-break/>ул. 2-я Хабаровская, возле дома №59 (западная сторона)</text:p>
          </table:table-cell>
          <table:table-cell table:style-name="Таблица21.A2" office:value-type="string">
            <text:p text:style-name="P25">107</text:p>
          </table:table-cell>
          <table:table-cell table:style-name="Таблица21.A2" office:value-type="string">
            <text:p text:style-name="P30">Билборд</text:p>
          </table:table-cell>
          <table:table-cell table:style-name="Таблица21.A2" office:value-type="string">
            <text:p text:style-name="P30">отдельно стоящая</text:p>
          </table:table-cell>
          <table:table-cell table:style-name="Таблица21.A2" office:value-type="string">
            <text:p text:style-name="P30">3*6</text:p>
          </table:table-cell>
          <table:table-cell table:style-name="Таблица21.A2" office:value-type="string">
            <text:p text:style-name="P26">2</text:p>
          </table:table-cell>
          <table:table-cell table:style-name="Таблица21.H2" office:value-type="string">
            <text:p text:style-name="P34">36</text:p>
          </table:table-cell>
          <table:table-cell table:style-name="Таблица21.I2" office:value-type="string">
            <text:p text:style-name="P31"><text:span text:style-name="T187">Установлены т</text:span>ребования к наличию <text:span text:style-name="T187">внешнего </text:span>подсвета рекламной конструкции.</text:p>
          </table:table-cell>
        </table:table-row>
      </table:table>
      <text:p text:style-name="P37"/>
      <text:p text:style-name="P41">* РК — рекламная конструкция.</text:p>
      <text:p text:style-name="P43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3"/>
      <text:p text:style-name="P50"><text:span text:style-name="T182">Лот № </text:span><text:span text:style-name="T185">1</text:span><text:span text:style-name="T186">1</text:span></text:p>
      <text:p text:style-name="P47"/>
      <text:p text:style-name="P80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96">6</text:span> лет.</text:p>
      <text:p text:style-name="P47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row>
          <table:table-cell table:style-name="Таблица22.A1" office:value-type="string">
            <text:p text:style-name="P29">№ п/п</text:p>
          </table:table-cell>
          <table:table-cell table:style-name="Таблица22.A1" office:value-type="string">
            <text:p text:style-name="P29">Адрес установки и эксплуатации РК*</text:p>
          </table:table-cell>
          <table:table-cell table:style-name="Таблица22.A1" office:value-type="string">
            <text:p text:style-name="P29">№РК* по Схеме**</text:p>
          </table:table-cell>
          <table:table-cell table:style-name="Таблица22.A1" office:value-type="string">
            <text:p text:style-name="P29">Вид РК*</text:p>
            <text:p text:style-name="P20"/>
          </table:table-cell>
          <table:table-cell table:style-name="Таблица22.A1" office:value-type="string">
            <text:p text:style-name="P29">Тип РК*</text:p>
          </table:table-cell>
          <table:table-cell table:style-name="Таблица22.A1" office:value-type="string">
            <text:p text:style-name="P29">Размер РК*</text:p>
          </table:table-cell>
          <table:table-cell table:style-name="Таблица22.A1" office:value-type="string">
            <text:p text:style-name="P29">Количество сторон РК*</text:p>
          </table:table-cell>
          <table:table-cell table:style-name="Таблица22.H1" office:value-type="string">
            <text:p text:style-name="P29">Общая площадь информационного поля РК*, кв. м</text:p>
          </table:table-cell>
          <table:table-cell table:style-name="Таблица22.I1" office:value-type="string">
            <text:p text:style-name="P77">Технологические характеристики РК<text:span text:style-name="T146">*</text:span></text:p>
          </table:table-cell>
        </table:table-row>
        <table:table-row table:style-name="Таблица22.2">
          <table:table-cell table:style-name="Таблица22.A2" office:value-type="string">
            <text:p text:style-name="P21">1.</text:p>
          </table:table-cell>
          <table:table-cell table:style-name="Таблица22.A2" office:value-type="string">
            <text:p text:style-name="P61">ул. Железнодорожная, 195м на север от пересечения с<text:line-break/>ул. Пуркаева (восточная сторона)</text:p>
          </table:table-cell>
          <table:table-cell table:style-name="Таблица22.A2" office:value-type="string">
            <text:p text:style-name="P25">67</text:p>
          </table:table-cell>
          <table:table-cell table:style-name="Таблица22.A2" office:value-type="string">
            <text:p text:style-name="P30">Билборд</text:p>
          </table:table-cell>
          <table:table-cell table:style-name="Таблица22.A2" office:value-type="string">
            <text:p text:style-name="P30">отдельно стоящая</text:p>
          </table:table-cell>
          <table:table-cell table:style-name="Таблица22.A2" office:value-type="string">
            <text:p text:style-name="P30">3*6</text:p>
          </table:table-cell>
          <table:table-cell table:style-name="Таблица22.A2" office:value-type="string">
            <text:p text:style-name="P26">2</text:p>
          </table:table-cell>
          <table:table-cell table:style-name="Таблица22.H2" office:value-type="string">
            <text:p text:style-name="P34">36</text:p>
          </table:table-cell>
          <table:table-cell table:style-name="Таблица22.I2" office:value-type="string">
            <text:p text:style-name="P31"><text:span text:style-name="T187">Установлены т</text:span>ребования к наличию <text:span text:style-name="T187">внешнего </text:span>подсвета рекламной конструкции.</text:p>
          </table:table-cell>
        </table:table-row>
      </table:table>
      <text:p text:style-name="P41"><text:soft-page-break/>* РК — рекламная конструкция.</text:p>
      <text:p text:style-name="P8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Обычный" style:family="paragraph">
      <style:paragraph-properties fo:text-align="center" style:justify-single-word="false" fo:hyphenation-ladder-count="no-limit"/>
      <style:text-properties fo:font-size="13pt" style:font-size-asian="13pt" style:language-asian="zh" style:country-asian="CN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0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2:02:43.654000000</meta:creation-date>
    <dc:date>2018-09-26T16:15:24.169000000</dc:date>
    <meta:editing-duration>P7DT6H6M51S</meta:editing-duration>
    <meta:editing-cycles>67</meta:editing-cycles>
    <meta:generator>LibreOffice/4.3.3.2$Windows_x86 LibreOffice_project/9bb7eadab57b6755b1265afa86e04bf45fbfc644</meta:generator>
    <meta:print-date>2018-09-24T15:14:35.959000000</meta:print-date>
    <meta:document-statistic meta:table-count="12" meta:image-count="0" meta:object-count="0" meta:page-count="17" meta:paragraph-count="418" meta:word-count="3164" meta:character-count="22895" meta:non-whitespace-character-count="20086"/>
  </office:meta>
</office:document-meta>
</file>