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8a01f"/>
    </style:style>
    <style:style style:name="T17" style:family="text">
      <style:text-properties fo:letter-spacing="-0.007cm" officeooo:rsid="001a44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4">15</text:span><text:span text:style-name="T5">56</text:span><text:span text:style-name="T9">,</text:span><text:span text:style-name="T6"> общей площадью </text:span><text:span text:style-name="T17">40,2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2">ул. </text:span><text:span text:style-name="T13">Алексея Максимовича Горького, <text:s text:c="4"/>д. 46а, кв. </text:span><text:span text:style-name="T14">10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 </text:span><text:span text:style-name="T14">Викторов Евгений Валентин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5T10:36:22.293000000</dc:date>
    <meta:editing-duration>PT1H8M45S</meta:editing-duration>
    <meta:editing-cycles>20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12" meta:non-whitespace-character-count="447"/>
  </office:meta>
</office:document-meta>
</file>